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INIGINĖS KOMPENSACIJOS VIETOJ UNIFORMOS MOKĖJIMO MUITINĖS PAREIGŪNAMS</text:p>
      <text:p text:style-name="P12"/>
      <text:p text:style-name="P13">1994 m. balandžio 29 d. Nr. 333</text:p>
      <text:p text:style-name="P14">Vilnius</text:p>
      <text:p text:style-name="P15"/>
      <text:p text:style-name="P16"><text:span text:style-name="T17">Siekdama racionaliau naudoti Lietuvos valstybės biudž</text:span><text:span text:style-name="T18">eto asignavimus, skirtus muitinės pareigūnų uniformoms įsigyti, Lietuvos Respublikos Vyriausybė<text:s/></text:span><text:span text:style-name="T19">nutari</text:span><text:span text:style-name="T20">a:</text:span></text:p>
      <text:p text:style-name="P21"><text:span text:style-name="T22">Nustatyti, kad muitinės pareigūnams, dirbantiems operatyvinį darbą, vietoj uniformos gali būti mokama iki 80 procentų uniformos vertės piniginė kompe</text:span><text:span text:style-name="T23">nsacija.</text:span></text:p>
      <text:p text:style-name="P24">Kompensacijos mokėjimo sąlygas bei tvarką nustato Muitinės departamentas prie Finansų ministerijos, suderinęs šį klausimą su Finansų ministerija.</text:p>
      <text:p text:style-name="P25"/>
      <text:p text:style-name="P26"/>
      <text:p text:style-name="P27">MINISTRAS PIRMININKAS<text:tab/>ADOLFAS ŠLEŽEVIČIUS</text:p>
      <text:p text:style-name="P28"/>
      <text:p text:style-name="P29">FINANSŲ MINISTRAS<text:tab/>EDUARDAS VILKELI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57:00Z</meta:creation-date>
    <dc:date>2015-09-18T22:57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29" meta:row-count="36" meta:non-whitespace-character-count="650"/>
  </office:meta>
</office:document-meta>
</file>