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text-indent="0.4916in"/>
      <style:text-properties fo:color="#000000"/>
    </style:style>
    <style:style style:name="P1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color="#000000"/>
    </style:style>
    <style:style style:name="P14" style:parent-style-name="Normal" style:family="paragraph">
      <style:paragraph-properties fo:text-align="center" fo:text-indent="0.4916in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7527in"/>
        </style:tab-stops>
      </style:paragraph-properties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IZRAELIO VALSTYBĖS VYRIAUSYBĖS SUTARTĮ DĖL INVESTICIJŲ SKATINIMO IR ABIPUSĖS APSAUGOS</text:p>
      <text:p text:style-name="P12"/>
      <text:p text:style-name="P13">1996 m. gegužės 8 d. Nr. 935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, teikiu Lietuvos Respublikos Seimui ratifikuoti Lietuvos Respublikos Vyriausybės ir Izraelio Valstybės Vyriausybės sutartį dėl investici</text:span><text:span text:style-name="T19">jų skatinimo ir abipusės apsaugos, pasirašytą 1994 m. spalio 2 d. Jeruzalėj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46:00Z</meta:creation-date>
    <dc:date>2015-10-03T07:46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670" meta:row-count="28" meta:non-whitespace-character-count="591"/>
  </office:meta>
</office:document-meta>
</file>