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MOKSLO PROGRAMŲ RENGIMO IR VYKDYMO NUOSTATŲ PATVIRTINIMO</text:p>
      <text:p text:style-name="P15"/>
      <text:p text:style-name="P16">1993 m. gruodžio 31 d. Nr. 101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text:s/></text:span><text:span text:style-name="T25">Valstybinių mokslo programų rengimo ir vykdymo nuostatus (pridedama).</text:span></text:p>
      <text:p text:style-name="P26"/>
      <text:p text:style-name="P27"/>
      <text:p text:style-name="P28"><text:span text:style-name="T29">FINANSŲ MINISTRAS,</text:span></text:p>
      <text:p text:style-name="P30">L. E. MINISTRO PIRMININKO PAREIGAS<text:tab/>EDUARDAS VILKELIS</text:p>
      <text:p text:style-name="P31"/>
      <text:p text:style-name="P32">TEISINGUMO MINISTRAS<text:tab/>JONAS PRAPIESTIS</text:p>
      <text:p text:style-name="P33"><text:span text:style-name="T34">______________</text:span></text:p>
      <text:soft-page-break/>
      <text:p text:style-name="P35"><text:span text:style-name="T36">PATVIRTINTA</text:span></text:p>
      <text:p text:style-name="P37">Lietuvos Respublikos Vyriausybės</text:p>
      <text:p text:style-name="P38">1993 m. gruodžio 31 d. nutarimu Nr. 1011</text:p>
      <text:p text:style-name="P39"/>
      <text:p text:style-name="P40"><text:span text:style-name="T41">VALSTYBINIŲ MOKSLO PROGRAMŲ RENGIMO IR</text:span></text:p>
      <text:p text:style-name="P42"><text:span text:style-name="T43">VYKDYMO NUOSTATAI</text:span></text:p>
      <text:p text:style-name="P44"/>
      <text:p text:style-name="P45"><text:span text:style-name="T46">BENDROJI DALIS</text:span></text:p>
      <text:p text:style-name="P47"/>
      <text:p text:style-name="P48"><text:span text:style-name="T49">1</text:span><text:span text:style-name="T50">. Šie nuostatai reglamentuoja siūlymų rengti valstybines mokslo programas teikimo, programų rengimo ir vykdymo tvarką.</text:span></text:p>
      <text:p text:style-name="P51"><text:span text:style-name="T52">2</text:span><text:span text:style-name="T53">. Valstybinės<text:s/></text:span><text:span text:style-name="T54">mokslo programos tikslas – išspręsti kompleksinę mokslo (technologijos) problemą, svarbią šalies ūkio ar kultūros plėtotei. Valstybinę mokslo programą (toliau vadinama – programa) paprastai vykdo kelių skirtingų mokslo sričių (institucijų) mokslo pajėgos.</text:span></text:p>
      <text:p text:style-name="P55"><text:span text:style-name="T56">Programų rezultatai tiesiogiai panaudojami įvairiose visuomenės gyvenimo bei ūkio srityse, nacionalinėse ekonominėse, ūkio ir kitose valstybės remiamose programose.</text:span></text:p>
      <text:p text:style-name="P57"><text:span text:style-name="T58">3</text:span><text:span text:style-name="T59">. Programų užsakovas yra Lietuvos Respublikos Vyriausybė, o užsakovo funkcijas vykdo<text:s/></text:span><text:span text:style-name="T60">Valstybinė mokslo, studijų ir technologijų tarnyba.</text:span></text:p>
      <text:p text:style-name="P61"><text:span text:style-name="T62">4</text:span><text:span text:style-name="T63">. Kiekvienos programos vykdymą organizuoja užsakovo patvirtinta programos taryba, kuriai vadovauja programos tarybos pirmininkas.</text:span></text:p>
      <text:p text:style-name="P64"/>
      <text:p text:style-name="P65"><text:span text:style-name="T66">PROGRAMŲ FINANSAVIMAS</text:span></text:p>
      <text:p text:style-name="P67"/>
      <text:p text:style-name="P68"><text:span text:style-name="T69">5</text:span><text:span text:style-name="T70">. Programos finansuojamos iš:</text:span></text:p>
      <text:p text:style-name="P71"><text:span text:style-name="T72">5.1</text:span><text:span text:style-name="T73">. L</text:span><text:span text:style-name="T74">ietuvos valstybės biudžeto asignavimų (dažniausiai skirtų mokslui ir studijoms);</text:span></text:p>
      <text:p text:style-name="P75"><text:span text:style-name="T76">5.2</text:span><text:span text:style-name="T77">. įmonių ir organizacijų lėšų;</text:span></text:p>
      <text:p text:style-name="P78"><text:span text:style-name="T79">5.3</text:span><text:span text:style-name="T80">. rėmėjų įnašų (įnašai gali būti ir tiksliniai).</text:span></text:p>
      <text:p text:style-name="P81"/>
      <text:p text:style-name="P82"><text:span text:style-name="T83">SIŪLYMAI RENGTI PROGRAMĄ</text:span></text:p>
      <text:p text:style-name="P84"/>
      <text:p text:style-name="P85"><text:span text:style-name="T86">6</text:span><text:span text:style-name="T87">. Programų rengimo iniciatyvos teisę turi v</text:span><text:span text:style-name="T88">alstybinės valdžios ir valdymo įstaigos, mokslo ir studijų institucijos ir mokslininkų organizacijos.</text:span></text:p>
      <text:p text:style-name="P89"><text:span text:style-name="T90">7</text:span><text:span text:style-name="T91">. Programos iniciatoriai savo lėšomis parengia motyvuotą siūlymą. Siūlyme išdėstoma (nurodoma):</text:span></text:p>
      <text:p text:style-name="P92"><text:span text:style-name="T93">7.1</text:span><text:span text:style-name="T94">. problema, kuriai spręsti reikia valstybinės mo</text:span><text:span text:style-name="T95">kslo programos;</text:span></text:p>
      <text:p text:style-name="P96"><text:span text:style-name="T97">7.2</text:span><text:span text:style-name="T98">. programos tikslai, laukiami rezultatai, jų panaudojimo galimybės;</text:span></text:p>
      <text:p text:style-name="P99"><text:span text:style-name="T100">7.3</text:span><text:span text:style-name="T101">. informacija apie analogiškų uždavinių sprendimą Lietuvoje ir kitose šalyse, programos ar jos dalių sąryšis su tarptautinėmis programomis, užsienio ir tarpta</text:span><text:span text:style-name="T102">utinių organizacijų galimybės joje dalyvauti;</text:span></text:p>
      <text:p text:style-name="P103"><text:span text:style-name="T104">7.4</text:span><text:span text:style-name="T105">. numatomų teorinių ir eksperimentinių tyrimų kryptys, svarbiausieji darbai (tyrimų bazės, metodų ir aparatūros sukūrimas), jų eiliškumas, ryšys su valstybės subsidijuojamais moksliniais tyrimais;</text:span></text:p>
      <text:p text:style-name="P106"><text:span text:style-name="T107">7.5</text:span><text:span text:style-name="T108">. mokslo kolektyvai, pavieniai mokslininkai, kurie galėtų ir turėtų padėti vykdyti programą, jų mokslinė kvalifikacija ir pasirengimas vykdyti programoje numatytus tyrimus;</text:span></text:p>
      <text:p text:style-name="P109"><text:span text:style-name="T110">7.6</text:span><text:span text:style-name="T111">. programos ir jos etapų įvykdymo laikas;</text:span></text:p>
      <text:p text:style-name="P112"><text:span text:style-name="T113">7.7</text:span><text:span text:style-name="T114">. sąmata (nurodomi ir gali</text:span><text:span text:style-name="T115">mi finansavimo šaltiniai).</text:span></text:p>
      <text:p text:style-name="P116"><text:span text:style-name="T117">8</text:span><text:span text:style-name="T118">. Siūlymai (ne daugiau kaip 15 mašinraščio puslapių brošiūra; 5 egzemplioriai) kartu su Lietuvos valstybinio mokslo ir studijų fondo valdybos pažyma, nurodančia, kodėl siūlomoji programa nefinansuojama iš šio fondo lėšų,<text:s/></text:span><text:span text:style-name="T119">pateikiami Valstybinei mokslo, studijų ir technologijų tarnybai. Tarnyba organizuoja siūlymo ekspertizę, supažindina su siūlymu suinteresuotas mokslo ir studijų bei kitas institucijas. Ekspertai apibendrina jų pateiktas išvadas ir ne vėliau kaip po pusantr</text:span><text:span text:style-name="T120">o mėnesio nuo siūlymo gavimo organizuoja viešą jo aptarimą.</text:span></text:p>
      <text:p text:style-name="P121"><text:span text:style-name="T122">9</text:span><text:span text:style-name="T123">. Viešame posėdyje, dalyvaujant siūlymo autoriams ir suinteresuotoms mokslo ir studijų bei kitoms institucijoms, ekspertai sprendžia, ar rekomenduoti Lietuvos Respublikos Vyriausybei skelbti<text:s/></text:span><text:span text:style-name="T124">konkursą programos projektui rengti. Šiame posėdyje suformuluojami konkurso tikslas bei jo vykdymo sąlygų metmenys ir pasiūloma konkurso komiteto sudėtis, teiktina tvirtinti Lietuvos Respublikos Vyriausybei.</text:span></text:p>
      <text:p text:style-name="P125"><text:span text:style-name="T126">10</text:span><text:span text:style-name="T127">. Lietuvos Respublikos Vyriausybės sprendi</text:span><text:span text:style-name="T128">mu skelbiamas konkursas atitinkamos programos projektui rengti ir tvirtinamas konkurso komitetas, kuris organizuoja ir vykdo programos projekto rengimo konkursą.</text:span></text:p>
      <text:p text:style-name="P129"/>
      <text:p text:style-name="P130"><text:span text:style-name="T131">PROGRAMOS PROJEKTO RENGIMAS</text:span></text:p>
      <text:p text:style-name="P132"/>
      <text:p text:style-name="P133"><text:span text:style-name="T134">11</text:span><text:span text:style-name="T135">. Konkurso dalyviai programos projektus rengia savo lė</text:span><text:span text:style-name="T136">šomis.</text:span></text:p>
      <text:p text:style-name="P137"><text:span text:style-name="T138">12</text:span><text:span text:style-name="T139">. Konkurso komitetas parengia konkurso vykdymo sąlygas (dokumentų rinkinį), kuriose turi būti nurodyta:</text:span></text:p>
      <text:p text:style-name="P140"><text:span text:style-name="T141">12.1</text:span><text:span text:style-name="T142">. programos tikslai, finansinės įgyvendinimo galimybės ir kiti klausimai, susiję su programos rengimu ir įgyvendinimu;</text:span></text:p>
      <text:p text:style-name="P143"><text:span text:style-name="T144">12.2</text:span><text:span text:style-name="T145">. konk</text:span><text:span text:style-name="T146">urso etapai ir rengimo terminai, vertinimo kriterijai, pateikiamos medžiagos (programos projekto) apimtis, egzempliorių skaičius, adresas ir kiti konkurso rengėjų rekvizitai.</text:span></text:p>
      <text:p text:style-name="P147"><text:span text:style-name="T148">13</text:span><text:span text:style-name="T149">. Parengęs konkurso vykdymo sąlygas, konkurso komitetas skelbia konkursą.</text:span><text:span text:style-name="T150"><text:s/>Skelbime turi būti nurodyta:</text:span></text:p>
      <text:p text:style-name="P151">trumpa informacija apie konkurso objektą;</text:p>
      <text:p text:style-name="P152">konkurso vykdymo sąlygų (dokumentų rinkinio) įsigijimo tvarka, terminai ir vieta;</text:p>
      <text:p text:style-name="P153"><text:span text:style-name="T154">programos projektų pateikimo tvarka, terminai ir vieta.</text:span></text:p>
      <text:p text:style-name="P155"><text:span text:style-name="T156">14</text:span><text:span text:style-name="T157">. Juridiniai ir fiziniai asmenys, pageid</text:span><text:span text:style-name="T158">aujantys dalyvauti konkurse, pateikia konkurso komitetui prašymą gauti konkurso vykdymo sąlygas. Norėdamas išsamiau informuoti apie konkurso vykdymo sąlygas, konkurso komitetas gali rengti ikikonkursines konferencijas. Jeigu numatoma rengti šias konferenci</text:span><text:span text:style-name="T159">jas, juridiniai ir fiziniai asmenys, įsigiję konkurso vykdymo sąlygas, turi būti informuoti ne vėliau kaip prieš 10 dienų iki konferencijų pradžios.</text:span></text:p>
      <text:p text:style-name="P160"><text:span text:style-name="T161">15</text:span><text:span text:style-name="T162">. Juridiniai ir fiziniai asmenys per nustatytąjį laiką išnagrinėja konkurso vykdymo sąlygas. Ketinant</text:span><text:span text:style-name="T163">ys dalyvauti konkurse apie tai praneša konkurso komitetui, kuris sudaro konkurso dalyvių sąrašą.</text:span></text:p>
      <text:p text:style-name="P164"><text:span text:style-name="T165">16</text:span><text:span text:style-name="T166">. Konkurso dalyviai nustatytu laiku parengia konkurso reikalavimus atitinkančius programos projektus, kuriuose išsamiai išdėsto medžiagą ta pačia tvarka,</text:span><text:span text:style-name="T167"><text:s/>kaip ir programos siūlyme (šių nuostatų 7 punktas).</text:span></text:p>
      <text:p text:style-name="P168"><text:span text:style-name="T169">17</text:span><text:span text:style-name="T170">. Konkurso komitetas organizuoja programos projektų ekspertizę, pasitelkdamas ne mažiau kaip du nepriklausomus ekspertus.</text:span></text:p>
      <text:p text:style-name="P171"><text:span text:style-name="T172">18</text:span><text:span text:style-name="T173">. Konkurso laimėtojai nustatomi dalyvaujant ne mažiau kaip 2/3 konkur</text:span><text:span text:style-name="T174">so komiteto narių. Komiteto nariai projektus įvertina balais, balsuodami slaptai. Laimėjusiu skelbiamas tas projektas, kuris surinko daugiausia balų. Ne vėliau kaip per pusantro mėnesio nuo programos projektų pateikimo termino pabaigos skelbiami konkurso r</text:span><text:span text:style-name="T175">ezultatai bei išvados dėl programos projekto, programos tarybos sudėties, jos pirmininko kandidatūros teikimo tvirtinti Lietuvos Respublikos Vyriausybei.</text:span></text:p>
      <text:p text:style-name="P176">Konkurso komiteto sprendimu gali būti organizuojamas antrasis konkurso turas. Antrajam turui konkurso<text:s/>komitetas parenka 2-3 geriausius po pirmojo turo programos projektus. Per nustatytąjį laiką šių projektų autoriai, atsižvelgdami į konkurso komiteto pastabas, detalizuoja ir pagrindžia tuos teiginius ir skyrius, kurie buvo neaiškūs pirmajame konkurso ture.<text:s/>Šiuo laikotarpiu konkurso komitetas gali rengti papildomas konferencijas. Pateiktus antrajam turui programos projektus konkurso komitetas vertina tokiu pat būdu, kaip ir pirmajame ture.</text:p>
      <text:p text:style-name="P177"/>
      <text:p text:style-name="P178"><text:span text:style-name="T179">PROGRAMOS VYKDYMAS</text:span></text:p>
      <text:p text:style-name="P180"/>
      <text:p text:style-name="P181"><text:span text:style-name="T182">19</text:span><text:span text:style-name="T183">. Valstybinė mokslo, studijų ir techno</text:span><text:span text:style-name="T184">logijų tarnyba su programos taryba, atstovaujama programos tarybos pirmininko, sudaro programos vykdymo sutartį, prie kurios pridedamas programos tarybos darbo reglamentas.</text:span></text:p>
      <text:p text:style-name="P185"><text:span text:style-name="T186">20</text:span><text:span text:style-name="T187">. Prireikus programos taryba organizuoja konkursus pavienių programos dalių v</text:span><text:span text:style-name="T188">ykdytojams parinkti. Konkurso vykdymo sąlygas nustato, jį organizuoja ir konkurso rezultatus skelbia programos taryba.</text:span></text:p>
      <text:p text:style-name="P189"><text:span text:style-name="T190">21</text:span><text:span text:style-name="T191">. Programos taryba su kiekvienu programos užduoties ar temos vykdytoju sudaro sutartis pagal Valstybinės mokslo, studijų ir<text:s/></text:span><text:span text:style-name="T192">technologijų tarnybos patvirtintą formą.</text:span></text:p>
      <text:p text:style-name="P193"><text:span text:style-name="T194">22</text:span><text:span text:style-name="T195">. Kiekvienos programos užduoties ar temos vykdymo etapo pabaigoje vykdytojai pateikia programos tarybai tarpines darbo ataskaitas, o pabaigę temą ar įvykdę užduotį – temos arba užduoties ataskaitą.</text:span></text:p>
      <text:p text:style-name="P196"><text:span text:style-name="T197">23</text:span><text:span text:style-name="T198">. Pri</text:span><text:span text:style-name="T199">reikus programos taryba gali siūlyti užsakovui patikslinti užduotis arba nutraukti programą.</text:span></text:p>
      <text:p text:style-name="P200"><text:span text:style-name="T201">24</text:span><text:span text:style-name="T202">. Metų pabaigoje programos taryba pateikia ataskaitą Valstybinei mokslo, studijų ir technologijų tarnybai, kuri organizuoja ekspertizę. Ataskaitos ir<text:s/></text:span><text:span text:style-name="T203">ekspertų išvados paprastai svarstomos viešai.</text:span></text:p>
      <text:p text:style-name="P204"><text:span text:style-name="T205">25</text:span><text:span text:style-name="T206">. Įvykdžius programą, jos taryba pateikia ataskaitą Lietuvos Respublikos Vyriausybei pagal Valstybinės mokslo, studijų ir technologijų tarnybos patvirtintą formą. Programos vykdymo ataskaita išsiunčiama b</text:span><text:span text:style-name="T207">ibliotekoms bei mokslo ir studijų institucijoms pagal programoje patvirtintą sąrašą, taip pat Lietuvos mokslo tarybai.</text:span></text:p>
      <text:p text:style-name="P208"><text:span text:style-name="T209">26</text:span><text:span text:style-name="T210">. Užsakovas bet kuriuo metu gali pareikalauti programos tarybos ataskaitos.</text:span></text:p>
      <text:p text:style-name="P211"><text:span text:style-name="T212">27</text:span><text:span text:style-name="T213">. Programos ekspertų, aptarnaujančiojo personalo<text:s/></text:span><text:span text:style-name="T214">darbo užmokesčiui ir programos tarybos narių priedams už darbą taryboje apmokėti bei kitoms išlaidoms skiriama iki 5 procentų programos lėšų.</text:span></text:p>
      <text:p text:style-name="P215"><text:span text:style-name="T216">28</text:span><text:span text:style-name="T217">. Programos lėšas vykdytojams programos tarybos teikimu perveda Valstybinė mokslo, studijų ir technologijų t</text:span><text:span text:style-name="T218">arnyba.</text:span></text:p>
      <text:p text:style-name="P219"><text:span text:style-name="T220">29</text:span><text:span text:style-name="T221">. Baigus vykdyti programą arba nutraukus šį darbą, tikslinių rėmėjų įnašų likučiai grąžinami šiems rėmėjams, o kitų lėšų panaudojimo tvarką nustato programos užsakovas.</text:span></text:p>
      <text:p text:style-name="P2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58:00Z</meta:creation-date>
    <dc:date>2015-06-30T14:58:00Z</dc:date>
    <meta:template xlink:href="Normal" xlink:type="simple"/>
    <meta:editing-cycles>2</meta:editing-cycles>
    <meta:editing-duration>PT0S</meta:editing-duration>
    <meta:document-statistic meta:page-count="4" meta:paragraph-count="79" meta:word-count="1081" meta:character-count="8780" meta:row-count="268" meta:non-whitespace-character-count="7778"/>
  </office:meta>
</office:document-meta>
</file>