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CIVILINĖS AVIACIJOS ADMINISTRACIJOS DIREKTORIUS</text:span></text:p>
      <text:p text:style-name="P9"/>
      <text:p text:style-name="P10">Į S A K Y M A S</text:p>
      <text:p text:style-name="P11">DĖL JUNGTINIŲ AVIACIJOS REIKALAVIMŲ JAR-AWO*</text:p>
      <text:p text:style-name="P12"/>
      <text:p text:style-name="P13">2002 m. rugsėjo 24 d. Nr. 120</text:p>
      <text:p text:style-name="P14">Vilnius</text:p>
      <text:p text:style-name="P15"/>
      <text:p text:style-name="P16"><text:span text:style-name="T17">Vadovaudamasis Lietuvos Respublikos aviacijos įstatymo (Žin., 2000, Nr.</text:span><text:span text:style-name="T18"><text:s/></text:span><text:a xlink:href="https://www.e-tar.lt/portal/lt/legalAct/TAR.9D2F66B96EBC" office:target-frame-name="_blank" xlink:show="new"><text:span text:style-name="T19">94-2918</text:span></text:a><text:span text:style-name="T20">) 36 straipsnio 1 ir 3 dalių nuostatomis bei atsižvelgdamas į Europos Tarybos 1991 m. gruodžio 16 d. reglamentą Nr. 3922/91 „Dėl techninių reikalavimų ir administracinių</text:span><text:span text:style-name="T21"><text:s/>procedūrų derinimo civilinės aviacijos srityje“,</text:span></text:p>
      <text:p text:style-name="P22"><text:span text:style-name="T23">įpareigoju</text:span><text:span text:style-name="T24"><text:s/>vadovautis Jungtinės aviacijos institucijos patvirtintais Jungtiniais aviacijos reikalavimais JAR-AWO „Skrydžiai bet kokiomis oro sąlygomis“ nustatant lėktuvo tinkamumą naudoti, kai:</text:span></text:p>
      <text:p text:style-name="P25"><text:span text:style-name="T26">1</text:span><text:span text:style-name="T27">) Orl</text:span><text:span text:style-name="T28">aivio tipo pažymėjimas išduotas pagal Jungtinius aviacijos reikalavimus JAR-25 „Didieji lėktuvai“;</text:span></text:p>
      <text:p text:style-name="P29"><text:span text:style-name="T30">2</text:span><text:span text:style-name="T31">) Orlaivio tipo pažymėjime patvirtinta bent viena iš šių sąlygų:</text:span></text:p>
      <text:p text:style-name="P32"><text:span text:style-name="T33">a) automatinis tūpimas;</text:span></text:p>
      <text:p text:style-name="P34"><text:span text:style-name="T35">b) leistinas mažesnis negu 200 pėdų apsisprendimo aukštis a</text:span><text:span text:style-name="T36">rba be apsisprendimo aukščio (2 ir 3 kategorijos skrydžio metu);</text:span></text:p>
      <text:p text:style-name="P37"><text:span text:style-name="T38">c) kilimas prasto matomumo sąlygomis.</text:span></text:p>
      <text:p text:style-name="P39"/>
      <text:p text:style-name="P40"/>
      <text:p text:style-name="P41">DIREKTORIUS<text:tab/>KĘSTUTIS AURYLA</text:p>
      <text:p text:style-name="P42">_______________</text:p>
      <text:p text:style-name="P43"><text:span text:style-name="T44">*JAR-AWO „Skrydžiai bet kokiomis oro sąlygomis“ paskelbti CAA interneto puslapyje, taip pat su šių reikal</text:span><text:span text:style-name="T45">avimų tekstu galima susipažinti CAA Informacijos skyriuje.<text:s/></text:span></text:p>
      <text:p text:style-name="P46"><text:span text:style-name="T4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53:00Z</meta:creation-date>
    <dc:date>2015-07-01T20:53:00Z</dc:date>
    <meta:template xlink:href="Normal" xlink:type="simple"/>
    <meta:editing-cycles>2</meta:editing-cycles>
    <meta:editing-duration>PT0S</meta:editing-duration>
    <meta:document-statistic meta:page-count="1" meta:paragraph-count="19" meta:word-count="172" meta:character-count="1309" meta:row-count="52" meta:non-whitespace-character-count="1156"/>
  </office:meta>
</office:document-meta>
</file>