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00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 2011 M. SPALIO 26 D. NUTARIMO Nr. O3-317 „DĖL ELEKTROS ENERGIJOS supirkimo KAINŲ iš bendrų šilumos ir elektros energijos gamintojų 2012 metams NUSTATYMO“ korektūros klaidos ištaisymo</text:p>
      <text:p text:style-name="P9"/>
      <text:p text:style-name="P10">2012 m. rugsėjo 14 d. Nr. O3-249</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8 straipsnio 9 dalimi, Lietuvos Respublikos elektros energetikos įstatymo (Žin., 2000, Nr.<text:s/></text:span><text:a xlink:href="https://www.e-tar.lt/portal/lt/legalAct/TAR.F57794B7899F" office:target-frame-name="_blank" xlink:show="new"><text:span text:style-name="T19">66-1984</text:span></text:a><text:span text:style-name="T20">; 2012, Nr.<text:s/></text:span><text:a xlink:href="https://www.e-tar.lt/portal/lt/legalAct/TAR.EC08E3DADC14" office:target-frame-name="_blank" xlink:show="new"><text:span text:style-name="T21">17-752</text:span></text:a><text:span text:style-name="T22">) 69 straipsnio 7 dalimi ir 31 straipsnio 14 punktu, Viešuosius interesus atitinkančių paslaugų elektros energetikos sektoriuje teikimo tvarkos aprašu, patvirtintu Vyriausybės 2012 m. liepos 18 d. nutarimu Nr. 919 (Žin., 2012, Nr.<text:s/></text:span><text:a xlink:href="https://www.e-tar.lt/portal/lt/legalAct/TAR.DECA89CB22A0" office:target-frame-name="_blank" xlink:show="new"><text:span text:style-name="T23">88-4609</text:span></text:a><text:span text:style-name="T24">), Elektrinių, kurioms nustatoma remtinos elektros energijos gamybos apimtis, sąrašu ir remtinos elektros energijos gamybos apimties ir masto 2012 metais bei prognozėmis, patvirtintomis Lietuvos Respublikos energetikos ministro 2011 m. spalio 14 d. įsakymu Nr. 1-256 (Žin., 2011, Nr.<text:s/></text:span><text:a xlink:href="https://www.e-tar.lt/portal/lt/legalAct/TAR.98BDADB276BA" office:target-frame-name="_blank" xlink:show="new"><text:span text:style-name="T25">125-5977</text:span></text:a><text:span text:style-name="T26">), Elektros energijos, pagamintos termofikaciniu režimu kombinuotojo elektros energijos ir šilumos gamybos ciklo elektrinėse, supirkimo kainos nustatymo metodika, patvirtinta Valstybinės kainų ir energetikos kontrolės komisijos (toliau – Komisija) 2011 m. gegužės 31 d. nutarimu Nr. O3-123 (Žin., 2011, Nr.<text:s/></text:span><text:a xlink:href="https://www.e-tar.lt/portal/lt/legalAct/TAR.61CA0BA1D488" office:target-frame-name="_blank" xlink:show="new"><text:span text:style-name="T27">68-3285</text:span></text:a><text:span text:style-name="T28">), bei atsižvelgdama į Komisijos Dujų ir elektros departamento Elektros skyriaus 2012 m. rugsėjo 6 d. pažymą Nr. O5-201 „Dėl Valstybinės kainų<text:s/></text:span><text:span text:style-name="T29">ir energetikos kontrolės komisijos 2011 m. spalio 26 d. nutarimo Nr. O3-317 „Dėl elektros energijos supirkimo kainų iš bendrų šilumos ir elektros energijos gamintojų 2012 metams nustatymo“ korektūros klaidos ištaisymo“, Komisija n u t a r i a:</text:span></text:p>
      <text:p text:style-name="P30"><text:span text:style-name="T31">Ištaisyti Komisijos 2011 m. spalio 26 d. nutarimo Nr. O3-317 „Dėl elektros energijos supirkimo kainų iš bendrų šilumos ir elektros energijos gamintojų 2012 metams nustatymo“ (Žin., 2011, Nr.<text:s/></text:span><text:a xlink:href="https://www.e-tar.lt/portal/lt/legalAct/TAR.2FCE690BC2F0" office:target-frame-name="_blank" xlink:show="new"><text:span text:style-name="T32">130-6213</text:span></text:a><text:span text:style-name="T33">) 1 punkto 13 eilutę, vietoj skaičiaus „42,48“ įrašant skaičių „42,84“ ir išdėstant ją taip:</text:span></text:p>
      <text:p text:style-name="P34"><text:span text:style-name="T35">„</text:span><text:span text:style-name="T36">13</text:span><text:span text:style-name="T37">. uždarosios akcinės bendrovės „Utenos šilumos tinklai“ elektrinei – 42,84 ct/kWh;“.</text:span></text:p>
      <text:p text:style-name="P38"/>
      <text:p text:style-name="P39"/>
      <text:p text:style-name="P40">Komisijos pirmininkė<text:s/><text:tab/>Diana Korsakait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2-29T07:42:00Z</meta:creation-date>
    <dc:date>2016-02-29T07:42:00Z</dc:date>
    <meta:template xlink:href="Normal" xlink:type="simple"/>
    <meta:editing-cycles>2</meta:editing-cycles>
    <meta:editing-duration>PT0S</meta:editing-duration>
    <meta:document-statistic meta:page-count="1" meta:paragraph-count="25" meta:word-count="400" meta:character-count="2896" meta:row-count="132" meta:non-whitespace-character-count="2521"/>
  </office:meta>
</office:document-meta>
</file>