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17.052cm" table:align="center" style:writing-mode="lr-tb"/>
    </style:style>
    <style:style style:name="Table1.A" style:family="table-column">
      <style:table-column-properties style:column-width="0.736cm"/>
    </style:style>
    <style:style style:name="Table1.B" style:family="table-column">
      <style:table-column-properties style:column-width="7.015cm"/>
    </style:style>
    <style:style style:name="Table1.C" style:family="table-column">
      <style:table-column-properties style:column-width="3.911cm"/>
    </style:style>
    <style:style style:name="Table1.D" style:family="table-column">
      <style:table-column-properties style:column-width="5.39cm"/>
    </style:style>
    <style:style style:name="Table1.1" style:family="table-row">
      <style:table-row-properties style:min-row-height="0.776cm" style:keep-together="false" fo:keep-together="always"/>
    </style:style>
    <style:style style:name="Table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le1.B1" style:family="table-cell">
      <style:table-cell-properties style:vertical-align="top" fo:padding-left="0.191cm" fo:padding-right="0.191cm" fo:padding-top="0cm" fo:padding-bottom="0cm" fo:border-left="0.035cm solid #000000" fo:border-right="0.035cm solid #000000" fo:border-top="0.035cm solid #000000" fo:border-bottom="none" style:writing-mode="lr-tb"/>
    </style:style>
    <style:style style:name="Table1.2" style:family="table-row">
      <style:table-row-properties style:min-row-height="0.122cm" style:keep-together="false" fo:keep-together="always"/>
    </style:style>
    <style:style style:name="Table1.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1.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1.3" style:family="table-row">
      <style:table-row-properties style:min-row-height="0.773cm" style:keep-together="false" fo:keep-together="always"/>
    </style:style>
    <style:style style:name="Table1.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le1.4" style:family="table-row">
      <style:table-row-properties style:min-row-height="0.709cm" style:keep-together="false" fo:keep-together="always"/>
    </style:style>
    <style:style style:name="Table1.5" style:family="table-row">
      <style:table-row-properties style:keep-together="false" fo:keep-together="always"/>
    </style:style>
    <style:style style:name="Table1.A5.1" style:family="table-row">
      <style:table-row-properties style:min-row-height="0.847cm" style:keep-together="false" fo:keep-together="always"/>
    </style:style>
    <style:style style:name="Table1.A5.1.1" style:family="table-cell">
      <style:table-cell-properties style:vertical-align="middle" fo:padding-left="0.191cm" fo:padding-right="0.191cm" fo:padding-top="0cm" fo:padding-bottom="0cm" fo:border-left="0.035cm solid #000000" fo:border-right="none" fo:border-top="0.018cm solid #000000" fo:border-bottom="none" style:writing-mode="lr-tb"/>
    </style:style>
    <style:style style:name="Table1.A5.2" style:family="table-row">
      <style:table-row-properties style:min-row-height="0.275cm" style:keep-together="false" fo:keep-together="always"/>
    </style:style>
    <style:style style:name="Table1.A5.1.2"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le1.B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1.D5" style:family="table-cell">
      <style:table-cell-properties style:vertical-align="top" fo:padding-left="0.191cm" fo:padding-right="0.191cm" fo:padding-top="0cm" fo:padding-bottom="0cm" fo:border-left="0.018cm solid #000000" fo:border-right="0.035cm solid #000000" fo:border-top="0.018cm solid #000000" fo:border-bottom="none" style:writing-mode="lr-tb"/>
    </style:style>
    <style:style style:name="Table1.A6"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le1.7" style:family="table-row">
      <style:table-row-properties style:min-row-height="0.159cm" style:keep-together="false" fo:keep-together="always"/>
    </style:style>
    <style:style style:name="Table1.8" style:family="table-row">
      <style:table-row-properties style:min-row-height="0.748cm" style:keep-together="false" fo:keep-together="always"/>
    </style:style>
    <style:style style:name="Table1.A8" style:family="table-cell">
      <style:table-cell-properties style:vertical-align="middle" fo:padding-left="0.191cm" fo:padding-right="0.191cm" fo:padding-top="0cm" fo:padding-bottom="0cm" fo:border-left="0.035cm solid #000000" fo:border-right="none" fo:border-top="none" fo:border-bottom="0.018cm solid #000000" style:writing-mode="lr-tb"/>
    </style:style>
    <style:style style:name="Table1.B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D8" style:family="table-cell">
      <style:table-cell-properties style:vertical-align="top" fo:padding-left="0.191cm" fo:padding-right="0.191cm" fo:padding-top="0cm" fo:padding-bottom="0cm" fo:border-left="0.018cm solid #000000" fo:border-right="0.035cm solid #000000" fo:border-top="none" fo:border-bottom="0.018cm solid #000000" style:writing-mode="lr-tb"/>
    </style:style>
    <style:style style:name="Table1.9" style:family="table-row">
      <style:table-row-properties style:min-row-height="0.734cm" style:keep-together="false" fo:keep-together="always"/>
    </style:style>
    <style:style style:name="Table1.A10.1" style:family="table-row">
      <style:table-row-properties style:min-row-height="0.887cm" style:keep-together="false" fo:keep-together="always"/>
    </style:style>
    <style:style style:name="Table1.A10.2" style:family="table-row">
      <style:table-row-properties style:min-row-height="0.164cm" style:keep-together="false" fo:keep-together="always"/>
    </style:style>
    <style:style style:name="Table1.B10"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le1.D10"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le2" style:family="table">
      <style:table-properties style:width="17.052cm" table:align="center" style:writing-mode="lr-tb"/>
    </style:style>
    <style:style style:name="Table2.A" style:family="table-column">
      <style:table-column-properties style:column-width="4.344cm"/>
    </style:style>
    <style:style style:name="Table2.B" style:family="table-column">
      <style:table-column-properties style:column-width="5.539cm"/>
    </style:style>
    <style:style style:name="Table2.C" style:family="table-column">
      <style:table-column-properties style:column-width="0.646cm"/>
    </style:style>
    <style:style style:name="Table2.D" style:family="table-column">
      <style:table-column-properties style:column-width="0.647cm"/>
    </style:style>
    <style:style style:name="Table2.M" style:family="table-column">
      <style:table-column-properties style:column-width="0.7cm"/>
    </style:style>
    <style:style style:name="Table2.1" style:family="table-row">
      <style:table-row-properties style:keep-together="false" fo:keep-together="always"/>
    </style:style>
    <style:style style:name="Table2.A1" style:family="table-cell">
      <style:table-cell-properties style:vertical-align="top" fo:padding-left="0.191cm" fo:padding-right="0.191cm" fo:padding-top="0cm" fo:padding-bottom="0cm" fo:border-left="0.035cm solid #000000" fo:border-right="0.035cm solid #000000" fo:border-top="0.035cm solid #000000" fo:border-bottom="0.018cm solid #000000" style:writing-mode="lr-tb"/>
    </style:style>
    <style:style style:name="Table2.2" style:family="table-row">
      <style:table-row-properties style:keep-together="true" fo:keep-together="auto"/>
    </style:style>
    <style:style style:name="Table2.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C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2.3" style:family="table-row">
      <style:table-row-properties style:min-row-height="1.199cm" style:keep-together="false" fo:keep-together="always"/>
    </style:style>
    <style:style style:name="Table2.C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2.M3"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le2.A4"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le2.B4"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le2.C4"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le2.M4"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le3" style:family="table">
      <style:table-properties style:width="17.052cm" table:align="center" style:writing-mode="lr-tb"/>
    </style:style>
    <style:style style:name="Table3.A" style:family="table-column">
      <style:table-column-properties style:column-width="0.737cm"/>
    </style:style>
    <style:style style:name="Table3.B" style:family="table-column">
      <style:table-column-properties style:column-width="7.959cm"/>
    </style:style>
    <style:style style:name="Table3.C" style:family="table-column">
      <style:table-column-properties style:column-width="0.831cm"/>
    </style:style>
    <style:style style:name="Table3.D" style:family="table-column">
      <style:table-column-properties style:column-width="0.833cm"/>
    </style:style>
    <style:style style:name="Table3.G" style:family="table-column">
      <style:table-column-properties style:column-width="0.099cm"/>
    </style:style>
    <style:style style:name="Table3.H" style:family="table-column">
      <style:table-column-properties style:column-width="0.73cm"/>
    </style:style>
    <style:style style:name="Table3.I" style:family="table-column">
      <style:table-column-properties style:column-width="0.829cm"/>
    </style:style>
    <style:style style:name="Table3.M" style:family="table-column">
      <style:table-column-properties style:column-width="0.882cm"/>
    </style:style>
    <style:style style:name="Table3.1" style:family="table-row">
      <style:table-row-properties style:min-row-height="0.409cm" style:keep-together="false" fo:keep-together="always"/>
    </style:style>
    <style:style style:name="Table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le3.B1" style:family="table-cell">
      <style:table-cell-properties style:vertical-align="top" fo:padding-left="0.191cm" fo:padding-right="0.191cm" fo:padding-top="0cm" fo:padding-bottom="0cm" fo:border-left="0.035cm solid #000000" fo:border-right="none" fo:border-top="0.035cm solid #000000" fo:border-bottom="none" style:writing-mode="lr-tb"/>
    </style:style>
    <style:style style:name="Table3.E1" style:family="table-cell">
      <style:table-cell-properties style:vertical-align="top" fo:padding-left="0.191cm" fo:padding-right="0.191cm" fo:padding-top="0cm" fo:padding-bottom="0cm" fo:border-left="0.018cm solid #000000" fo:border-right="none" fo:border-top="0.035cm solid #000000" fo:border-bottom="none" style:writing-mode="lr-tb"/>
    </style:style>
    <style:style style:name="Table3.M1" style:family="table-cell">
      <style:table-cell-properties style:vertical-align="top" fo:padding-left="0.191cm" fo:padding-right="0.191cm" fo:padding-top="0cm" fo:padding-bottom="0cm" fo:border-left="0.018cm solid #000000" fo:border-right="0.035cm solid #000000" fo:border-top="0.035cm solid #000000" fo:border-bottom="none" style:writing-mode="lr-tb"/>
    </style:style>
    <style:style style:name="Table3.2" style:family="table-row">
      <style:table-row-properties style:keep-together="false" fo:keep-together="always"/>
    </style:style>
    <style:style style:name="Table3.A2" style:family="table-cell">
      <style:table-cell-properties style:vertical-align="top" fo:padding-left="0.191cm" fo:padding-right="0.191cm" fo:padding-top="0cm" fo:padding-bottom="0cm" fo:border-left="0.035cm solid #000000" fo:border-right="0.035cm solid #000000" fo:border-top="none" fo:border-bottom="0.018cm solid #000000" style:writing-mode="lr-tb"/>
    </style:style>
    <style:style style:name="Table3.3" style:family="table-row">
      <style:table-row-properties style:min-row-height="0.122cm" style:keep-together="false" fo:keep-together="always"/>
    </style:style>
    <style:style style:name="Table3.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3.C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H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3.4" style:family="table-row">
      <style:table-row-properties style:min-row-height="0.706cm" style:keep-together="false" fo:keep-together="always"/>
    </style:style>
    <style:style style:name="Table3.A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le3.6" style:family="table-row">
      <style:table-row-properties style:keep-together="false" fo:keep-together="always"/>
    </style:style>
    <style:style style:name="Table3.A6.1" style:family="table-row">
      <style:table-row-properties style:min-row-height="0.676cm" style:keep-together="false" fo:keep-together="always"/>
    </style:style>
    <style:style style:name="Table3.A6.1.1" style:family="table-cell">
      <style:table-cell-properties style:vertical-align="middle" fo:padding-left="0.191cm" fo:padding-right="0.191cm" fo:padding-top="0cm" fo:padding-bottom="0cm" fo:border-left="0.035cm solid #000000" fo:border-right="none" fo:border-top="0.018cm solid #000000" fo:border-bottom="none" style:writing-mode="lr-tb"/>
    </style:style>
    <style:style style:name="Table3.A6.2" style:family="table-row">
      <style:table-row-properties style:min-row-height="0.436cm" style:keep-together="false" fo:keep-together="always"/>
    </style:style>
    <style:style style:name="Table3.A6.1.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le3.B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3.H6" style:family="table-cell">
      <style:table-cell-properties style:vertical-align="top" fo:padding-left="0.191cm" fo:padding-right="0.191cm" fo:padding-top="0cm" fo:padding-bottom="0cm" fo:border-left="0.018cm solid #000000" fo:border-right="0.035cm solid #000000" fo:border-top="0.018cm solid #000000" fo:border-bottom="none" style:writing-mode="lr-tb"/>
    </style:style>
    <style:style style:name="Table3.A7"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le3.A8" style:family="table-cell">
      <style:table-cell-properties style:vertical-align="top" fo:padding-left="0.191cm" fo:padding-right="0.191cm" fo:padding-top="0cm" fo:padding-bottom="0cm" fo:border-left="0.035cm solid #000000" fo:border-right="0.035cm solid #000000" fo:border-top="none" fo:border-bottom="none" style:writing-mode="lr-tb"/>
    </style:style>
    <style:style style:name="Table3.9" style:family="table-row">
      <style:table-row-properties style:min-row-height="0.159cm" style:keep-together="false" fo:keep-together="always"/>
    </style:style>
    <style:style style:name="Table3.A10" style:family="table-cell">
      <style:table-cell-properties style:vertical-align="middle" fo:padding-left="0.191cm" fo:padding-right="0.191cm" fo:padding-top="0cm" fo:padding-bottom="0cm" fo:border-left="0.035cm solid #000000" fo:border-right="none" fo:border-top="none" fo:border-bottom="0.018cm solid #000000" style:writing-mode="lr-tb"/>
    </style:style>
    <style:style style:name="Table3.B10"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H10" style:family="table-cell">
      <style:table-cell-properties style:vertical-align="top" fo:padding-left="0.191cm" fo:padding-right="0.191cm" fo:padding-top="0cm" fo:padding-bottom="0cm" fo:border-left="0.018cm solid #000000" fo:border-right="0.035cm solid #000000" fo:border-top="none" fo:border-bottom="0.018cm solid #000000" style:writing-mode="lr-tb"/>
    </style:style>
    <style:style style:name="Table3.A12.1" style:family="table-row">
      <style:table-row-properties style:min-row-height="0.728cm" style:keep-together="false" fo:keep-together="always"/>
    </style:style>
    <style:style style:name="Table3.A12.2" style:family="table-row">
      <style:table-row-properties style:min-row-height="0.266cm" style:keep-together="false" fo:keep-together="always"/>
    </style:style>
    <style:style style:name="Table3.B12"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le3.H12"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le4" style:family="table">
      <style:table-properties style:width="17.052cm" table:align="center" style:writing-mode="lr-tb"/>
    </style:style>
    <style:style style:name="Table4.A" style:family="table-column">
      <style:table-column-properties style:column-width="4.38cm"/>
    </style:style>
    <style:style style:name="Table4.B" style:family="table-column">
      <style:table-column-properties style:column-width="5.787cm"/>
    </style:style>
    <style:style style:name="Table4.C" style:family="table-column">
      <style:table-column-properties style:column-width="0.623cm"/>
    </style:style>
    <style:style style:name="Table4.D" style:family="table-column">
      <style:table-column-properties style:column-width="0.621cm"/>
    </style:style>
    <style:style style:name="Table4.M" style:family="table-column">
      <style:table-column-properties style:column-width="0.674cm"/>
    </style:style>
    <style:style style:name="Table4.1" style:family="table-row">
      <style:table-row-properties style:keep-together="false" fo:keep-together="always"/>
    </style:style>
    <style:style style:name="Table4.A1" style:family="table-cell">
      <style:table-cell-properties style:vertical-align="top" fo:padding-left="0.191cm" fo:padding-right="0.191cm" fo:padding-top="0cm" fo:padding-bottom="0cm" fo:border-left="0.035cm solid #000000" fo:border-right="0.035cm solid #000000" fo:border-top="0.035cm solid #000000" fo:border-bottom="0.018cm solid #000000" style:writing-mode="lr-tb"/>
    </style:style>
    <style:style style:name="Table4.2" style:family="table-row">
      <style:table-row-properties style:keep-together="true" fo:keep-together="auto"/>
    </style:style>
    <style:style style:name="Table4.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C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4.3" style:family="table-row">
      <style:table-row-properties style:min-row-height="0.566cm" style:keep-together="false" fo:keep-together="always"/>
    </style:style>
    <style:style style:name="Table4.4" style:family="table-row">
      <style:table-row-properties style:min-row-height="0.506cm" style:keep-together="false" fo:keep-together="always"/>
    </style:style>
    <style:style style:name="Table4.6" style:family="table-row">
      <style:table-row-properties style:min-row-height="0.688cm" style:keep-together="true" fo:keep-together="auto"/>
    </style:style>
    <style:style style:name="Table4.A6"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le4.C6"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le5" style:family="table">
      <style:table-properties style:width="17.052cm" table:align="center" style:writing-mode="lr-tb"/>
    </style:style>
    <style:style style:name="Table5.A" style:family="table-column">
      <style:table-column-properties style:column-width="0.737cm"/>
    </style:style>
    <style:style style:name="Table5.B" style:family="table-column">
      <style:table-column-properties style:column-width="7.969cm"/>
    </style:style>
    <style:style style:name="Table5.C" style:family="table-column">
      <style:table-column-properties style:column-width="0.829cm"/>
    </style:style>
    <style:style style:name="Table5.G" style:family="table-column">
      <style:table-column-properties style:column-width="0.831cm"/>
    </style:style>
    <style:style style:name="Table5.L" style:family="table-column">
      <style:table-column-properties style:column-width="0.882cm"/>
    </style:style>
    <style:style style:name="Table5.1" style:family="table-row">
      <style:table-row-properties style:min-row-height="0.413cm" style:keep-together="false" fo:keep-together="always"/>
    </style:style>
    <style:style style:name="Table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le5.B1" style:family="table-cell">
      <style:table-cell-properties style:vertical-align="top" fo:padding-left="0.191cm" fo:padding-right="0.191cm" fo:padding-top="0cm" fo:padding-bottom="0cm" fo:border-left="0.035cm solid #000000" fo:border-right="none" fo:border-top="0.035cm solid #000000" fo:border-bottom="none" style:writing-mode="lr-tb"/>
    </style:style>
    <style:style style:name="Table5.E1" style:family="table-cell">
      <style:table-cell-properties style:vertical-align="top" fo:padding-left="0.191cm" fo:padding-right="0.191cm" fo:padding-top="0cm" fo:padding-bottom="0cm" fo:border-left="0.018cm solid #000000" fo:border-right="none" fo:border-top="0.035cm solid #000000" fo:border-bottom="none" style:writing-mode="lr-tb"/>
    </style:style>
    <style:style style:name="Table5.L1" style:family="table-cell">
      <style:table-cell-properties style:vertical-align="top" fo:padding-left="0.191cm" fo:padding-right="0.191cm" fo:padding-top="0cm" fo:padding-bottom="0cm" fo:border-left="0.018cm solid #000000" fo:border-right="0.035cm solid #000000" fo:border-top="0.035cm solid #000000" fo:border-bottom="none" style:writing-mode="lr-tb"/>
    </style:style>
    <style:style style:name="Table5.2" style:family="table-row">
      <style:table-row-properties style:min-row-height="0.423cm" style:keep-together="false" fo:keep-together="always"/>
    </style:style>
    <style:style style:name="Table5.A2" style:family="table-cell">
      <style:table-cell-properties style:vertical-align="top" fo:padding-left="0.191cm" fo:padding-right="0.191cm" fo:padding-top="0cm" fo:padding-bottom="0cm" fo:border-left="0.035cm solid #000000" fo:border-right="0.035cm solid #000000" fo:border-top="none" fo:border-bottom="0.018cm solid #000000" style:writing-mode="lr-tb"/>
    </style:style>
    <style:style style:name="Table5.3" style:family="table-row">
      <style:table-row-properties style:min-row-height="0.122cm" style:keep-together="false" fo:keep-together="always"/>
    </style:style>
    <style:style style:name="Table5.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5.C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H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5.4" style:family="table-row">
      <style:table-row-properties style:min-row-height="0.706cm" style:keep-together="false" fo:keep-together="always"/>
    </style:style>
    <style:style style:name="Table5.A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le5.8" style:family="table-row">
      <style:table-row-properties style:keep-together="false" fo:keep-together="always"/>
    </style:style>
    <style:style style:name="Table5.A8.1" style:family="table-row">
      <style:table-row-properties style:min-row-height="0.67cm" style:keep-together="false" fo:keep-together="always"/>
    </style:style>
    <style:style style:name="Table5.A8.1.1" style:family="table-cell">
      <style:table-cell-properties style:vertical-align="middle" fo:padding-left="0.191cm" fo:padding-right="0.191cm" fo:padding-top="0cm" fo:padding-bottom="0cm" fo:border-left="0.035cm solid #000000" fo:border-right="none" fo:border-top="0.018cm solid #000000" fo:border-bottom="none" style:writing-mode="lr-tb"/>
    </style:style>
    <style:style style:name="Table5.A8.2" style:family="table-row">
      <style:table-row-properties style:min-row-height="0.224cm" style:keep-together="false" fo:keep-together="always"/>
    </style:style>
    <style:style style:name="Table5.A8.1.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le5.B8"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5.H8" style:family="table-cell">
      <style:table-cell-properties style:vertical-align="top" fo:padding-left="0.191cm" fo:padding-right="0.191cm" fo:padding-top="0cm" fo:padding-bottom="0cm" fo:border-left="0.018cm solid #000000" fo:border-right="0.035cm solid #000000" fo:border-top="0.018cm solid #000000" fo:border-bottom="none" style:writing-mode="lr-tb"/>
    </style:style>
    <style:style style:name="Table5.9" style:family="table-row">
      <style:table-row-properties style:min-row-height="0.266cm" style:keep-together="false" fo:keep-together="always"/>
    </style:style>
    <style:style style:name="Table5.A9"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le5.10" style:family="table-row">
      <style:table-row-properties style:min-row-height="0.467cm" style:keep-together="false" fo:keep-together="always"/>
    </style:style>
    <style:style style:name="Table5.A10" style:family="table-cell">
      <style:table-cell-properties style:vertical-align="top" fo:padding-left="0.191cm" fo:padding-right="0.191cm" fo:padding-top="0cm" fo:padding-bottom="0cm" fo:border-left="0.035cm solid #000000" fo:border-right="0.035cm solid #000000" fo:border-top="none" fo:border-bottom="none" style:writing-mode="lr-tb"/>
    </style:style>
    <style:style style:name="Table5.11" style:family="table-row">
      <style:table-row-properties style:min-row-height="0.159cm" style:keep-together="false" fo:keep-together="always"/>
    </style:style>
    <style:style style:name="Table5.A12" style:family="table-cell">
      <style:table-cell-properties style:vertical-align="middle" fo:padding-left="0.191cm" fo:padding-right="0.191cm" fo:padding-top="0cm" fo:padding-bottom="0cm" fo:border-left="0.035cm solid #000000" fo:border-right="none" fo:border-top="none" fo:border-bottom="0.018cm solid #000000" style:writing-mode="lr-tb"/>
    </style:style>
    <style:style style:name="Table5.B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H12" style:family="table-cell">
      <style:table-cell-properties style:vertical-align="top" fo:padding-left="0.191cm" fo:padding-right="0.191cm" fo:padding-top="0cm" fo:padding-bottom="0cm" fo:border-left="0.018cm solid #000000" fo:border-right="0.035cm solid #000000" fo:border-top="none" fo:border-bottom="0.018cm solid #000000" style:writing-mode="lr-tb"/>
    </style:style>
    <style:style style:name="Table5.A15.1" style:family="table-row">
      <style:table-row-properties style:min-row-height="0.639cm" style:keep-together="false" fo:keep-together="always"/>
    </style:style>
    <style:style style:name="Table5.A15.2" style:family="table-row">
      <style:table-row-properties style:min-row-height="0.115cm" style:keep-together="false" fo:keep-together="always"/>
    </style:style>
    <style:style style:name="Table5.B15"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le5.H15"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le6" style:family="table">
      <style:table-properties style:width="17.052cm" table:align="center" style:writing-mode="lr-tb"/>
    </style:style>
    <style:style style:name="Table6.A" style:family="table-column">
      <style:table-column-properties style:column-width="4.329cm"/>
    </style:style>
    <style:style style:name="Table6.B" style:family="table-column">
      <style:table-column-properties style:column-width="5.766cm"/>
    </style:style>
    <style:style style:name="Table6.C" style:family="table-column">
      <style:table-column-properties style:column-width="0.626cm"/>
    </style:style>
    <style:style style:name="Table6.D" style:family="table-column">
      <style:table-column-properties style:column-width="0.628cm"/>
    </style:style>
    <style:style style:name="Table6.M" style:family="table-column">
      <style:table-column-properties style:column-width="0.681cm"/>
    </style:style>
    <style:style style:name="Table6.1" style:family="table-row">
      <style:table-row-properties style:keep-together="false" fo:keep-together="always"/>
    </style:style>
    <style:style style:name="Table6.A1" style:family="table-cell">
      <style:table-cell-properties style:vertical-align="top" fo:padding-left="0.191cm" fo:padding-right="0.191cm" fo:padding-top="0cm" fo:padding-bottom="0cm" fo:border-left="0.035cm solid #000000" fo:border-right="0.035cm solid #000000" fo:border-top="0.035cm solid #000000" fo:border-bottom="0.018cm solid #000000" style:writing-mode="lr-tb"/>
    </style:style>
    <style:style style:name="Table6.2" style:family="table-row">
      <style:table-row-properties style:keep-together="true" fo:keep-together="auto"/>
    </style:style>
    <style:style style:name="Table6.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C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6.3" style:family="table-row">
      <style:table-row-properties style:min-row-height="0.769cm" style:keep-together="false" fo:keep-together="always"/>
    </style:style>
    <style:style style:name="Table6.4" style:family="table-row">
      <style:table-row-properties style:min-row-height="0.706cm" style:keep-together="false" fo:keep-together="always"/>
    </style:style>
    <style:style style:name="Table6.6" style:family="table-row">
      <style:table-row-properties style:min-row-height="0.688cm" style:keep-together="true" fo:keep-together="auto"/>
    </style:style>
    <style:style style:name="Table6.A6"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le6.C6"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le7" style:family="table">
      <style:table-properties style:width="17.052cm" fo:margin-left="-0.217cm" table:align="left" style:writing-mode="lr-tb"/>
    </style:style>
    <style:style style:name="Table7.A" style:family="table-column">
      <style:table-column-properties style:column-width="2.122cm"/>
    </style:style>
    <style:style style:name="Table7.B" style:family="table-column">
      <style:table-column-properties style:column-width="2.124cm"/>
    </style:style>
    <style:style style:name="Table7.C" style:family="table-column">
      <style:table-column-properties style:column-width="2.127cm"/>
    </style:style>
    <style:style style:name="Table7.H" style:family="table-column">
      <style:table-column-properties style:column-width="2.18cm"/>
    </style:style>
    <style:style style:name="Table7.1" style:family="table-row">
      <style:table-row-properties style:keep-together="false" fo:keep-together="always"/>
    </style:style>
    <style:style style:name="Table7.A1" style:family="table-cell">
      <style:table-cell-properties style:vertical-align="top" fo:padding-left="0.191cm" fo:padding-right="0.191cm" fo:padding-top="0cm" fo:padding-bottom="0cm" fo:border-left="0.035cm solid #000000" fo:border-right="0.035cm solid #000000" fo:border-top="0.035cm solid #000000" fo:border-bottom="0.018cm solid #000000" style:writing-mode="lr-tb"/>
    </style:style>
    <style:style style:name="Table7.2" style:family="table-row">
      <style:table-row-properties style:min-row-height="0.857cm" style:keep-together="false" fo:keep-together="always"/>
    </style:style>
    <style:style style:name="Table7.A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le7.B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le7.H2"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le8" style:family="table">
      <style:table-properties style:width="17.052cm" fo:margin-left="-0.217cm" table:align="left" style:writing-mode="lr-tb"/>
    </style:style>
    <style:style style:name="Table8.A" style:family="table-column">
      <style:table-column-properties style:column-width="0.975cm"/>
    </style:style>
    <style:style style:name="Table8.B" style:family="table-column">
      <style:table-column-properties style:column-width="5.339cm"/>
    </style:style>
    <style:style style:name="Table8.C" style:family="table-column">
      <style:table-column-properties style:column-width="4.865cm"/>
    </style:style>
    <style:style style:name="Table8.D" style:family="table-column">
      <style:table-column-properties style:column-width="5.872cm"/>
    </style:style>
    <style:style style:name="Table8.1" style:family="table-row">
      <style:table-row-properties style:min-row-height="0.573cm" style:keep-together="false" fo:keep-together="always"/>
    </style:style>
    <style:style style:name="Table8.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le8.C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le8.D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le8.2" style:family="table-row">
      <style:table-row-properties style:min-row-height="0.706cm" style:keep-together="false" fo:keep-together="always"/>
    </style:style>
    <style:style style:name="Table8.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le8.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8.3" style:family="table-row">
      <style:table-row-properties style:min-row-height="0.709cm" style:keep-together="false" fo:keep-together="always"/>
    </style:style>
    <style:style style:name="Table8.A3" style:family="table-cell">
      <style:table-cell-properties style:vertical-align="middle" fo:padding-left="0.191cm" fo:padding-right="0.191cm" fo:padding-top="0cm" fo:padding-bottom="0cm" fo:border-left="0.035cm solid #000000" fo:border-right="none" fo:border-top="0.018cm solid #000000" fo:border-bottom="none" style:writing-mode="lr-tb"/>
    </style:style>
    <style:style style:name="Table8.B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8.D3" style:family="table-cell">
      <style:table-cell-properties style:vertical-align="top" fo:padding-left="0.191cm" fo:padding-right="0.191cm" fo:padding-top="0cm" fo:padding-bottom="0cm" fo:border-left="0.018cm solid #000000" fo:border-right="0.035cm solid #000000" fo:border-top="0.018cm solid #000000" fo:border-bottom="none" style:writing-mode="lr-tb"/>
    </style:style>
    <style:style style:name="Table8.4" style:family="table-row">
      <style:table-row-properties style:keep-together="false" fo:keep-together="always"/>
    </style:style>
    <style:style style:name="Table8.A4.1" style:family="table-row">
      <style:table-row-properties style:min-row-height="0.847cm" style:keep-together="false" fo:keep-together="always"/>
    </style:style>
    <style:style style:name="Table8.A4.2" style:family="table-row">
      <style:table-row-properties style:min-row-height="0.115cm" style:keep-together="false" fo:keep-together="always"/>
    </style:style>
    <style:style style:name="Table8.A4.1.2"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le8.B4"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le8.D4"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le9" style:family="table">
      <style:table-properties style:width="17.052cm" fo:margin-left="-0.217cm" table:align="left" style:writing-mode="lr-tb"/>
    </style:style>
    <style:style style:name="Table9.A" style:family="table-column">
      <style:table-column-properties style:column-width="4.106cm"/>
    </style:style>
    <style:style style:name="Table9.B" style:family="table-column">
      <style:table-column-properties style:column-width="5.775cm"/>
    </style:style>
    <style:style style:name="Table9.C" style:family="table-column">
      <style:table-column-properties style:column-width="0.623cm"/>
    </style:style>
    <style:style style:name="Table9.D" style:family="table-column">
      <style:table-column-properties style:column-width="0.624cm"/>
    </style:style>
    <style:style style:name="Table9.E" style:family="table-column">
      <style:table-column-properties style:column-width="0.626cm"/>
    </style:style>
    <style:style style:name="Table9.M" style:family="table-column">
      <style:table-column-properties style:column-width="0.915cm"/>
    </style:style>
    <style:style style:name="Table9.1" style:family="table-row">
      <style:table-row-properties style:keep-together="false" fo:keep-together="always"/>
    </style:style>
    <style:style style:name="Table9.A1" style:family="table-cell">
      <style:table-cell-properties style:vertical-align="top" fo:padding-left="0.191cm" fo:padding-right="0.191cm" fo:padding-top="0cm" fo:padding-bottom="0cm" fo:border-left="0.035cm solid #000000" fo:border-right="0.035cm solid #000000" fo:border-top="0.035cm solid #000000" fo:border-bottom="0.018cm solid #000000" style:writing-mode="lr-tb"/>
    </style:style>
    <style:style style:name="Table9.2" style:family="table-row">
      <style:table-row-properties style:keep-together="true" fo:keep-together="auto"/>
    </style:style>
    <style:style style:name="Table9.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9.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C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9.3" style:family="table-row">
      <style:table-row-properties style:min-row-height="0.811cm" style:keep-together="false" fo:keep-together="always"/>
    </style:style>
    <style:style style:name="Table9.A4"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le9.B4"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le9.M4"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le10" style:family="table">
      <style:table-properties style:width="17.052cm" table:align="center" style:writing-mode="lr-tb"/>
    </style:style>
    <style:style style:name="Table10.A" style:family="table-column">
      <style:table-column-properties style:column-width="0.732cm"/>
    </style:style>
    <style:style style:name="Table10.B" style:family="table-column">
      <style:table-column-properties style:column-width="0.141cm"/>
    </style:style>
    <style:style style:name="Table10.C" style:family="table-column">
      <style:table-column-properties style:column-width="0.873cm"/>
    </style:style>
    <style:style style:name="Table10.D" style:family="table-column">
      <style:table-column-properties style:column-width="0.875cm"/>
    </style:style>
    <style:style style:name="Table10.L" style:family="table-column">
      <style:table-column-properties style:column-width="4.131cm"/>
    </style:style>
    <style:style style:name="Table10.M" style:family="table-column">
      <style:table-column-properties style:column-width="4.182cm"/>
    </style:style>
    <style:style style:name="Table10.1" style:family="table-row">
      <style:table-row-properties style:min-row-height="0.706cm" style:keep-together="false" fo:keep-together="always"/>
    </style:style>
    <style:style style:name="Table10.A1" style:family="table-cell">
      <style:table-cell-properties style:vertical-align="middle" fo:padding-left="0.191cm" fo:padding-right="0.191cm" fo:padding-top="0cm" fo:padding-bottom="0cm" fo:border-left="0.035cm solid #000000" fo:border-right="none" fo:border-top="0.035cm solid #000000" fo:border-bottom="none" style:writing-mode="lr-tb"/>
    </style:style>
    <style:style style:name="Table10.L1" style:family="table-cell">
      <style:table-cell-properties style:vertical-align="top" fo:padding-left="0.191cm" fo:padding-right="0.191cm" fo:padding-top="0cm" fo:padding-bottom="0cm" fo:border-left="0.035cm solid #000000" fo:border-right="0.035cm solid #000000" fo:border-top="0.035cm solid #000000" fo:border-bottom="none" style:writing-mode="lr-tb"/>
    </style:style>
    <style:style style:name="Table10.2" style:family="table-row">
      <style:table-row-properties style:min-row-height="0.785cm" style:keep-together="false" fo:keep-together="always"/>
    </style:style>
    <style:style style:name="Table10.A2" style:family="table-cell">
      <style:table-cell-properties style:vertical-align="top" fo:padding-left="0.191cm" fo:padding-right="0.191cm" fo:padding-top="0cm" fo:padding-bottom="0cm" fo:border-left="0.035cm solid #000000" fo:border-right="0.035cm solid #000000" fo:border-top="none" fo:border-bottom="0.018cm solid #000000" style:writing-mode="lr-tb"/>
    </style:style>
    <style:style style:name="Table10.3" style:family="table-row">
      <style:table-row-properties style:min-row-height="0.122cm" style:keep-together="false" fo:keep-together="always"/>
    </style:style>
    <style:style style:name="Table10.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10.L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0.M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10.A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le10.A5" style:family="table-cell">
      <style:table-cell-properties style:vertical-align="middle" fo:padding-left="0.191cm" fo:padding-right="0.191cm" fo:padding-top="0cm" fo:padding-bottom="0cm" fo:border-left="0.035cm solid #000000" fo:border-right="none" fo:border-top="0.018cm solid #000000" fo:border-bottom="none" style:writing-mode="lr-tb"/>
    </style:style>
    <style:style style:name="Table10.B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10.M5" style:family="table-cell">
      <style:table-cell-properties style:vertical-align="top" fo:padding-left="0.191cm" fo:padding-right="0.191cm" fo:padding-top="0cm" fo:padding-bottom="0cm" fo:border-left="0.018cm solid #000000" fo:border-right="0.035cm solid #000000" fo:border-top="0.018cm solid #000000" fo:border-bottom="none" style:writing-mode="lr-tb"/>
    </style:style>
    <style:style style:name="Table10.7" style:family="table-row">
      <style:table-row-properties style:keep-together="false" fo:keep-together="always"/>
    </style:style>
    <style:style style:name="Table10.A7.1" style:family="table-row">
      <style:table-row-properties style:min-row-height="0.769cm" style:keep-together="false" fo:keep-together="always"/>
    </style:style>
    <style:style style:name="Table10.A7.2" style:family="table-row">
      <style:table-row-properties style:min-row-height="0.594cm" style:keep-together="false" fo:keep-together="always"/>
    </style:style>
    <style:style style:name="Table10.A7.1.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le10.B7"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le10.M7"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le11" style:family="table">
      <style:table-properties style:width="17.052cm" table:align="center" style:writing-mode="lr-tb"/>
    </style:style>
    <style:style style:name="Table11.A" style:family="table-column">
      <style:table-column-properties style:column-width="4.38cm"/>
    </style:style>
    <style:style style:name="Table11.B" style:family="table-column">
      <style:table-column-properties style:column-width="5.787cm"/>
    </style:style>
    <style:style style:name="Table11.C" style:family="table-column">
      <style:table-column-properties style:column-width="0.623cm"/>
    </style:style>
    <style:style style:name="Table11.D" style:family="table-column">
      <style:table-column-properties style:column-width="0.621cm"/>
    </style:style>
    <style:style style:name="Table11.M" style:family="table-column">
      <style:table-column-properties style:column-width="0.674cm"/>
    </style:style>
    <style:style style:name="Table11.1" style:family="table-row">
      <style:table-row-properties style:keep-together="false" fo:keep-together="always"/>
    </style:style>
    <style:style style:name="Table11.A1" style:family="table-cell">
      <style:table-cell-properties style:vertical-align="top" fo:padding-left="0.191cm" fo:padding-right="0.191cm" fo:padding-top="0cm" fo:padding-bottom="0cm" fo:border-left="0.035cm solid #000000" fo:border-right="0.035cm solid #000000" fo:border-top="0.035cm solid #000000" fo:border-bottom="0.018cm solid #000000" style:writing-mode="lr-tb"/>
    </style:style>
    <style:style style:name="Table11.2" style:family="table-row">
      <style:table-row-properties style:keep-together="true" fo:keep-together="auto"/>
    </style:style>
    <style:style style:name="Table11.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1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1.C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11.3" style:family="table-row">
      <style:table-row-properties style:min-row-height="0.972cm" style:keep-together="false" fo:keep-together="always"/>
    </style:style>
    <style:style style:name="Table11.C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1.M3"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le11.4" style:family="table-row">
      <style:table-row-properties style:min-row-height="0.982cm" style:keep-together="false" fo:keep-together="always"/>
    </style:style>
    <style:style style:name="Table11.6" style:family="table-row">
      <style:table-row-properties style:min-row-height="0.688cm" style:keep-together="true" fo:keep-together="auto"/>
    </style:style>
    <style:style style:name="Table11.A6"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le11.C6"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le12" style:family="table">
      <style:table-properties style:width="17.052cm" table:align="center" style:writing-mode="lr-tb"/>
    </style:style>
    <style:style style:name="Table12.A" style:family="table-column">
      <style:table-column-properties style:column-width="0.732cm"/>
    </style:style>
    <style:style style:name="Table12.B" style:family="table-column">
      <style:table-column-properties style:column-width="0.141cm"/>
    </style:style>
    <style:style style:name="Table12.C" style:family="table-column">
      <style:table-column-properties style:column-width="0.873cm"/>
    </style:style>
    <style:style style:name="Table12.D" style:family="table-column">
      <style:table-column-properties style:column-width="0.875cm"/>
    </style:style>
    <style:style style:name="Table12.L" style:family="table-column">
      <style:table-column-properties style:column-width="4.131cm"/>
    </style:style>
    <style:style style:name="Table12.M" style:family="table-column">
      <style:table-column-properties style:column-width="4.182cm"/>
    </style:style>
    <style:style style:name="Table12.1" style:family="table-row">
      <style:table-row-properties style:min-row-height="0.706cm" style:keep-together="false" fo:keep-together="always"/>
    </style:style>
    <style:style style:name="Table12.A1" style:family="table-cell">
      <style:table-cell-properties style:vertical-align="middle" fo:padding-left="0.191cm" fo:padding-right="0.191cm" fo:padding-top="0cm" fo:padding-bottom="0cm" fo:border-left="0.035cm solid #000000" fo:border-right="none" fo:border-top="0.035cm solid #000000" fo:border-bottom="none" style:writing-mode="lr-tb"/>
    </style:style>
    <style:style style:name="Table12.L1" style:family="table-cell">
      <style:table-cell-properties style:vertical-align="middle" fo:padding-left="0.191cm" fo:padding-right="0.191cm" fo:padding-top="0cm" fo:padding-bottom="0cm" fo:border-left="0.035cm solid #000000" fo:border-right="0.035cm solid #000000" fo:border-top="0.035cm solid #000000" fo:border-bottom="none" style:writing-mode="lr-tb"/>
    </style:style>
    <style:style style:name="Table12.2" style:family="table-row">
      <style:table-row-properties style:min-row-height="0.785cm" style:keep-together="false" fo:keep-together="always"/>
    </style:style>
    <style:style style:name="Table12.A2" style:family="table-cell">
      <style:table-cell-properties style:vertical-align="top" fo:padding-left="0.191cm" fo:padding-right="0.191cm" fo:padding-top="0cm" fo:padding-bottom="0cm" fo:border-left="0.035cm solid #000000" fo:border-right="0.035cm solid #000000" fo:border-top="none" fo:border-bottom="0.018cm solid #000000" style:writing-mode="lr-tb"/>
    </style:style>
    <style:style style:name="Table12.3" style:family="table-row">
      <style:table-row-properties style:min-row-height="0.122cm" style:keep-together="false" fo:keep-together="always"/>
    </style:style>
    <style:style style:name="Table12.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12.L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2.M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12.A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le12.5" style:family="table-row">
      <style:table-row-properties style:keep-together="false" fo:keep-together="always"/>
    </style:style>
    <style:style style:name="Table12.A5.1" style:family="table-row">
      <style:table-row-properties style:min-row-height="0.755cm" style:keep-together="false" fo:keep-together="always"/>
    </style:style>
    <style:style style:name="Table12.A5.1.1" style:family="table-cell">
      <style:table-cell-properties style:vertical-align="middle" fo:padding-left="0.191cm" fo:padding-right="0.191cm" fo:padding-top="0cm" fo:padding-bottom="0cm" fo:border-left="0.035cm solid #000000" fo:border-right="none" fo:border-top="0.018cm solid #000000" fo:border-bottom="none" style:writing-mode="lr-tb"/>
    </style:style>
    <style:style style:name="Table12.A5.2" style:family="table-row">
      <style:table-row-properties style:min-row-height="1.265cm" style:keep-together="false" fo:keep-together="always"/>
    </style:style>
    <style:style style:name="Table12.A5.1.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le12.B5"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le12.M5"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le13" style:family="table">
      <style:table-properties style:width="17.052cm" table:align="center" style:writing-mode="lr-tb"/>
    </style:style>
    <style:style style:name="Table13.A" style:family="table-column">
      <style:table-column-properties style:column-width="4.343cm"/>
    </style:style>
    <style:style style:name="Table13.B" style:family="table-column">
      <style:table-column-properties style:column-width="5.775cm"/>
    </style:style>
    <style:style style:name="Table13.C" style:family="table-column">
      <style:table-column-properties style:column-width="0.623cm"/>
    </style:style>
    <style:style style:name="Table13.D" style:family="table-column">
      <style:table-column-properties style:column-width="0.624cm"/>
    </style:style>
    <style:style style:name="Table13.E" style:family="table-column">
      <style:table-column-properties style:column-width="0.626cm"/>
    </style:style>
    <style:style style:name="Table13.M" style:family="table-column">
      <style:table-column-properties style:column-width="0.679cm"/>
    </style:style>
    <style:style style:name="Table13.1" style:family="table-row">
      <style:table-row-properties style:keep-together="false" fo:keep-together="always"/>
    </style:style>
    <style:style style:name="Table13.A1" style:family="table-cell">
      <style:table-cell-properties style:vertical-align="top" fo:padding-left="0.191cm" fo:padding-right="0.191cm" fo:padding-top="0cm" fo:padding-bottom="0cm" fo:border-left="0.035cm solid #000000" fo:border-right="0.035cm solid #000000" fo:border-top="0.035cm solid #000000" fo:border-bottom="0.018cm solid #000000" style:writing-mode="lr-tb"/>
    </style:style>
    <style:style style:name="Table13.2" style:family="table-row">
      <style:table-row-properties style:keep-together="true" fo:keep-together="auto"/>
    </style:style>
    <style:style style:name="Table13.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13.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3.C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13.3" style:family="table-row">
      <style:table-row-properties style:min-row-height="0.972cm" style:keep-together="false" fo:keep-together="always"/>
    </style:style>
    <style:style style:name="Table13.C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3.M3"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le13.4" style:family="table-row">
      <style:table-row-properties style:min-row-height="0.982cm" style:keep-together="false" fo:keep-together="always"/>
    </style:style>
    <style:style style:name="Table13.6" style:family="table-row">
      <style:table-row-properties style:min-row-height="0.688cm" style:keep-together="true" fo:keep-together="auto"/>
    </style:style>
    <style:style style:name="Table13.A6"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le13.C6"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text-properties fo:font-size="10pt" style:font-size-asian="10pt"/>
    </style:style>
    <style:style style:name="P3" style:family="paragraph" style:parent-style-name="Standard">
      <style:paragraph-properties fo:text-align="center" style:justify-single-word="false">
        <style:tab-stops>
          <style:tab-stop style:position="15.685cm" style:type="right" style:leader-style="solid" style:leader-text="_"/>
        </style:tab-stops>
      </style:paragraph-properties>
      <style:text-properties fo:font-size="10pt" style:font-size-asian="10pt"/>
    </style:style>
    <style:style style:name="P4" style:family="paragraph" style:parent-style-name="Standard">
      <style:text-properties fo:color="#000000"/>
    </style:style>
    <style:style style:name="P5" style:family="paragraph" style:parent-style-name="Standard">
      <style:paragraph-properties fo:text-align="justify" style:justify-single-word="false" style:snap-to-layout-grid="false"/>
      <style:text-properties fo:color="#000000" fo:font-size="10pt" fo:font-weight="bold" style:font-size-asian="10pt" style:font-weight-asian="bold"/>
    </style:style>
    <style:style style:name="P6" style:family="paragraph" style:parent-style-name="Standard">
      <style:paragraph-properties fo:text-align="center" style:justify-single-word="false" style:snap-to-layout-grid="false"/>
      <style:text-properties fo:color="#000000" fo:font-size="10pt" fo:font-weight="bold" style:font-size-asian="10pt" style:font-weight-asian="bold"/>
    </style:style>
    <style:style style:name="P7" style:family="paragraph" style:parent-style-name="Standard">
      <style:paragraph-properties style:snap-to-layout-grid="false"/>
      <style:text-properties fo:color="#000000" fo:font-size="10pt" fo:font-weight="bold" style:font-size-asian="10pt" style:font-weight-asian="bold"/>
    </style:style>
    <style:style style:name="P8" style:family="paragraph" style:parent-style-name="Standard">
      <style:text-properties fo:color="#000000" fo:font-size="10pt" style:font-size-asian="10pt"/>
    </style:style>
    <style:style style:name="P9" style:family="paragraph" style:parent-style-name="Standard">
      <style:paragraph-properties style:snap-to-layout-grid="false"/>
      <style:text-properties fo:color="#000000" fo:font-size="10pt" style:font-size-asian="10pt"/>
    </style:style>
    <style:style style:name="P10" style:family="paragraph" style:parent-style-name="Standard">
      <style:paragraph-properties>
        <style:tab-stops>
          <style:tab-stop style:position="7.44cm" style:type="center"/>
          <style:tab-stop style:position="14.478cm" style:type="center"/>
        </style:tab-stops>
      </style:paragraph-properties>
      <style:text-properties fo:color="#000000" fo:font-size="10pt" style:font-size-asian="10pt"/>
    </style:style>
    <style:style style:name="P11" style:family="paragraph" style:parent-style-name="Standard">
      <style:paragraph-properties>
        <style:tab-stops>
          <style:tab-stop style:position="4.022cm"/>
          <style:tab-stop style:position="7.943cm" style:leader-style="solid" style:leader-text="_"/>
          <style:tab-stop style:position="11.06cm" style:leader-style="solid" style:leader-text="_"/>
          <style:tab-stop style:position="13.473cm"/>
          <style:tab-stop style:position="16.187cm" style:leader-style="solid" style:leader-text="_"/>
        </style:tab-stops>
      </style:paragraph-properties>
      <style:text-properties fo:color="#000000" fo:font-size="10pt" style:font-size-asian="10pt"/>
    </style:style>
    <style:style style:name="P12" style:family="paragraph" style:parent-style-name="Standard">
      <style:paragraph-properties fo:text-align="center" style:justify-single-word="false" style:snap-to-layout-grid="false"/>
      <style:text-properties fo:color="#000000" fo:font-size="10pt" style:font-size-asian="10pt"/>
    </style:style>
    <style:style style:name="P13" style:family="paragraph" style:parent-style-name="Standard">
      <style:paragraph-properties fo:text-align="justify" style:justify-single-word="false" style:snap-to-layout-grid="false"/>
      <style:text-properties fo:color="#000000" fo:font-size="10pt" style:font-size-asian="10pt"/>
    </style:style>
    <style:style style:name="P14" style:family="paragraph" style:parent-style-name="Standard">
      <style:paragraph-properties>
        <style:tab-stops>
          <style:tab-stop style:position="4.927cm"/>
          <style:tab-stop style:position="9.954cm" style:leader-style="solid" style:leader-text="_"/>
          <style:tab-stop style:position="11.964cm"/>
          <style:tab-stop style:position="16.992cm" style:type="right" style:leader-style="solid" style:leader-text="_"/>
        </style:tab-stops>
      </style:paragraph-properties>
      <style:text-properties fo:color="#000000"/>
    </style:style>
    <style:style style:name="P15" style:family="paragraph" style:parent-style-name="Standard">
      <style:paragraph-properties>
        <style:tab-stops>
          <style:tab-stop style:position="4.022cm"/>
          <style:tab-stop style:position="7.943cm" style:leader-style="solid" style:leader-text="_"/>
          <style:tab-stop style:position="11.06cm" style:leader-style="solid" style:leader-text="_"/>
          <style:tab-stop style:position="13.473cm"/>
          <style:tab-stop style:position="16.187cm" style:leader-style="solid" style:leader-text="_"/>
        </style:tab-stops>
      </style:paragraph-properties>
      <style:text-properties fo:color="#000000" fo:font-weight="bold" style:font-weight-asian="bold"/>
    </style:style>
    <style:style style:name="P16" style:family="paragraph" style:parent-style-name="Standard">
      <style:paragraph-properties fo:text-align="center" style:justify-single-word="false"/>
      <style:text-properties fo:color="#000000" fo:font-weight="bold" style:font-weight-asian="bold"/>
    </style:style>
    <style:style style:name="P17" style:family="paragraph" style:parent-style-name="Standard">
      <style:paragraph-properties fo:text-align="center" style:justify-single-word="false"/>
      <style:text-properties fo:color="#000000"/>
    </style:style>
    <style:style style:name="P18" style:family="paragraph" style:parent-style-name="Standard">
      <style:text-properties fo:color="#000000" style:font-size-complex="12pt"/>
    </style:style>
    <style:style style:name="P19" style:family="paragraph" style:parent-style-name="Standard">
      <style:paragraph-properties style:snap-to-layout-grid="false"/>
    </style:style>
    <style:style style:name="P20" style:family="paragraph" style:parent-style-name="Standard">
      <style:paragraph-properties fo:margin-left="0cm" fo:margin-right="0cm" fo:text-indent="1.251cm" style:auto-text-indent="false"/>
      <style:text-properties fo:color="#000000"/>
    </style:style>
    <style:style style:name="P21" style:family="paragraph" style:parent-style-name="Standard">
      <style:paragraph-properties fo:margin-left="0cm" fo:margin-right="0cm" fo:text-indent="1.251cm" style:auto-text-indent="false">
        <style:tab-stops>
          <style:tab-stop style:position="15.685cm" style:type="right" style:leader-style="solid" style:leader-text="_"/>
        </style:tab-stops>
      </style:paragraph-properties>
      <style:text-properties fo:color="#000000"/>
    </style:style>
    <style:style style:name="P22" style:family="paragraph" style:parent-style-name="Standard">
      <style:paragraph-properties fo:margin-left="0cm" fo:margin-right="0cm" fo:text-align="justify" style:justify-single-word="false" fo:text-indent="1.251cm" style:auto-text-indent="false"/>
      <style:text-properties fo:color="#000000"/>
    </style:style>
    <style:style style:name="P23" style:family="paragraph" style:parent-style-name="Standard">
      <style:paragraph-properties fo:margin-left="0cm" fo:margin-right="0cm" fo:text-indent="1.251cm" style:auto-text-indent="false">
        <style:tab-stops>
          <style:tab-stop style:position="5.027cm"/>
          <style:tab-stop style:position="9.049cm" style:leader-style="solid" style:leader-text="_"/>
          <style:tab-stop style:position="12.065cm" style:leader-style="solid" style:leader-text="_"/>
        </style:tab-stops>
      </style:paragraph-properties>
      <style:text-properties fo:color="#000000" style:font-size-complex="12pt"/>
    </style:style>
    <style:style style:name="P24" style:family="paragraph" style:parent-style-name="Standard">
      <style:paragraph-properties fo:margin-left="0cm" fo:margin-right="0cm" fo:text-indent="1.251cm" style:auto-text-indent="false" style:snap-to-layout-grid="false"/>
      <style:text-properties fo:color="#000000" fo:font-size="10pt" fo:font-weight="bold" style:font-size-asian="10pt" style:font-weight-asian="bold"/>
    </style:style>
    <style:style style:name="P25" style:family="paragraph" style:parent-style-name="Standard">
      <style:paragraph-properties fo:margin-left="0cm" fo:margin-right="0cm" fo:text-align="center" style:justify-single-word="false" fo:text-indent="1.251cm" style:auto-text-indent="false" style:snap-to-layout-grid="false"/>
      <style:text-properties fo:color="#000000" fo:font-size="10pt" fo:font-weight="bold" style:font-size-asian="10pt" style:font-weight-asian="bold"/>
    </style:style>
    <style:style style:name="P26" style:family="paragraph" style:parent-style-name="Standard">
      <style:paragraph-properties fo:margin-left="0cm" fo:margin-right="0cm" fo:text-indent="1.251cm" style:auto-text-indent="false" style:snap-to-layout-grid="false"/>
      <style:text-properties fo:color="#000000" fo:font-size="10pt" style:font-size-asian="10pt"/>
    </style:style>
    <style:style style:name="P27" style:family="paragraph" style:parent-style-name="Standard">
      <style:paragraph-properties fo:margin-left="0cm" fo:margin-right="0cm" fo:text-indent="1.251cm" style:auto-text-indent="false">
        <style:tab-stops>
          <style:tab-stop style:position="4.022cm"/>
          <style:tab-stop style:position="7.943cm" style:leader-style="solid" style:leader-text="_"/>
          <style:tab-stop style:position="11.06cm" style:leader-style="solid" style:leader-text="_"/>
          <style:tab-stop style:position="13.473cm"/>
          <style:tab-stop style:position="16.187cm" style:leader-style="solid" style:leader-text="_"/>
        </style:tab-stops>
      </style:paragraph-properties>
      <style:text-properties fo:color="#000000" fo:font-size="10pt" style:font-size-asian="10pt"/>
    </style:style>
    <style:style style:name="P28" style:family="paragraph" style:parent-style-name="Standard">
      <style:paragraph-properties fo:margin-left="0cm" fo:margin-right="0cm" fo:text-indent="1.251cm" style:auto-text-indent="false" style:snap-to-layout-grid="false"/>
    </style:style>
    <style:style style:name="P29" style:family="paragraph" style:parent-style-name="Text_20_body">
      <style:paragraph-properties fo:margin-left="0cm" fo:margin-right="0.191cm" fo:text-align="start" style:justify-single-word="false" fo:text-indent="8.999cm" style:auto-text-indent="false" fo:break-before="page"/>
      <style:text-properties fo:font-weight="normal" style:font-weight-asian="normal"/>
    </style:style>
    <style:style style:name="P30" style:family="paragraph" style:parent-style-name="Text_20_body">
      <style:paragraph-properties fo:margin-left="0cm" fo:margin-right="0.191cm" fo:text-align="start" style:justify-single-word="false" fo:text-indent="8.999cm" style:auto-text-indent="false" fo:break-before="page"/>
      <style:text-properties fo:font-weight="normal" style:font-weight-asian="normal" style:font-size-complex="12pt"/>
    </style:style>
    <style:style style:name="P31" style:family="paragraph" style:parent-style-name="Text_20_body">
      <style:paragraph-properties fo:margin-left="0cm" fo:margin-right="0.191cm" fo:text-align="start" style:justify-single-word="false" fo:text-indent="8.999cm" style:auto-text-indent="false"/>
      <style:text-properties fo:font-weight="normal" style:font-weight-asian="normal"/>
    </style:style>
    <style:style style:name="P32" style:family="paragraph" style:parent-style-name="Text_20_body">
      <style:paragraph-properties fo:margin-left="0cm" fo:margin-right="0.191cm" fo:text-align="start" style:justify-single-word="false" fo:text-indent="8.999cm" style:auto-text-indent="false"/>
      <style:text-properties fo:font-weight="normal" style:font-weight-asian="normal" style:font-size-complex="12pt"/>
    </style:style>
    <style:style style:name="P33" style:family="paragraph" style:parent-style-name="Text_20_body">
      <style:paragraph-properties fo:margin-left="0cm" fo:margin-right="0.191cm" fo:text-align="start" style:justify-single-word="false" fo:text-indent="8.999cm" style:auto-text-indent="false"/>
      <style:text-properties fo:color="#000000"/>
    </style:style>
    <style:style style:name="P34" style:family="paragraph" style:parent-style-name="Text_20_body">
      <style:paragraph-properties fo:margin-left="0cm" fo:margin-right="0.191cm" fo:text-indent="0cm" style:auto-text-indent="false"/>
      <style:text-properties fo:color="#000000"/>
    </style:style>
    <style:style style:name="P35" style:family="paragraph" style:parent-style-name="Text_20_body">
      <style:paragraph-properties fo:margin-left="0cm" fo:margin-right="-0.139cm" fo:text-align="start" style:justify-single-word="false" fo:text-indent="8.999cm" style:auto-text-indent="false"/>
      <style:text-properties fo:font-weight="normal" style:font-weight-asian="normal" style:font-size-complex="12pt"/>
    </style:style>
    <style:style style:name="P36" style:family="paragraph" style:parent-style-name="Heading_20_1">
      <style:paragraph-properties fo:margin-top="0cm" fo:margin-bottom="0cm" fo:text-align="center" style:justify-single-word="false"/>
    </style:style>
    <style:style style:name="P37" style:family="paragraph" style:parent-style-name="Heading_20_1">
      <style:paragraph-properties fo:margin-top="0cm" fo:margin-bottom="0cm" fo:text-align="center" style:justify-single-word="false"/>
      <style:text-properties fo:text-transform="uppercase" fo:color="#000000" style:font-name="Times New Roman" fo:font-size="12pt" style:font-size-asian="12pt"/>
    </style:style>
    <style:style style:name="P38" style:family="paragraph" style:parent-style-name="Heading_20_1">
      <style:paragraph-properties fo:margin-top="0cm" fo:margin-bottom="0cm" fo:keep-with-next="auto" style:snap-to-layout-grid="false"/>
      <style:text-properties fo:color="#000000" style:font-name="Times New Roman" fo:font-size="10pt" style:font-size-asian="10pt"/>
    </style:style>
    <style:style style:name="P39" style:family="paragraph" style:parent-style-name="Heading_20_2">
      <style:paragraph-properties fo:keep-with-next="auto" style:snap-to-layout-grid="false"/>
    </style:style>
    <style:style style:name="P40" style:family="paragraph" style:parent-style-name="Heading_20_2">
      <style:paragraph-properties fo:keep-with-next="auto" style:snap-to-layout-grid="false"/>
      <style:text-properties fo:color="#000000" fo:font-size="10pt" style:font-size-asian="10pt"/>
    </style:style>
    <style:style style:name="P41" style:family="paragraph" style:parent-style-name="Heading_20_3">
      <style:paragraph-properties fo:keep-with-next="auto" style:snap-to-layout-grid="false"/>
    </style:style>
    <style:style style:name="P42" style:family="paragraph" style:parent-style-name="Heading_20_3">
      <style:paragraph-properties fo:text-align="justify" style:justify-single-word="false" fo:keep-with-next="auto" style:snap-to-layout-grid="false"/>
    </style:style>
    <style:style style:name="P43" style:family="paragraph" style:parent-style-name="MAZAS">
      <style:paragraph-properties fo:margin-left="0cm" fo:margin-right="0cm" fo:text-align="center" style:justify-single-word="false" fo:text-indent="0cm" style:auto-text-indent="false"/>
      <style:text-properties style:font-name="Times New Roman" fo:font-size="12pt" fo:language="lt" fo:country="LT" fo:font-weight="bold" style:font-size-asian="12pt" style:font-weight-asian="bold"/>
    </style:style>
    <style:style style:name="P44" style:family="paragraph" style:parent-style-name="MAZAS">
      <style:paragraph-properties fo:margin-left="0cm" fo:margin-right="0cm" fo:text-align="center" style:justify-single-word="false" fo:text-indent="0cm" style:auto-text-indent="false"/>
      <style:text-properties style:font-name="Times New Roman" fo:font-size="12pt" fo:language="lt" fo:country="LT" style:font-size-asian="12pt"/>
    </style:style>
    <style:style style:name="P45" style:family="paragraph" style:parent-style-name="MAZAS" style:master-page-name="First_20_Page">
      <style:paragraph-properties fo:margin-left="0cm" fo:margin-right="0cm" fo:text-align="center" style:justify-single-word="false" fo:text-indent="0cm" style:auto-text-indent="false" style:page-number="auto"/>
      <style:text-properties style:font-name="Times New Roman" fo:font-size="12pt" fo:language="lt" fo:country="LT" fo:font-weight="bold" style:font-size-asian="12pt" style:font-weight-asian="bold"/>
    </style:style>
    <style:style style:name="P46" style:family="paragraph" style:parent-style-name="MAZAS">
      <style:paragraph-properties fo:margin-left="0cm" fo:margin-right="0cm" fo:text-indent="1.251cm" style:auto-text-indent="false"/>
      <style:text-properties style:font-name="Times New Roman" fo:font-size="12pt" fo:language="lt" fo:country="LT" style:font-size-asian="12pt"/>
    </style:style>
    <style:style style:name="P47" style:family="paragraph" style:parent-style-name="Body_20_text">
      <style:paragraph-properties fo:margin-left="0cm" fo:margin-right="0cm" fo:text-indent="1.251cm" style:auto-text-indent="false"/>
    </style:style>
    <style:style style:name="P48" style:family="paragraph" style:parent-style-name="Body_20_text">
      <style:paragraph-properties fo:margin-left="0cm" fo:margin-right="0cm" fo:text-indent="1.251cm" style:auto-text-indent="false"/>
      <style:text-properties fo:color="#000000" style:font-name="Times New Roman" fo:font-size="12pt" fo:language="lt" fo:country="LT" style:font-size-asian="12pt"/>
    </style:style>
    <style:style style:name="P49" style:family="paragraph" style:parent-style-name="Body_20_text">
      <style:paragraph-properties fo:margin-left="0cm" fo:margin-right="0cm" fo:text-indent="1.251cm" style:auto-text-indent="false">
        <style:tab-stops>
          <style:tab-stop style:position="15.685cm" style:type="right" style:leader-style="solid" style:leader-text="_"/>
        </style:tab-stops>
      </style:paragraph-properties>
      <style:text-properties fo:color="#000000" style:font-name="Times New Roman" fo:font-size="12pt" fo:language="lt" fo:country="LT" style:font-size-asian="12pt"/>
    </style:style>
    <style:style style:name="P50" style:family="paragraph" style:parent-style-name="Body_20_text">
      <style:paragraph-properties fo:margin-left="0cm" fo:margin-right="0cm" fo:text-indent="1.251cm" style:auto-text-indent="false">
        <style:tab-stops>
          <style:tab-stop style:position="15.685cm" style:type="right" style:leader-style="solid" style:leader-text="_"/>
        </style:tab-stops>
      </style:paragraph-properties>
    </style:style>
    <style:style style:name="P51" style:family="paragraph" style:parent-style-name="Body_20_text">
      <style:paragraph-properties fo:margin-left="0cm" fo:margin-right="0cm" fo:text-align="center" style:justify-single-word="false" fo:text-indent="0cm" style:auto-text-indent="false">
        <style:tab-stops>
          <style:tab-stop style:position="15.685cm" style:type="right" style:leader-style="solid" style:leader-text="_"/>
        </style:tab-stops>
      </style:paragraph-properties>
    </style:style>
    <style:style style:name="P52" style:family="paragraph" style:parent-style-name="Body_20_text">
      <style:paragraph-properties fo:margin-left="0cm" fo:margin-right="0cm" fo:text-align="center" style:justify-single-word="false" fo:text-indent="0cm" style:auto-text-indent="false"/>
      <style:text-properties fo:color="#000000" style:font-name="Times New Roman" fo:font-size="12pt" fo:language="lt" fo:country="LT" style:font-size-asian="12pt"/>
    </style:style>
    <style:style style:name="P53" style:family="paragraph" style:parent-style-name="Linija">
      <style:text-properties fo:color="#000000" style:font-name="Times New Roman" fo:font-size="12pt" fo:language="lt" fo:country="LT" style:font-size-asian="12pt"/>
    </style:style>
    <style:style style:name="P54" style:family="paragraph" style:parent-style-name="Patvirtinta">
      <style:paragraph-properties fo:margin-left="0cm" fo:margin-right="0cm" fo:text-indent="8.999cm" style:auto-text-indent="false" fo:break-before="page"/>
      <style:text-properties fo:color="#000000" style:font-name="Times New Roman" fo:font-size="12pt" fo:language="lt" fo:country="LT" style:font-size-asian="12pt"/>
    </style:style>
    <style:style style:name="P55" style:family="paragraph" style:parent-style-name="Patvirtinta">
      <style:paragraph-properties fo:margin-left="0cm" fo:margin-right="0cm" fo:text-indent="8.999cm" style:auto-text-indent="false"/>
      <style:text-properties fo:color="#000000" style:font-name="Times New Roman" fo:font-size="12pt" fo:language="lt" fo:country="LT" style:font-size-asian="12pt"/>
    </style:style>
    <style:style style:name="P56" style:family="paragraph" style:parent-style-name="CentrBold">
      <style:text-properties fo:color="#000000" style:font-name="Times New Roman" fo:font-size="12pt" fo:language="lt" fo:country="LT" style:font-size-asian="12pt"/>
    </style:style>
    <style:style style:name="P57" style:family="paragraph" style:parent-style-name="CentrBoldm">
      <style:text-properties fo:color="#000000" style:font-name="Times New Roman" fo:font-size="12pt" fo:language="lt" fo:country="LT" style:font-size-asian="12pt"/>
    </style:style>
    <style:style style:name="P58" style:family="paragraph" style:parent-style-name="Footnote">
      <style:paragraph-properties fo:margin-left="0cm" fo:margin-right="0cm" fo:text-indent="1.251cm" style:auto-text-indent="false"/>
      <style:text-properties fo:color="#000000" fo:font-size="12pt" style:font-size-asian="12pt"/>
    </style:style>
    <style:style style:name="P59" style:family="paragraph" style:parent-style-name="Footnote">
      <style:paragraph-properties fo:margin-left="0cm" fo:margin-right="-1cm" fo:text-indent="0cm" style:auto-text-indent="false"/>
    </style:style>
    <style:style style:name="T1" style:family="text">
      <style:text-properties style:font-name="Times New Roman" fo:font-size="12pt" fo:language="lt" fo:country="LT" style:font-size-asian="12pt"/>
    </style:style>
    <style:style style:name="T2" style:family="text">
      <style:text-properties style:language-asian="none" style:country-asian="none"/>
    </style:style>
    <style:style style:name="T3" style:family="text">
      <style:text-properties fo:language="lt" fo:country="LT"/>
    </style:style>
    <style:style style:name="T4" style:family="text">
      <style:text-properties fo:color="#000000"/>
    </style:style>
    <style:style style:name="T5" style:family="text">
      <style:text-properties fo:color="#000000" style:font-name="Times New Roman" fo:font-size="12pt" fo:letter-spacing="0.106cm" fo:language="lt" fo:country="LT" style:font-size-asian="12pt"/>
    </style:style>
    <style:style style:name="T6" style:family="text">
      <style:text-properties fo:color="#000000" style:font-name="Times New Roman" fo:font-size="12pt" style:font-size-asian="12pt"/>
    </style:style>
    <style:style style:name="T7" style:family="text">
      <style:text-properties fo:color="#000000" style:font-name="Times New Roman" fo:font-size="12pt" fo:language="lt" fo:country="LT" style:font-size-asian="12pt"/>
    </style:style>
    <style:style style:name="T8" style:family="text">
      <style:text-properties fo:color="#000000" fo:font-size="10pt" style:font-size-asian="10pt"/>
    </style:style>
    <style:style style:name="T9" style:family="text">
      <style:text-properties fo:color="#000000" fo:font-size="10pt" fo:font-weight="bold" style:font-size-asian="10pt" style:font-weight-asian="bold"/>
    </style:style>
    <style:style style:name="T10" style:family="text">
      <style:text-properties fo:color="#000000" style:text-position="super 58%" fo:font-size="10pt" style:font-size-asian="10pt"/>
    </style:style>
    <style:style style:name="T11" style:family="text">
      <style:text-properties fo:color="#000000" style:text-position="super 58%" fo:font-size="10pt" fo:font-weight="bold" style:font-size-asian="10pt" style:font-weight-asian="bold"/>
    </style:style>
    <style:style style:name="T12" style:family="text">
      <style:text-properties fo:color="#000000" fo:font-weight="bold" style:font-weight-asian="bold"/>
    </style:style>
    <style:style style:name="T13" style:family="text">
      <style:text-properties fo:text-transform="uppercase" fo:color="#000000" style:font-name="Times New Roman" fo:font-size="12pt" style:font-size-asian="12pt"/>
    </style:style>
    <style:style style:name="T1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LIETUVOS RESPUBLIKOS TEISINGUMO MINISTRO</text:p>
      <text:p text:style-name="P44"/>
      <text:p text:style-name="P43">Į S A K Y M A S</text:p>
      <text:p text:style-name="P43">DĖL VEDYBŲ SUTARČIŲ REGISTRUI TEIKIAMŲ PRAŠYMŲ IR PRANEŠIMŲ FORMŲ IR JŲ PILDYMO INSTRUKCIJOS PATVIRTINIMO</text:p>
      <text:p text:style-name="P44"/>
      <text:p text:style-name="P44">2002 m. birželio 26 d. Nr. 178</text:p>
      <text:p text:style-name="P44">Vilnius</text:p>
      <text:p text:style-name="P46"/>
      <text:p text:style-name="P48"><text:bookmark-start text:name="X4c401e57b58c4b019788cd1961f2dcda"/>Vadovaudamasis Lietuvos Respublikos vedybų sutarčių registro nuostatų, patvirtintų Lietuvos Respublikos Vyriausybės 2001 m. lapkričio 20 d. nutarimu Nr. 1372 (Žin., 2001, Nr. 98-3490), 9.2 punktu,</text:p>
      <text:p text:style-name="P47"><text:bookmark-end text:name="X4c401e57b58c4b019788cd1961f2dcda"/><text:bookmark-start text:name="Xd1117198866447788ab75f6b58d26a26"/><text:span text:style-name="T5">Tvirtinu</text:span><text:span text:style-name="T7"> pridedamas:</text:span></text:p>
      <text:p text:style-name="P48"><text:bookmark-end text:name="Xd1117198866447788ab75f6b58d26a26"/><text:bookmark-start text:name="X001152606da04841a6b64800237badac"/>1. Vedybų sutarčių registrui teikiamų prašymų ir pranešimų pildymo instrukciją.</text:p>
      <text:p text:style-name="P48"><text:bookmark-end text:name="X001152606da04841a6b64800237badac"/><text:bookmark-start text:name="X9a99279b1bcf4d0eb4b97057a270d0b3"/>2. Prašymo įregistruoti vedybų (sugyventinių) sutartį Vedybų sutarčių registre formą.</text:p>
      <text:p text:style-name="P48"><text:bookmark-end text:name="X9a99279b1bcf4d0eb4b97057a270d0b3"/><text:bookmark-start text:name="X17da0a928cbb447db6e698c18cc267ee"/>3. Prašymo įregistruoti vedybų (sugyventinių) sutarties duomenų pakeitimą Vedybų sutarčių registre formą.</text:p>
      <text:p text:style-name="P48"><text:bookmark-end text:name="X17da0a928cbb447db6e698c18cc267ee"/><text:bookmark-start text:name="Xd356e167ce544075b3c5990e1a0de297"/>4. Prašymo išregistruoti vedybų (sugyventinių) sutartį iš Vedybų sutarčių registro formą.</text:p>
      <text:p text:style-name="P48"><text:bookmark-end text:name="Xd356e167ce544075b3c5990e1a0de297"/><text:bookmark-start text:name="X8c0e445871b942b885093b02b4355a75"/>5. Pranešimo Vedybų sutarčių registrui apie turto padalijimo faktą formą.</text:p>
      <text:p text:style-name="P48"><text:bookmark-end text:name="X8c0e445871b942b885093b02b4355a75"/><text:bookmark-start text:name="X6cb9e8aa6b534deea3b6e93bf7e382b5"/>6. Prašymo įregistruoti turto padalijimo fakto duomenų pakeitimą Vedybų sutarčių registre formą.</text:p>
      <text:p text:style-name="P48"><text:bookmark-end text:name="X6cb9e8aa6b534deea3b6e93bf7e382b5"/><text:bookmark-start text:name="X5c1c8c5b46aa47d6827732438a7fe97f"/>7. Prašymo išregistruoti turto padalijimo faktą iš Vedybų sutarčių registro formą.</text:p>
      <text:p text:style-name="P46"/>
      <text:p text:style-name="P46"/>
      <text:p text:style-name="LLPSignatura"><text:bookmark-end text:name="X5c1c8c5b46aa47d6827732438a7fe97f"/><text:span text:style-name="LLCTekstas">TEISINGUMO MINISTRAS<text:tab/>VYTAUTAS MARKEVIČIUS</text:span></text:p>
      <text:p text:style-name="P53">______________</text:p>
      <text:p text:style-name="P54"><text:bookmark-start text:name="X8f148945e64c42089b7348021391bce2"/>PATVIRTINTA</text:p>
      <text:p text:style-name="P55">Lietuvos Respublikos teisingumo ministro</text:p>
      <text:p text:style-name="P55">2002 m. birželio 26 d. įsakymu Nr. 178</text:p>
      <text:p text:style-name="P46"/>
      <text:p text:style-name="P56">Vedybų sutarčių registrui teikiamų prašymų ir pranešimų pildymo instrukcija</text:p>
      <text:p text:style-name="P46"/>
      <text:p text:style-name="CentrBold"><text:bookmark-start text:name="X9440f31e9b6f4308be04815d85893f5e"/><text:span text:style-name="T7">I. BENDROS</text:span><text:span text:style-name="T7">IOS NUOSTATOS</text:span></text:p>
      <text:p text:style-name="P46"/>
      <text:p text:style-name="P48"><text:bookmark-start text:name="Xd7f188a7d66d47cfac2f9747b23c485a"/>1. Duomenys Vedybų sutarčių registrui teikiami, vadovaujantis Lietuvos Respublikos civiliniu kodeksu (Žin., 2000, Nr. 74-2262), Vedybų sutarčių registro nuostatais (Žin., 2001, Nr. 98-3490), šia instrukcija, kitais teisės aktais.</text:p>
      <text:p text:style-name="P48"><text:bookmark-end text:name="Xd7f188a7d66d47cfac2f9747b23c485a"/><text:bookmark-start text:name="X2f944829bc2c4ad19610d603c5175669"/>2. Duomenis Vedybų sutarčių registrui teikia asmenys, sudarę vedybų sutartį, asmenys, sudarę sugyventinių sutartį, notarai, patvirtinę sutartį dėl turto padalijimo, teismai, priėmę sprendimą dėl turto padalijimo, vieno ar abiejų sutuoktinių kreditoriai, dėl kurių pažeistų teisių atkūrimo teismas priėmė sprendimą.</text:p>
      <text:p text:style-name="P48"><text:bookmark-end text:name="X2f944829bc2c4ad19610d603c5175669"/><text:bookmark-start text:name="Xa39f1946c5bf4e1f830f0b1125a32e23"/>3. Vedybų sutarčių registrui pateikiami dokumentų originalai arba jų notariškai patvirtintos kopijos.</text:p>
      <text:p text:style-name="P48"><text:bookmark-end text:name="Xa39f1946c5bf4e1f830f0b1125a32e23"/><text:bookmark-start text:name="X7cfb4806f0aa4156a6ca508e1b027f2c"/>4. Vienu prašymu ar pranešimu informuojama tik apie vieną vedybų (sugyventinių) sutartį, vienos sutarties duomenų pakeitimą, pabaigą arba nutraukimą bei apie vieną turto padalijimo faktą, vieno turto padalijimo fakto duomenų pakeitimą bei apie vienos sutarties dėl bendro sutuoktinių turto padalijimo (toliau – turto padalijimo sutartis) nutraukimą.</text:p>
      <text:p text:style-name="P48"><text:bookmark-end text:name="X7cfb4806f0aa4156a6ca508e1b027f2c"/><text:bookmark-start text:name="Xf6d9c6f3eb0947c3be85385a78a9b174"/>5. Prašymai ir pranešimai gali būti pildomi:</text:p>
      <text:p text:style-name="P48"><text:bookmark-start text:name="X85f9fe6ee68345329959524ea1690312"/>5.1. naudojant prašymo ar pranešimo kompiuterinę formą. Formoje įrašomi visi reikalingi duomenys, kiekvieną punktą praplečiant iki reikiamo dydžio;</text:p>
      <text:p text:style-name="P48"><text:bookmark-end text:name="X85f9fe6ee68345329959524ea1690312"/><text:bookmark-start text:name="X8b51c5af76c44761bb03f38b0b360ec2"/>5.2. naudojant popierinę formą (blanką):</text:p>
      <text:p text:style-name="P48"><text:bookmark-start text:name="Xcb2cbfba16964ab58c360558a34bcaa1"/>5.2.1. prašymai ir pranešimai pildomi spausdintinėmis raidėmis:</text:p>
      <text:p text:style-name="P48"><text:bookmark-start text:name="X1579bbe2f7294654bb9d94cb1dd7ae10"/>5.2.1.1. didžiosiomis spausdintinėmis raidėmis, jeigu tekstas rašomas ranka;</text:p>
      <text:p text:style-name="P48"><text:bookmark-end text:name="X1579bbe2f7294654bb9d94cb1dd7ae10"/><text:bookmark-start text:name="X18469b3596244a0cbf4a49b761de1fe2"/>5.2.1.2. mažosiomis raidėmis (sakinys pradedamas didžiąja raide), jeigu tekstas spausdinamas rašomąja mašinėle.</text:p>
      <text:p text:style-name="P47"><text:bookmark-end text:name="Xf6d9c6f3eb0947c3be85385a78a9b174"/><text:bookmark-end text:name="X8b51c5af76c44761bb03f38b0b360ec2"/><text:bookmark-end text:name="Xcb2cbfba16964ab58c360558a34bcaa1"/><text:bookmark-end text:name="X18469b3596244a0cbf4a49b761de1fe2"/><text:bookmark-start text:name="Xd38cdca52d354d4695ee7e619e92704a"/><text:span text:style-name="T7">6. Prašymai ir pranešimai pateikiami </text:span><text:span text:style-name="T7">paštu arba asmeniškai.</text:span></text:p>
      <text:p text:style-name="P46"/>
      <text:p text:style-name="P56"><text:bookmark-end text:name="X9440f31e9b6f4308be04815d85893f5e"/><text:bookmark-end text:name="Xd38cdca52d354d4695ee7e619e92704a"/><text:bookmark-start text:name="Xbc5b3de05e0e45f4ba40c789f7e256e2"/>II. PRAŠYMAS ĮREGISTRUOTI VEDYBŲ (SUGYVENTINIŲ) SUTARTĮ VEDYBŲ SUTARČIŲ REGISTRE</text:p>
      <text:p text:style-name="P46"/>
      <text:p text:style-name="P48"><text:bookmark-start text:name="X306564929ffe469db6657827fa84f951"/>7. Prašymas įregistruoti vedybų (sugyventinių) sutartį Vedybų sutarčių registre pateikiamas, pranešant apie sudarytą vedybų (arba sugyventinių) sutartį. Kartu su prašymu pateikiami šie dokumentai:</text:p>
      <text:p text:style-name="P48"><text:bookmark-start text:name="X19942ea37a854560a3ed83a465e1a0b4"/>7.1. notariškai patvirtinta vedybų ar sugyventinių sutartis arba notariškai patvirtinta sutarties kopija;</text:p>
      <text:p text:style-name="P48"><text:bookmark-end text:name="X19942ea37a854560a3ed83a465e1a0b4"/><text:bookmark-start text:name="X6a2b281908c4447fb41febe910d7de33"/>7.2. santuokos liudijimas arba pažyma apie partnerystės įregistravimą arba notariškai patvirtinta liudijimo ar pažymos kopija;</text:p>
      <text:p text:style-name="P48"><text:bookmark-end text:name="X6a2b281908c4447fb41febe910d7de33"/><text:bookmark-start text:name="Xf9614265c74c44a7a1492e9aa3f707e0"/>7.3. dokumentas, įrodantis, kad sumokėtas atlyginimas už vedybų (arba sugyventinių) sutarties įregistravimą Vedybų sutarčių registre;</text:p>
      <text:p text:style-name="P48"><text:bookmark-end text:name="Xf9614265c74c44a7a1492e9aa3f707e0"/><text:bookmark-start text:name="X83baa9eda3f443dda987249c43c75a7c"/>7.4. įstatymų nustatyta tvarka patvirtintas įgaliojimas, jei dokumentus pateikia duomenų teikėjo įgaliotas asmuo.</text:p>
      <text:p text:style-name="P48"><text:bookmark-end text:name="X306564929ffe469db6657827fa84f951"/><text:bookmark-end text:name="X83baa9eda3f443dda987249c43c75a7c"/><text:bookmark-start text:name="X32a1ee0cc81b4740984f326187793caf"/>8. Prašymą kartu su kitais būtinais dokumentais pateikia vienas iš sutuoktinių (arba sugyventinių) arba jo įgaliotas asmuo.</text:p>
      <text:p text:style-name="P48"><text:bookmark-end text:name="X32a1ee0cc81b4740984f326187793caf"/><text:bookmark-start text:name="X8fca4a27a7084ff1b18af837bd4b11d7"/>9. Prašymo atitinkamose grafose (esančiose prašymo viršuje) nurodomi išsamūs duomenys apie duomenų teikėją: fizinio asmens vardas (-ai), pavardė (-ės), asmens kodas ir gyvenamoji vieta:</text:p>
      <text:p text:style-name="P48"><text:bookmark-start text:name="X922fc077fc4943149ba6765d03502271"/>9.1. jei asmuo neregistruotas Lietuvos Respublikoje fizinius asmenis registruojančiame registre, grafa „Fizinio asmens kodas“ nepildoma.</text:p>
      <text:p text:style-name="P48"><text:bookmark-end text:name="X922fc077fc4943149ba6765d03502271"/><text:bookmark-start text:name="X4f28ce061f3645fbb9047fe7e7c4a8ab"/><text:soft-page-break/>9.2. gyvenamosios vietos adresas aprašomas Pašto taisyklių, patvirtintų Lietuvos Respublikos ryšių ir informatikos ministerijos 1996 m. balandžio 11 d. įsakymu Nr. 11 (Žin., 1998, Nr. 50-1379) (toliau – Pašto taisyklės), nustatyta tvarka, t. y. nurodant gatvės pavadinimą, namo ir buto numerius, pašto indeksą ir miesto pavadinimą (arba vietovę, pašto indeksą ir rajoną) bei šalį.</text:p>
      <text:p text:style-name="P48"><text:bookmark-end text:name="X8fca4a27a7084ff1b18af837bd4b11d7"/><text:bookmark-end text:name="X4f28ce061f3645fbb9047fe7e7c4a8ab"/><text:bookmark-start text:name="X54d58f5967c74f7abb4561df4a7adf17"/>10. Atitinkamoje prašymo grafoje nurodoma prašymo data.</text:p>
      <text:p text:style-name="P48"><text:bookmark-end text:name="X54d58f5967c74f7abb4561df4a7adf17"/><text:bookmark-start text:name="X2bd7dc3fc7d347da8843769d67260eb6"/>11. Prašymo atitinkamuose langeliuose kryžiuku („X“) pažymima, kokią sutartį prašoma įregistruoti: vedybų ar sugyventinių.</text:p>
      <text:p text:style-name="P47"><text:bookmark-end text:name="X2bd7dc3fc7d347da8843769d67260eb6"/><text:bookmark-start text:name="Xf2e3da6ba2b24bbb9eeea72dbc117e2b"/><text:span text:style-name="T7">1</text:span><text:span text:style-name="T7">2. Grafoje „Pridedami dokumentai“ atitinkamuose langeliuose kryžiuku („X“) pažymima, kokie dokumentai pateikiami kartu su prašymu:</text:span></text:p>
      <text:p text:style-name="P48"><text:bookmark-start text:name="X7ed19dca220648ad878899283ecd5c0d"/>12.1. jei pažymima „Kiti“, būtina nurodyti dokumento pavadinimą;</text:p>
      <text:p text:style-name="P47"><text:bookmark-end text:name="X7ed19dca220648ad878899283ecd5c0d"/><text:bookmark-start text:name="X0ae7775155dc4e66ac009a1e6b30e657"/><text:span text:style-name="T7">12.2. grafose „Dokumento data“ ir „Dokumento Nr.“ nurodoma k</text:span><text:span text:style-name="T7">iekvieno pridedamo dokumento data ir numeris;</text:span></text:p>
      <text:p text:style-name="P48"><text:bookmark-start text:name="X10eb1b70f34e45e8b68bf9e615c2065b"/>12.2.1. jei pateikiama vedybų sutartis, šiose grafose įrašoma vedybų sutarties sudarymo data ir notarinio registro numeris;</text:p>
      <text:p text:style-name="P48"><text:bookmark-end text:name="X10eb1b70f34e45e8b68bf9e615c2065b"/><text:bookmark-start text:name="X5c860bf32cf549e08f259fcb92d91388"/>12.2.2. jei pateikiama sugyventinių sutartis, šiose grafose įrašoma sugyventinių sutarties sudarymo data ir notarinio registro numeris;</text:p>
      <text:p text:style-name="P48"><text:bookmark-end text:name="X5c860bf32cf549e08f259fcb92d91388"/><text:bookmark-start text:name="Xc06b2489967b4eb8ae45688d94ad9c79"/>12.2.3. jei pateikiamas santuokos liudijimas, šiose grafose nurodoma santuokos liudijimo išdavimo data ir jo numeris;</text:p>
      <text:p text:style-name="P48"><text:bookmark-end text:name="Xc06b2489967b4eb8ae45688d94ad9c79"/><text:bookmark-start text:name="Xfcba07ae2711415abb29157c50015243"/>12.2.4. jei pateikiama pažyma apie partnerystės įregistravimą, šiose grafose įrašoma pažymos išdavimo data ir jos numeris.</text:p>
      <text:p text:style-name="P48"><text:bookmark-end text:name="Xf2e3da6ba2b24bbb9eeea72dbc117e2b"/><text:bookmark-end text:name="X0ae7775155dc4e66ac009a1e6b30e657"/><text:bookmark-end text:name="Xfcba07ae2711415abb29157c50015243"/><text:bookmark-start text:name="X3b023d2001474acd99f716d24544d552"/>13. Grafoje „Asmenys, sudarę sutartį“ nurodomi šie sutuoktinių, sudariusių vedybų sutartį arba sugyventinių, sudariusių sugyventinių sutartį, duomenys iš asmens tapatybę įrodančio dokumento:</text:p>
      <text:p text:style-name="P48"><text:bookmark-start text:name="X9790ef370f87429783b41503e0097a59"/>13.1. vardas (-ai), pavardė (-ės), Lietuvos Respublikos gyventojų registro suteiktas asmens kodas (11 skaitmenų) – jei fizinis asmuo yra Lietuvos Respublikos pilietis arba užsienio šalies pilietis (asmuo be pilietybės), turintis leidimą nuolat gyventi Lietuvoje;</text:p>
      <text:p text:style-name="P48"><text:bookmark-end text:name="X9790ef370f87429783b41503e0097a59"/><text:bookmark-start text:name="X72edea15b67146bfa8a65999d2e63857"/>13.2. vardas (-ai), pavardė (-ės) ir gimimo data (metai, mėnuo ir diena) – jei fizinis asmuo yra užsienio pilietis arba asmuo be pilietybės, neturintis leidimo nuolat gyventi Lietuvoje.</text:p>
      <text:p text:style-name="P48"><text:bookmark-end text:name="X3b023d2001474acd99f716d24544d552"/><text:bookmark-end text:name="X72edea15b67146bfa8a65999d2e63857"/><text:bookmark-start text:name="X20a40b3f908745b2b87b90c1cc170e53"/>14. Prašymą pasirašo duomenų teikėjas.</text:p>
      <text:p text:style-name="P46"/>
      <text:p text:style-name="P56"><text:bookmark-end text:name="Xbc5b3de05e0e45f4ba40c789f7e256e2"/><text:bookmark-end text:name="X20a40b3f908745b2b87b90c1cc170e53"/><text:bookmark-start text:name="X4989ef0a73df4fb286164c2c8a89df89"/>II. PRAŠYMAS ĮREGISTRUOTI VEDYBŲ (SUGYVENTINIŲ) SUTARTIES DUOMENŲ PAKEITIMĄ VEDYBŲ SUTARČIŲ REGISTRE</text:p>
      <text:p text:style-name="P46"/>
      <text:p text:style-name="P48"><text:bookmark-start text:name="X58ecf4125c2642788a6fdb01448d99d2"/>15. Prašymas įregistruoti vedybų (sugyventinių) sutarties duomenų pakeitimą Vedybų sutarčių registre pateikiamas, pranešant apie vedybų (arba sugyventinių) sutarties pakeitimą šalių susitarimu arba teismo sprendimu. Kartu su prašymu pateikiami šie dokumentai:</text:p>
      <text:p text:style-name="P48"><text:bookmark-start text:name="X3de353cc6f444690a60eec59e654b93c"/>15.1. dokumentas, patvirtinantis vedybų (arba sugyventinių) sutarties duomenų pasikeitimą:</text:p>
      <text:p text:style-name="P48"><text:bookmark-start text:name="Xce764e92be634951b90ecbe9413da3f0"/>15.1.1. notariškai patvirtintas vedybų (arba sugyventinių) sutarties pakeitimas arba notariškai patvirtinta pakeitimo kopija;</text:p>
      <text:p text:style-name="P48"><text:bookmark-end text:name="Xce764e92be634951b90ecbe9413da3f0"/><text:bookmark-start text:name="Xcafd5ec7a2684f4aba3dd22091106748"/>15.1.2. įsigaliojęs teismo sprendimas pakeisti vedybų (arba sugyventinių) sutartį arba jo nuorašas;</text:p>
      <text:p text:style-name="P48"><text:bookmark-end text:name="Xcafd5ec7a2684f4aba3dd22091106748"/><text:bookmark-start text:name="Xb1f8810e6ecb408bb71453bf2f63241d"/>15.1.3. įsigaliojęs teismo sprendimas pripažinti vedybų (arba sugyventinių) sutartį iš dalies negaliojančia arba jo nuorašas;</text:p>
      <text:p text:style-name="P48"><text:bookmark-end text:name="Xb1f8810e6ecb408bb71453bf2f63241d"/><text:bookmark-start text:name="X2b005032ff1d4ba4a2f708c1de923c76"/>15.1.4. kitas dokumentas, patvirtinantis vedybų (arba sugyventinių) sutarties duomenų pasikeitimą.</text:p>
      <text:p text:style-name="P48"><text:bookmark-end text:name="X3de353cc6f444690a60eec59e654b93c"/><text:bookmark-end text:name="X2b005032ff1d4ba4a2f708c1de923c76"/><text:bookmark-start text:name="Xd3c2882cffc3422392dfb1296e07aad0"/>15.2. dokumentas, įrodantis, kad sumokėtas atlyginimas už vedybų (arba sugyventinių) sutarties duomenų pakeitimo įregistravimą;</text:p>
      <text:p text:style-name="P48"><text:bookmark-end text:name="Xd3c2882cffc3422392dfb1296e07aad0"/><text:bookmark-start text:name="Xed319e4a199945d18b205e16e39e11f1"/>15.3. įstatymų nustatyta tvarka patvirtintas įgaliojimas, jei dokumentus pateikia duomenų teikėjo įgaliotas asmuo.</text:p>
      <text:p text:style-name="P48"><text:bookmark-end text:name="X58ecf4125c2642788a6fdb01448d99d2"/><text:bookmark-end text:name="Xed319e4a199945d18b205e16e39e11f1"/><text:bookmark-start text:name="X17ef82e00e704c1f933aa4f410c279aa"/>16. Prašymą įregistruoti vedybų (arba sugyventinių) sutarties duomenų pakeitimą Vedybų sutarčių registre pateikia:</text:p>
      <text:p text:style-name="P48"><text:bookmark-start text:name="Xa424e2bc64384b52bae45993cd11ad88"/>16.1. vienas iš sutuoktinių (arba sugyventinių) arba jo įgaliotas asmuo;</text:p>
      <text:p text:style-name="P48"><text:bookmark-end text:name="Xa424e2bc64384b52bae45993cd11ad88"/><text:bookmark-start text:name="X562146fc151e4c88aac5e3cedd2c865b"/><text:soft-page-break/>16.2. vieno ar abiejų sutuoktinių kreditorius, dėl kurio pažeistų teisių atkūrimo teismas priėmė sprendimą arba jo įgaliotas asmuo;</text:p>
      <text:p text:style-name="P48"><text:bookmark-end text:name="X17ef82e00e704c1f933aa4f410c279aa"/><text:bookmark-end text:name="X562146fc151e4c88aac5e3cedd2c865b"/><text:bookmark-start text:name="X8d89a6b1674544908c02a95310d161b9"/>17. Prašymo atitinkamose grafose (esančiose prašymo viršuje) nurodomi išsamūs duomenys apie duomenų teikėją:</text:p>
      <text:p text:style-name="P48"><text:bookmark-start text:name="Xc14b1f865245429aab33a71b7cfa74cd"/>17.1. fizinio asmens vardas (-ai), pavardė (-ės), asmens kodas ir gyvenamoji vieta – jei duomenų teikėjas yra fizinis asmuo. Jei asmuo neregistruotas Lietuvos Respublikoje, fizinius asmenis registruojančiame registre grafa „Fizinio asmens kodas“ nepildoma;</text:p>
      <text:p text:style-name="P48"><text:bookmark-end text:name="Xc14b1f865245429aab33a71b7cfa74cd"/><text:bookmark-start text:name="Xb2522a6b5afa4d5a96925db07956c3db"/>17.2. juridinio asmens teisinė forma ir pavadinimas, juridinio asmens kodas ir buveinė – jei duomenų teikėjas yra juridinis asmuo.</text:p>
      <text:p text:style-name="P48"><text:bookmark-end text:name="Xb2522a6b5afa4d5a96925db07956c3db"/><text:bookmark-start text:name="Xfd0edc1e3d094b66a8a02a62c5b7933c"/>17.3. gyvenamosios vietos bei buveinės adresas aprašomas Pašto taisyklių nustatyta tvarka, t. y. nurodant gatvės pavadinimą, namo ir buto numerius, pašto indeksą ir miesto pavadinimą (arba vietovę, pašto indeksą ir rajoną) bei šalį.</text:p>
      <text:p text:style-name="P48"><text:bookmark-end text:name="X8d89a6b1674544908c02a95310d161b9"/><text:bookmark-end text:name="Xfd0edc1e3d094b66a8a02a62c5b7933c"/><text:bookmark-start text:name="Xce8b7729d3024d7db8ef93bb7e8e6b1b"/>18. Po prašymo pavadinimu nurodoma jo data ir numeris. Grafa „Numeris“ pildoma, jei prašymas registruotas duomenų teikėjo siunčiamų dokumentų registracijos žurnale.</text:p>
      <text:p text:style-name="P48"><text:bookmark-end text:name="Xce8b7729d3024d7db8ef93bb7e8e6b1b"/><text:bookmark-start text:name="X145285fc8ff342afa0f11e57510c0774"/>19. Prašymo atitinkamuose langeliuose kryžiuku („X“) pažymima, kokios sutarties duomenų pakeitimą prašoma įregistruoti – vedybų ar sugyventinių, bei atitinkamoje grafoje įrašomas sutarties identifikavimo kodas, suteiktas Vedybų sutarčių registre.</text:p>
      <text:p text:style-name="P48"><text:bookmark-end text:name="X145285fc8ff342afa0f11e57510c0774"/><text:bookmark-start text:name="X80856f35df9b43bc9c3b928ac0fdd533"/>20. Grafoje „Pridedami dokumentai“ atitinkamuose langeliuose kryžiuku („X“) pažymima, kokie dokumentai pateikiami kartu su prašymu:</text:p>
      <text:p text:style-name="P48"><text:bookmark-start text:name="X20888e8b6cf046c89145f47f5d30a2c4"/>20.1. jei pažymima „Kiti“, būtina nurodyti dokumento pavadinimą;</text:p>
      <text:p text:style-name="P47"><text:bookmark-end text:name="X20888e8b6cf046c89145f47f5d30a2c4"/><text:bookmark-start text:name="Xd7de045ba0e54333b359eab164060ef8"/><text:span text:style-name="T7">20.2. grafose „Dokumento data“ ir „Dokumento Nr.“ nurodoma kiek</text:span><text:span text:style-name="T7">vieno pridedamo dokumento data ir numeris:</text:span></text:p>
      <text:p text:style-name="P48"><text:bookmark-start text:name="Xa1050f22d74c4a6483be5c4076faf986"/>20.2.1. jei pateikiamas vedybų sutarties pakeitimas, šiose grafose įrašoma vedybų sutarties pakeitimo sudarymo data ir notarinio registro numeris;</text:p>
      <text:p text:style-name="P48"><text:bookmark-end text:name="Xa1050f22d74c4a6483be5c4076faf986"/><text:bookmark-start text:name="X217556bc24284fd2a561ec0f7bcae026"/>20.2.2. jei pateikiamas sugyventinių sutarties pakeitimas, šiose grafose įrašoma sugyventinių sutarties pakeitimo sudarymo data ir notarinio registro numeris;</text:p>
      <text:p text:style-name="P48"><text:bookmark-end text:name="X217556bc24284fd2a561ec0f7bcae026"/><text:bookmark-start text:name="X76f594e28c2c44bdb4aea3051362207d"/>20.2.3. jei pateikiamas teismo sprendimas, šiose grafose nurodoma teismo sprendimo priėmimo data ir bylos numeris.</text:p>
      <text:p text:style-name="P48"><text:bookmark-end text:name="X80856f35df9b43bc9c3b928ac0fdd533"/><text:bookmark-end text:name="Xd7de045ba0e54333b359eab164060ef8"/><text:bookmark-end text:name="X76f594e28c2c44bdb4aea3051362207d"/><text:bookmark-start text:name="Xf5d67cc7fa7b47128873723a21335881"/>21. Grafoje „Keičiamos sutarties šalys“ nurodomi sutuoktinių (arba sugyventinių), kurių vedybų (arba sugyventinių) sutarties pakeitimą prašoma įregistruoti, duomenys iš asmens tapatybę įrodančio dokumento:</text:p>
      <text:p text:style-name="P48"><text:bookmark-start text:name="X80467c0e2a8f4dc290bf2b26e6884c49"/>21.1. vardas (-ai), pavardė (-ės), Lietuvos Respublikos gyventojų registro suteiktas asmens kodas (11 skaitmenų) – jei fizinis asmuo yra Lietuvos Respublikos pilietis arba užsienio šalies pilietis (asmuo be pilietybės), turintis leidimą nuolat gyventi Lietuvoje;</text:p>
      <text:p text:style-name="P48"><text:bookmark-end text:name="X80467c0e2a8f4dc290bf2b26e6884c49"/><text:bookmark-start text:name="X9b4729d595bb499a8e5447ba72a39a4f"/>21.2. vardas (-ai), pavardė (-ės) ir gimimo data (metai, mėnuo ir diena) – jei fizinis asmuo yra užsienio pilietis arba asmuo be pilietybės, neturintis leidimo nuolat gyventi Lietuvoje.</text:p>
      <text:p text:style-name="P48"><text:bookmark-end text:name="Xf5d67cc7fa7b47128873723a21335881"/><text:bookmark-end text:name="X9b4729d595bb499a8e5447ba72a39a4f"/><text:bookmark-start text:name="X234447abf70741e58012569ef2d2150e"/>22. Grafose „Sutarties notarinio registro Nr.“ ir „Sutarties sudarymo data“ įrašomas sutarties, kurios duomenų pakeitimą prašoma įregistruoti, notarinio registro numeris ir sudarymo data.</text:p>
      <text:p text:style-name="P48"><text:bookmark-end text:name="X234447abf70741e58012569ef2d2150e"/><text:bookmark-start text:name="X183a756d2cff429b9c1437002d7ec45f"/>23. Prašymą pasirašo duomenų teikėjas. Jei duomenų teikėjas yra juridinis asmuo, prašymą pasirašo įgaliotas asmuo, kartu nurodydamas ir savo pareigas.</text:p>
      <text:p text:style-name="P46"/>
      <text:p text:style-name="P56"><text:bookmark-end text:name="X4989ef0a73df4fb286164c2c8a89df89"/><text:bookmark-end text:name="X183a756d2cff429b9c1437002d7ec45f"/><text:bookmark-start text:name="X18584f21f8484f74bcead49f535010e8"/>III. PRAŠYMAS IŠREGISTRUOTI VEDYBŲ (SUGYVENTINIŲ) SUTARTĮ IŠ VEDYBŲ SUTARČIŲ REGISTRO</text:p>
      <text:p text:style-name="P46"/>
      <text:p text:style-name="P48"><text:bookmark-start text:name="X6515f1f73f084d76a5451124d2e13401"/>24. Prašymas išregistruoti vedybų (sugyventinių) sutartį iš Vedybų sutarčių registro pateikiamas, pranešant apie vedybų (arba sugyventinių) sutarties nutraukimą bei pabaigą. Kartu su prašymu pateikiami šie dokumentai:</text:p>
      <text:p text:style-name="P47"><text:bookmark-start text:name="X4f2ab07d0aeb4f47a80109125cdde6df"/><text:span text:style-name="T7">24.1. dokumentas, patvirtina</text:span><text:span text:style-name="T7">ntis vedybų (arba sugyventinių) sutarties nutraukimą arba pabaigą:</text:span></text:p>
      <text:p text:style-name="P48"><text:bookmark-start text:name="X1b4f396e951e4ff7ad85c594cd957994"/>24.1.1. notariškai patvirtintas šalių susitarimas nutraukti vedybų (arba sugyventinių) sutartį arba notariškai patvirtinta susitarimo kopija;</text:p>
      <text:p text:style-name="P48"><text:bookmark-end text:name="X1b4f396e951e4ff7ad85c594cd957994"/><text:bookmark-start text:name="X1f6b84b120e14cb3b6b0c4e89d079a6f"/><text:soft-page-break/>24.1.2. įsigaliojęs teismo sprendimas nutraukti vedybų (arba sugyventinių) sutartį arba jo nuorašas;</text:p>
      <text:p text:style-name="P48"><text:bookmark-end text:name="X1f6b84b120e14cb3b6b0c4e89d079a6f"/><text:bookmark-start text:name="X6e6ae87b86f7405dab51d0960ca296c5"/>24.1.3. įsigaliojęs teismo sprendimas pripažinti vedybų (arba sugyventinių) sutartį negaliojančia arba jo nuorašas;</text:p>
      <text:p text:style-name="P48"><text:bookmark-end text:name="X6e6ae87b86f7405dab51d0960ca296c5"/><text:bookmark-start text:name="X31bd171fcfc84da3a80d4c8adca80447"/>24.1.4. įsiteisėjęs teismo sprendimas dėl santuokos nutraukimo arba jo nuorašas;</text:p>
      <text:p text:style-name="P48"><text:bookmark-end text:name="X31bd171fcfc84da3a80d4c8adca80447"/><text:bookmark-start text:name="Xbc7537c8670c492b974880c08fb710c9"/>24.1.5. įsiteisėjęs teismo sprendimas dėl gyvenimo skyrium (separacijos) arba jo nuorašas;</text:p>
      <text:p text:style-name="P48"><text:bookmark-end text:name="Xbc7537c8670c492b974880c08fb710c9"/><text:bookmark-start text:name="X7565b23f4e1f40d68d208ec7d5c7e4a8"/>24.1.6. ištuokos liudijimas arba notariškai patvirtinta liudijimo kopija;</text:p>
      <text:p text:style-name="P48"><text:bookmark-end text:name="X7565b23f4e1f40d68d208ec7d5c7e4a8"/><text:bookmark-start text:name="X908accbf7860453b9da9de7a6edb02c1"/>24.1.7. kitas dokumentas, patvirtinantis vedybų (arba sugyventinių) sutarties nutraukimą arba pabaigą;</text:p>
      <text:p text:style-name="P48"><text:bookmark-end text:name="X4f2ab07d0aeb4f47a80109125cdde6df"/><text:bookmark-end text:name="X908accbf7860453b9da9de7a6edb02c1"/><text:bookmark-start text:name="Xa8d9011e83f54942a5bdd163af58a222"/>24.2. įstatymų nustatyta tvarka patvirtintas įgaliojimas, jei dokumentus pateikia duomenų teikėjo įgaliotas asmuo.</text:p>
      <text:p text:style-name="P48"><text:bookmark-end text:name="X6515f1f73f084d76a5451124d2e13401"/><text:bookmark-end text:name="Xa8d9011e83f54942a5bdd163af58a222"/><text:bookmark-start text:name="X269d935a1b864f498f4503a51b7cd78c"/>25. Prašymą išregistruoti vedybų (sugyventinių) sutartį iš Vedybų sutarčių registro pateikia:</text:p>
      <text:p text:style-name="P48"><text:bookmark-start text:name="Xad299a9437cd476594a475215e9fd226"/>25.1. vienas iš sutuoktinių (arba sugyventinių) arba jo įgaliotas asmuo;</text:p>
      <text:p text:style-name="P48"><text:bookmark-end text:name="Xad299a9437cd476594a475215e9fd226"/><text:bookmark-start text:name="Xe591275416944474b3cb12818e6bfc2a"/>25.2. vieno ar abiejų sutuoktinių kreditorius, dėl kurio pažeistų teisių atkūrimo teismas priėmė sprendimą arba jo įgaliotas asmuo.</text:p>
      <text:p text:style-name="P48"><text:bookmark-end text:name="X269d935a1b864f498f4503a51b7cd78c"/><text:bookmark-end text:name="Xe591275416944474b3cb12818e6bfc2a"/><text:bookmark-start text:name="Xcba39012b7f742d5b93b1af26fc732cd"/>26. Prašymo atitinkamose grafose (esančiose prašymo viršuje) nurodomi išsamūs duomenys apie duomenų teikėją:</text:p>
      <text:p text:style-name="P48"><text:bookmark-start text:name="X42710ae5ffb240db8db5ba3320960dde"/>26.1. fizinio asmens vardas (-ai), pavardė (-ės), asmens kodas ir gyvenamoji vieta – jei duomenų teikėjas yra fizinis asmuo. Jei asmuo neregistruotas Lietuvos Respublikoje fizinius asmenis registruojančiame registre, grafa „Fizinio asmens kodas“ nepildoma;</text:p>
      <text:p text:style-name="P48"><text:bookmark-end text:name="X42710ae5ffb240db8db5ba3320960dde"/><text:bookmark-start text:name="X5b337a350e1445fa8b48c137597dcc2d"/>26.2. juridinio asmens teisinė forma ir pavadinimas, juridinio asmens kodas ir buveinė – jei duomenų teikėjas yra juridinis asmuo;</text:p>
      <text:p text:style-name="P48"><text:bookmark-end text:name="X5b337a350e1445fa8b48c137597dcc2d"/><text:bookmark-start text:name="X6e4f65b8a3c746039296fc523289451f"/>26.3. gyvenamosios vietos bei buveinės adresas aprašomas Pašto taisyklių nustatyta tvarka, t. y. nurodant gatvės pavadinimą, namo ir buto numerius, pašto indeksą ir miesto pavadinimą (arba vietovę, pašto indeksą ir rajoną) bei šalį.</text:p>
      <text:p text:style-name="P48"><text:bookmark-end text:name="Xcba39012b7f742d5b93b1af26fc732cd"/><text:bookmark-end text:name="X6e4f65b8a3c746039296fc523289451f"/><text:bookmark-start text:name="Xe3db320d101e47958d4a54670fdc1e85"/>27. Po prašymo pavadinimu nurodoma jo data ir numeris. Grafa „Numeris“ pildoma, jei prašymas registruotas duomenų teikėjo siunčiamų dokumentų registracijos žurnale.</text:p>
      <text:p text:style-name="P48"><text:bookmark-end text:name="Xe3db320d101e47958d4a54670fdc1e85"/><text:bookmark-start text:name="X08de8105adc24c578bb7df522938bb65"/>28. Prašymo atitinkamuose langeliuose kryžiuku („X“) pažymima, kokią sutartį prašoma išregistruoti – vedybų ar sugyventinių, bei atitinkamoje grafoje nurodomas sutarties identifikavimo kodas, suteiktas Vedybų sutarčių registre.</text:p>
      <text:p text:style-name="P48"><text:bookmark-end text:name="X08de8105adc24c578bb7df522938bb65"/><text:bookmark-start text:name="X7969b45d276f42049968bed783d6b0be"/>29. Grafoje „Pridedami dokumentai“ atitinkamuose langeliuose kryžiuku („X“) pažymima, kokie dokumentai pateikiami kartu su prašymu:</text:p>
      <text:p text:style-name="P48"><text:bookmark-start text:name="Xbdf067dc5321462298208e9966728daa"/>29.1. jei pažymima „Kiti“, būtina nurodyti dokumento pavadinimą;</text:p>
      <text:p text:style-name="P47"><text:bookmark-end text:name="Xbdf067dc5321462298208e9966728daa"/><text:bookmark-start text:name="X5497701a5351466fa64e48e1d9ce9fba"/><text:span text:style-name="T7">29.2. grafose „Dokumento data“ ir „Dokumento Nr.“ n</text:span><text:span text:style-name="T7">urodoma kiekvieno pridedamo dokumento data ir numeris:</text:span></text:p>
      <text:p text:style-name="P48"><text:bookmark-start text:name="X566ad884b38b4b88b011307d0c230ab1"/>29.2.1. jei pateikiamas šalių susitarimas nutraukti vedybų sutartį, šiose grafose įrašoma susitarimo sudarymo data ir notarinio registro numeris;</text:p>
      <text:p text:style-name="P48"><text:bookmark-end text:name="X566ad884b38b4b88b011307d0c230ab1"/><text:bookmark-start text:name="X7de47e9610e64b9baba130596fb7f5da"/>29.2.2. jei pateikiamas šalių susitarimas nutraukti sugyventinių sutartį, šiose grafose įrašoma susitarimo sudarymo data ir notarinio registro numeris;</text:p>
      <text:p text:style-name="P48"><text:bookmark-end text:name="X7de47e9610e64b9baba130596fb7f5da"/><text:bookmark-start text:name="Xb33ac63209e84edcacd604a266b1b2bb"/>29.2.3. jei pateikiamas teismo sprendimas, šiose grafose įrašoma sprendimo priėmimo data ir bylos numeris;</text:p>
      <text:p text:style-name="P48"><text:bookmark-end text:name="Xb33ac63209e84edcacd604a266b1b2bb"/><text:bookmark-start text:name="X9c919955843b45649c2584e6ec3a6841"/>29.2.4. jei pateikiamas ištuokos liudijimas, šiose grafose įrašoma liudijimo išdavimo data ir numeris;</text:p>
      <text:p text:style-name="P48"><text:bookmark-end text:name="X9c919955843b45649c2584e6ec3a6841"/><text:bookmark-start text:name="X399d5d43cd9840c6a4f073d65fd10395"/>29.2.5. jei pateikiamas sutuoktinio (sugyventinio) mirties liudijimas, šiose grafose įrašoma liudijimo išdavimo data ir numeris.</text:p>
      <text:p text:style-name="P48"><text:bookmark-end text:name="X7969b45d276f42049968bed783d6b0be"/><text:bookmark-end text:name="X5497701a5351466fa64e48e1d9ce9fba"/><text:bookmark-end text:name="X399d5d43cd9840c6a4f073d65fd10395"/><text:bookmark-start text:name="Xb6ed50f21cc64878a002ee19bc2a431d"/>30. Grafoje „Išregistruotinos sutarties šalys“ nurodomi sutuoktinių (arba sugyventinių), kurių vedybų (arba sugyventinių) sutartį prašoma išregistruoti, duomenys iš asmens tapatybę įrodančio dokumento:</text:p>
      <text:p text:style-name="P48"><text:bookmark-start text:name="X9f9084c8299247198f0f79da0be6e1dd"/>30.1. vardas (-ai), pavardė (-ės), Lietuvos Respublikos gyventojų registro suteiktas asmens kodas (11 skaitmenų) – jei fizinis asmuo yra Lietuvos Respublikos pilietis arba užsienio šalies pilietis (asmuo be pilietybės), turintis leidimą nuolat gyventi Lietuvoje;</text:p>
      <text:p text:style-name="P48"><text:bookmark-end text:name="X9f9084c8299247198f0f79da0be6e1dd"/><text:bookmark-start text:name="X46be85b13d714ae68c81c54ff083a9d0"/><text:soft-page-break/>30.2. vardas (-ai), pavardė (-ės) ir gimimo data (metai, mėnuo ir diena) – jei fizinis asmuo yra užsienio pilietis arba asmuo be pilietybės, neturintis leidimo nuolat gyventi Lietuvoje.</text:p>
      <text:p text:style-name="P48"><text:bookmark-end text:name="Xb6ed50f21cc64878a002ee19bc2a431d"/><text:bookmark-end text:name="X46be85b13d714ae68c81c54ff083a9d0"/><text:bookmark-start text:name="X593d71c53f5548b7846ecb0b620a28c7"/>31. Grafose „Sutarties notarinio registro Nr.“ ir „Sutarties sudarymo data“ įrašomas sutarties, kurią prašoma išregistruoti, notarinio registro numeris ir sudarymo data.</text:p>
      <text:p text:style-name="P48"><text:bookmark-end text:name="X593d71c53f5548b7846ecb0b620a28c7"/><text:bookmark-start text:name="Xc64ed318e8e34ef6aba01713169e7e21"/>32. Prašymą pasirašo duomenų teikėjas. Jei duomenų teikėjas yra juridinis asmuo, prašymą pasirašo įgaliotas asmuo, kartu nurodydamas ir savo pareigas.</text:p>
      <text:p text:style-name="P46"/>
      <text:p text:style-name="P56"><text:bookmark-end text:name="X18584f21f8484f74bcead49f535010e8"/><text:bookmark-end text:name="Xc64ed318e8e34ef6aba01713169e7e21"/><text:bookmark-start text:name="Xc269b7d16d0843a887edddc8d96bb4d4"/>IV. PRANEŠIMAS VEDYBŲ SUTARČIŲ REGISTRUI APIE TURTO PADALIJIMO FAKTĄ</text:p>
      <text:p text:style-name="P46"/>
      <text:p text:style-name="P48"><text:bookmark-start text:name="Xa3862b07c8e74e37988ed4375849e129"/>33. Pranešimą Vedybų sutarčių registrui apie turto padalijimo faktą pateikia notaras, patvirtinęs turto padalijimo sutartį, arba teismas, priėmęs sprendimą dėl turto, kuris yra bendroji sutuoktinių nuosavybė, padalijimo. Kartu su pranešimu pateikiami šie dokumentai:</text:p>
      <text:p text:style-name="P48"><text:bookmark-start text:name="Xccf0cab3775d46cbb9c9898ecaebaf8f"/>33.1. turto padalijimo sutarties kopija;</text:p>
      <text:p text:style-name="P48"><text:bookmark-end text:name="Xccf0cab3775d46cbb9c9898ecaebaf8f"/><text:bookmark-start text:name="X42fb869a7b4140e99829a6f04cb32e9c"/>33.2. teismo sprendimas dėl turto, kuris yra bendroji sutuoktinių nuosavybė, padalijimo arba jo nuorašas.</text:p>
      <text:p text:style-name="P48"><text:bookmark-end text:name="Xa3862b07c8e74e37988ed4375849e129"/><text:bookmark-end text:name="X42fb869a7b4140e99829a6f04cb32e9c"/><text:bookmark-start text:name="X33dc9361d8524a6699b2ebf800c973c1"/>34. Pranešimo atitinkamose grafose (esančiose prašymo viršuje) nurodomi išsamūs duomenys apie duomenų teikėją:</text:p>
      <text:p text:style-name="P48"><text:bookmark-start text:name="X748d0814f073481295717858f24f5f32"/>34.1. notaro vardas (-ai), pavardė (-ės), notarų biuro pavadinimas, notaro asmens kodas, notarų biuro adresas – jei duomenų teikėjas yra notaras;</text:p>
      <text:p text:style-name="P48"><text:bookmark-end text:name="X748d0814f073481295717858f24f5f32"/><text:bookmark-start text:name="X4c9f0cbc61274dcd97144051c606c870"/>34.2. teismo pavadinimas, juridinio asmens kodas ir teismo adresas – jei duomenų teikėjas yra teismas;</text:p>
      <text:p text:style-name="P48"><text:bookmark-end text:name="X4c9f0cbc61274dcd97144051c606c870"/><text:bookmark-start text:name="X9323d308db8c437c91184651e38fa4ad"/>34.3. notarų biuro ar teismo adresas aprašomas Pašto taisyklių nustatyta tvarka, t. y. nurodant gatvės pavadinimą, namo ir buto numerius, pašto indeksą ir miesto pavadinimą (arba vietovę, pašto indeksą ir rajoną) bei šalį.</text:p>
      <text:p text:style-name="P48"><text:bookmark-end text:name="X33dc9361d8524a6699b2ebf800c973c1"/><text:bookmark-end text:name="X9323d308db8c437c91184651e38fa4ad"/><text:bookmark-start text:name="X5c294b82e9954280a1a274c393a7b61c"/>35. Po pranešimo pavadinimu nurodoma jo data ir numeris.</text:p>
      <text:p text:style-name="P48"><text:bookmark-end text:name="X5c294b82e9954280a1a274c393a7b61c"/><text:bookmark-start text:name="X8f0dd9a3854742c68222f6d9c188b847"/>36. Grafa „Santuokos nutraukimo data“ pildoma tais atvejais, jei pranešama apie turto padalijimą nutraukus santuoką.</text:p>
      <text:p text:style-name="P48"><text:bookmark-end text:name="X8f0dd9a3854742c68222f6d9c188b847"/><text:bookmark-start text:name="X7bb16c4e0eaa496ba2ac18b203eecada"/>37. Grafos „Pridedami dokumentai“ atitinkamuose langeliuose kryžiuku („X“) pažymima, kokie dokumentai pateikiami kartu su pranešimu:</text:p>
      <text:p text:style-name="P48"><text:bookmark-start text:name="X1e43295b2f55453084e7580dd13a446b"/>37.1. jei pažymima „Kiti“, būtina nurodyti dokumento pavadinimą;</text:p>
      <text:p text:style-name="P48"><text:bookmark-end text:name="X1e43295b2f55453084e7580dd13a446b"/><text:bookmark-start text:name="X49638c001dca4837b67625658034cb13"/>37.2. grafose „Dokumento data“ ir „Dokumento Nr.“ nurodoma kiekvieno pridedamo dokumento data ir numeris:</text:p>
      <text:p text:style-name="P48"><text:bookmark-start text:name="X72a1718ef20f4366b674420535c686bc"/>37.2.1. jei pateikiama sutartis, šiose grafose įrašoma sutarties sudarymo data ir notarinio registro numeris;</text:p>
      <text:p text:style-name="P48"><text:bookmark-end text:name="X72a1718ef20f4366b674420535c686bc"/><text:bookmark-start text:name="X1b375cb3d56742f3845df03c07fd02df"/>37.2.2. jei pateikiamas teismo sprendimas, šiose grafose įrašoma sprendimo priėmimo data ir bylos numeris.</text:p>
      <text:p text:style-name="P48"><text:bookmark-end text:name="X7bb16c4e0eaa496ba2ac18b203eecada"/><text:bookmark-end text:name="X49638c001dca4837b67625658034cb13"/><text:bookmark-end text:name="X1b375cb3d56742f3845df03c07fd02df"/><text:bookmark-start text:name="X8de24662ee1746828fb22d1ea8170393"/>38. Grafoje „Asmenys, kurių turtas padalytas“ nurodomi asmenų, kurių turtas padalintas šalių susitarimu arba teismo sprendimu, duomenys iš asmens tapatybę įrodančio dokumento:</text:p>
      <text:p text:style-name="P48"><text:bookmark-start text:name="X3ae3d7b3e6c944c590ba8d3daffef385"/>38.1. vardas (-ai), pavardė (-ės), Lietuvos Respublikos gyventojų registro suteiktas asmens kodas (11 skaitmenų) – jei fizinis asmuo yra Lietuvos Respublikos pilietis arba užsienio šalies pilietis (asmuo be pilietybės), turintis leidimą nuolat gyventi Lietuvoje;</text:p>
      <text:p text:style-name="P48"><text:bookmark-end text:name="X3ae3d7b3e6c944c590ba8d3daffef385"/><text:bookmark-start text:name="Xb6802f036c8f44d9b7d6c394c0e72063"/>38.2. vardas (-ai), pavardė (-ės) ir gimimo data (metai, mėnuo ir diena) – jei fizinis asmuo yra užsienio pilietis arba asmuo be pilietybės, neturintis leidimo nuolat gyventi Lietuvoje.</text:p>
      <text:p text:style-name="P48"><text:bookmark-end text:name="X8de24662ee1746828fb22d1ea8170393"/><text:bookmark-end text:name="Xb6802f036c8f44d9b7d6c394c0e72063"/><text:bookmark-start text:name="Xcd4cd7313e324fc08dce343aa144474d"/>39. Prašymą pasirašo duomenų teikėjas. Jei duomenų teikėjas yra teismas, prašymą pasirašo sprendimą priėmęs teisėjas.</text:p>
      <text:p text:style-name="P46"/>
      <text:p text:style-name="P57"><text:bookmark-end text:name="Xc269b7d16d0843a887edddc8d96bb4d4"/><text:bookmark-end text:name="Xcd4cd7313e324fc08dce343aa144474d"/><text:bookmark-start text:name="X0b3107f4f2104a819d600448298c654a"/>V. PRAŠYMAS ĮREGISTRUOTI TURTO PADALIJIMO FAKTO DUOMENŲ PAKEITIMĄ VEDYBŲ SUTARČIŲ REGISTRE</text:p>
      <text:p text:style-name="P46"/>
      <text:p text:style-name="P48"><text:bookmark-start text:name="X2a8cfdffafa849abb6c706f55e655a28"/>40. Prašymas įregistruoti turto padalijimo fakto duomenų pakeitimą Vedybų sutarčių registre pateikiamas, pranešant apie turto padalijimo fakto duomenų pakeitimą šalių susitarimu arba teismo <text:soft-page-break/>sprendimu, bei asmenų, kurių turtas padalytas, santuokos nutraukimą arba pabaigą. Kartu su prašymu pateikiami šie dokumentai:</text:p>
      <text:p text:style-name="P48"><text:bookmark-start text:name="X6dfab21095c942bbb1307de6151cc58f"/>40.1. dokumentas, patvirtinantis turto padalijimo fakto duomenų pasikeitimą:</text:p>
      <text:p text:style-name="P48"><text:bookmark-start text:name="X5991f74c9fbb4a92ad2c1e91b672327c"/>40.1.1. įsigaliojęs teismo sprendimas pakeisti turto padalijimo sutartį arba jo nuorašas;</text:p>
      <text:p text:style-name="P48"><text:bookmark-end text:name="X5991f74c9fbb4a92ad2c1e91b672327c"/><text:bookmark-start text:name="Xeb20cd8357a943faab93449dfc0e0dff"/>40.1.2. įsigaliojęs teismo sprendimas pripažinti turto padalijimo sutartį iš dalies negaliojančia arba jo nuorašas;</text:p>
      <text:p text:style-name="P48"><text:bookmark-end text:name="Xeb20cd8357a943faab93449dfc0e0dff"/><text:bookmark-start text:name="Xd9be3757f1614162967fc961b628c543"/>40.1.3. įsigaliojęs teismo sprendimas dėl santuokos nutraukimo arba jo nuorašas;</text:p>
      <text:p text:style-name="P48"><text:bookmark-end text:name="Xd9be3757f1614162967fc961b628c543"/><text:bookmark-start text:name="X4f0490b4adbd471c82d3e6e1790a5a7f"/>40.1.4. ištuokos liudijimas arba notariškai patvirtinta jo kopija;</text:p>
      <text:p text:style-name="P48"><text:bookmark-end text:name="X4f0490b4adbd471c82d3e6e1790a5a7f"/><text:bookmark-start text:name="X2b8022e8f29d48868eee2221e599d16d"/>40.1.5. sutuoktinio mirties liudijimas arba notariškai patvirtinta jo kopija;</text:p>
      <text:p text:style-name="P48"><text:bookmark-end text:name="X2b8022e8f29d48868eee2221e599d16d"/><text:bookmark-start text:name="X8e0f48e9c7e64de2b631602bdf655c2f"/>40.1.6. kitas dokumentas, patvirtinantis turto padalijimo fakto duomenų pasikeitimą;</text:p>
      <text:p text:style-name="P48"><text:bookmark-end text:name="X6dfab21095c942bbb1307de6151cc58f"/><text:bookmark-end text:name="X8e0f48e9c7e64de2b631602bdf655c2f"/><text:bookmark-start text:name="X4fb44233b8ed49f3887e93393955eee8"/>40.2. įstatymų nustatyta tvarka patvirtintas įgaliojimas, jei dokumentus pateikia duomenų teikėjo įgaliotas asmuo.</text:p>
      <text:p text:style-name="P48"><text:bookmark-end text:name="X2a8cfdffafa849abb6c706f55e655a28"/><text:bookmark-end text:name="X4fb44233b8ed49f3887e93393955eee8"/><text:bookmark-start text:name="Xf33861b6f97f4751a5d986f3b11c9f35"/>41. Prašymą įregistruoti turto padalijimo fakto duomenų pakeitimą Vedybų sutarčių registre pateikia asmenys, kurių turtas padalytas, arba jų įgalioti asmenys, notaras arba teismas.</text:p>
      <text:p text:style-name="P48"><text:bookmark-end text:name="Xf33861b6f97f4751a5d986f3b11c9f35"/><text:bookmark-start text:name="X1089ce3f443b4779ae421ef6a0ae197a"/>42. Prašymo atitinkamose grafose (esančiose prašymo viršuje) nurodomi išsamūs duomenys apie duomenų teikėją:</text:p>
      <text:p text:style-name="P48"><text:bookmark-start text:name="X9d7239465ebc48e898f1c340afb78dd9"/>42.1. fizinio asmens vardas (-ai), pavardė (-ės), asmens kodas ir gyvenamoji vieta. Jei asmuo neregistruotas Lietuvos Respublikoje fizinius asmenis registruojančiame registre, grafa „Fizinio asmens kodas“ nepildoma;</text:p>
      <text:p text:style-name="P48"><text:bookmark-end text:name="X9d7239465ebc48e898f1c340afb78dd9"/><text:bookmark-start text:name="X922005c9a43b46ea977fa31980ad3ea2"/>42.2. notaro vardas (-ai), pavardė (-ės), notarų biuro pavadinimas, notaro asmens kodas, notarų biuro adresas – jei duomenų teikėjas yra notaras;</text:p>
      <text:p text:style-name="P48"><text:bookmark-end text:name="X922005c9a43b46ea977fa31980ad3ea2"/><text:bookmark-start text:name="X23a0aa56ed9f42d995257bdfbcff63e1"/>42.3. teismo pavadinimas, juridinio asmens kodas ir teismo adresas – jei duomenų teikėjas yra teismas;</text:p>
      <text:p text:style-name="P48"><text:bookmark-end text:name="X23a0aa56ed9f42d995257bdfbcff63e1"/><text:bookmark-start text:name="X64e7831d0bd44d8b86d0e2e1c5e651e7"/>42.4. gyvenamosios vietos ar buveinės adresas aprašomas Pašto taisyklių nustatyta tvarka, t. y. nurodant gatvės pavadinimą, namo ir buto numerius, pašto indeksą ir miesto pavadinimą (arba vietovę, pašto indeksą ir rajoną) bei šalį.</text:p>
      <text:p text:style-name="P48"><text:bookmark-end text:name="X1089ce3f443b4779ae421ef6a0ae197a"/><text:bookmark-end text:name="X64e7831d0bd44d8b86d0e2e1c5e651e7"/><text:bookmark-start text:name="X2b2e52615c184f1295715d1652dee997"/>43. Po prašymo pavadinimu nurodoma jo data ir numeris. Grafa „Numeris“ pildoma, jei prašymas registruotas duomenų teikėjo siunčiamų dokumentų registracijos žurnale.</text:p>
      <text:p text:style-name="P48"><text:bookmark-end text:name="X2b2e52615c184f1295715d1652dee997"/><text:bookmark-start text:name="X7e8f222aeca141b9ba80b3be5204a31b"/>44. Prašymo atitinkamoje grafoje įrašomas turto padalijimo fakto, kurio duomenų pakeitimą pageidaujama registruoti, identifikavimo kodas, suteiktas Vedybų sutarčių registre.</text:p>
      <text:p text:style-name="P48"><text:bookmark-end text:name="X7e8f222aeca141b9ba80b3be5204a31b"/><text:bookmark-start text:name="Xbc5f24cba7274bf5bd055928fa04a60f"/>45. Grafoje „Pridedami dokumentai“ atitinkamuose langeliuose kryžiuku („X“) pažymima, kokie dokumentai pateikiami kartu su prašymu:</text:p>
      <text:p text:style-name="P48"><text:bookmark-start text:name="X2f3fda7e6ba74481983e14a15b5f4384"/>45.1. jei pažymima „Kiti“, būtina nurodyti dokumento pavadinimą;</text:p>
      <text:p text:style-name="P48"><text:bookmark-end text:name="X2f3fda7e6ba74481983e14a15b5f4384"/><text:bookmark-start text:name="X5d10efca326c4b86aaf7b7d91eab9fd0"/>45.2. grafose „Dokumento data“ ir „Dokumento Nr.“ nurodoma kiekvieno pridedamo dokumento data ir numeris:</text:p>
      <text:p text:style-name="P48"><text:bookmark-start text:name="X392d7e1f729a4d44ac4dcbca6995181b"/>45.2.1. jei pateikiamas teismo sprendimas, šiose grafose įrašoma sprendimo priėmimo data ir bylos numeris;</text:p>
      <text:p text:style-name="P48"><text:bookmark-end text:name="X392d7e1f729a4d44ac4dcbca6995181b"/><text:bookmark-start text:name="X7c37ea8f5a97474ab0dd56fa9bb963f0"/>45.2.2. jei pateikiamas ištuokos liudijimas, šiose grafose įrašoma liudijimo išdavimo data ir jo numeris;</text:p>
      <text:p text:style-name="P48"><text:bookmark-end text:name="X7c37ea8f5a97474ab0dd56fa9bb963f0"/><text:bookmark-start text:name="X1407170f196840d08cb142cd616acdc4"/>45.2.3. jei pateikiamas sutuoktinio mirties liudijimas, šiose grafose įrašoma liudijimo išdavimo data ir jo numeris.</text:p>
      <text:p text:style-name="P48"><text:bookmark-end text:name="Xbc5f24cba7274bf5bd055928fa04a60f"/><text:bookmark-end text:name="X5d10efca326c4b86aaf7b7d91eab9fd0"/><text:bookmark-end text:name="X1407170f196840d08cb142cd616acdc4"/><text:bookmark-start text:name="Xa44b6e8d245b414ea8061d5ea25a84c3"/>46. Grafoje „Asmenys, kuriems priklausančio turto padalijimo fakto duomenys pasikeitė“ nurodomi asmenų, kurių turto padalijimo fakto duomenų pakeitimą prašoma įregistruoti, duomenys iš asmens tapatybę įrodančio dokumento:</text:p>
      <text:p text:style-name="P48"><text:bookmark-start text:name="X15446756cd2e483fbd45759277ea28e3"/>46.1. vardas (-ai), pavardė (-ės), Lietuvos Respublikos gyventojų registro suteiktas asmens kodas (11 skaitmenų) – jei fizinis asmuo yra Lietuvos Respublikos pilietis arba užsienio šalies pilietis (asmuo be pilietybės), turintis leidimą nuolat gyventi Lietuvoje;</text:p>
      <text:p text:style-name="P48"><text:bookmark-end text:name="X15446756cd2e483fbd45759277ea28e3"/><text:bookmark-start text:name="Xb06ab6291cd444508bd6b878caeeaeb6"/>46.2. vardas (-ai), pavardė (-ės) ir gimimo data (metai, mėnuo ir diena) – jei fizinis asmuo yra užsienio pilietis arba asmuo be pilietybės, neturintis leidimo nuolat gyventi Lietuvoje.</text:p>
      <text:p text:style-name="P48"><text:bookmark-end text:name="Xa44b6e8d245b414ea8061d5ea25a84c3"/><text:bookmark-end text:name="Xb06ab6291cd444508bd6b878caeeaeb6"/><text:bookmark-start text:name="X9852182e318f41c68c0f00d26991423a"/>47. Grafose „Sutarties notarinio registro (bylos) Nr.“ ir „Sutarties (sprendimo) data“ įrašomas turto padalijimo fakto, kurio duomenų pakeitimą prašoma įregistruoti, notarinio registro <text:soft-page-break/>numeris ir sudarymo data (jei turtas buvo padalytas šalių susitarimu) arba sprendimo priėmimo data ir bylos Nr. (jei turtas buvo padalytas teismo sprendimu).</text:p>
      <text:p text:style-name="P48"><text:bookmark-end text:name="X9852182e318f41c68c0f00d26991423a"/><text:bookmark-start text:name="Xcb4e3bdbd70f471ab9d2311deefe34cd"/>48. Prašymą pasirašo duomenų teikėjas. Jei duomenų teikėjas yra teismas, prašymą pasirašo sprendimą priėmęs teisėjas.</text:p>
      <text:p text:style-name="P48"/>
      <text:p text:style-name="P56"><text:bookmark-end text:name="X0b3107f4f2104a819d600448298c654a"/><text:bookmark-end text:name="Xcb4e3bdbd70f471ab9d2311deefe34cd"/><text:bookmark-start text:name="X3751c56062ac4f7581d7c6ee1b27c5f3"/>VI. PRAŠYMAS IŠREGISTRUOTI TURTO PADALIJIMO FAKTĄ IŠ VEDYBŲ SUTARČIŲ REGISTRO</text:p>
      <text:p text:style-name="P48"/>
      <text:p text:style-name="P48"><text:bookmark-start text:name="X654afd2e67774139b85d0106d80ba287"/>49. Prašymas išregistruoti turto padalijimo faktą iš Vedybų sutarčių registro pateikiamas, pranešant apie turto padalijimo sutarties nutraukimą, pripažinimą negaliojančia arba atsiradus kitiems pagrindams išregistruoti turto padalijimo faktą iš Vedybų sutarčių registro. Kartu su prašymu pateikiami šie dokumentai:</text:p>
      <text:p text:style-name="P48"><text:bookmark-start text:name="X49bb9b2742f343c785bc010515f259f9"/>49.1. dokumentas, patvirtinantis pagrindą išregistruoti turto padalijimo faktą:</text:p>
      <text:p text:style-name="P48"><text:bookmark-start text:name="X0d117e4e03784414b134297bc0f6b107"/>49.1.1. įsigaliojęs teismo sprendimas nutraukti turto padalijimo sutartį arba jo nuorašas;</text:p>
      <text:p text:style-name="P48"><text:bookmark-end text:name="X0d117e4e03784414b134297bc0f6b107"/><text:bookmark-start text:name="X39b495cbbbd14252a149ab3ba45b7f07"/>49.1.2. įsigaliojęs teismo sprendimas pripažinti turto padalijimo sutartį negaliojančia arba jo nuorašas;</text:p>
      <text:p text:style-name="P48"><text:bookmark-end text:name="X39b495cbbbd14252a149ab3ba45b7f07"/><text:bookmark-start text:name="Xd21d7ddc91604807af4cb18d1fa18ae6"/>49.1.3. kitas dokumentas, patvirtinantis pagrindą išregistruoti turto padalijimo faktą;</text:p>
      <text:p text:style-name="P48"><text:bookmark-end text:name="X49bb9b2742f343c785bc010515f259f9"/><text:bookmark-end text:name="Xd21d7ddc91604807af4cb18d1fa18ae6"/><text:bookmark-start text:name="X4751371b4fff4b1e915ae574d9a3a8e8"/>49.2. įstatymų nustatyta tvarka patvirtintas įgaliojimas, jei dokumentus pateikia duomenų teikėjo įgaliotas asmuo.</text:p>
      <text:p text:style-name="P48"><text:bookmark-end text:name="X654afd2e67774139b85d0106d80ba287"/><text:bookmark-end text:name="X4751371b4fff4b1e915ae574d9a3a8e8"/><text:bookmark-start text:name="Xf95f8073af414e6b90df42c1d4530079"/>50. Prašymą išregistruoti turto padalijimo faktą iš Vedybų sutarčių registro pateikia asmenys, kurių turtas padalytas, arba jų įgalioti asmenys, notaras arba teismas.</text:p>
      <text:p text:style-name="P48"><text:bookmark-end text:name="Xf95f8073af414e6b90df42c1d4530079"/><text:bookmark-start text:name="X46d1be8b1c2242c89a4015087dfea013"/>51. Prašymo atitinkamose grafose (esančiose prašymo viršuje) nurodomi išsamūs duomenys apie duomenų teikėją:</text:p>
      <text:p text:style-name="P48"><text:bookmark-start text:name="X97df5b4aecb94254be67f817a0d076b4"/>51.1. fizinio asmens vardas (-ai), pavardė (-ės), asmens kodas ir gyvenamoji vieta. Jei asmuo neregistruotas Lietuvos Respublikoje fizinius asmenis registruojančiame registre, grafa „Fizinio asmens kodas“ nepildoma;</text:p>
      <text:p text:style-name="P48"><text:bookmark-end text:name="X97df5b4aecb94254be67f817a0d076b4"/><text:bookmark-start text:name="X2575d23277704c8eb13c8bd3db124237"/>51.2. notaro vardas (-ai), pavardė (-ės), notarų biuro pavadinimas, notaro asmens kodas, notarų biuro adresas – jei duomenų teikėjas yra notaras;</text:p>
      <text:p text:style-name="P48"><text:bookmark-end text:name="X2575d23277704c8eb13c8bd3db124237"/><text:bookmark-start text:name="X7ba1c7a9ef4944e09242994e3759febe"/>51.3. teismo pavadinimas, juridinio asmens kodas ir teismo adresas – jei duomenų teikėjas yra teismas;</text:p>
      <text:p text:style-name="P48"><text:bookmark-end text:name="X7ba1c7a9ef4944e09242994e3759febe"/><text:bookmark-start text:name="Xadccf7e9ec3e47a1809eebb023c55419"/>51.4. gyvenamosios vietos ar buveinės adresas aprašomas Pašto taisyklių nustatyta tvarka, t. y. nurodant gatvės pavadinimą, namo ir buto numerius, pašto indeksą ir miesto pavadinimą (arba vietovę, pašto indeksą ir rajoną) bei šalį.</text:p>
      <text:p text:style-name="P48"><text:bookmark-end text:name="X46d1be8b1c2242c89a4015087dfea013"/><text:bookmark-end text:name="Xadccf7e9ec3e47a1809eebb023c55419"/><text:bookmark-start text:name="X28190ce5497940db904e575fdbecc566"/>52. Po prašymo pavadinimu nurodoma jo data ir numeris. Grafa „Numeris“ pildoma, jei prašymas registruotas duomenų teikėjo siunčiamų dokumentų registracijos žurnale.</text:p>
      <text:p text:style-name="P48"><text:bookmark-end text:name="X28190ce5497940db904e575fdbecc566"/><text:bookmark-start text:name="Xfc4859eb172946ce932e3bedcef0df90"/>53. Prašymo atitinkamoje grafoje įrašomas turto padalijimo fakto, kurį prašoma išregistruoti, identifikavimo kodas, suteiktas Vedybų sutarčių registre.</text:p>
      <text:p text:style-name="P48"><text:bookmark-end text:name="Xfc4859eb172946ce932e3bedcef0df90"/><text:bookmark-start text:name="X958b56e167374cd3a1e3a5072687fe7a"/>54. Grafoje „Pridedami dokumentai“ atitinkamuose langeliuose kryžiuku („X“) pažymima, kokie dokumentai pateikiami kartu su prašymu:</text:p>
      <text:p text:style-name="P48"><text:bookmark-start text:name="X10e255a0b9f84168be77aa3cc223f5d5"/>54.1. jei pažymima „Kiti“, būtina nurodyti dokumento pavadinimą;</text:p>
      <text:p text:style-name="P48"><text:bookmark-end text:name="X10e255a0b9f84168be77aa3cc223f5d5"/><text:bookmark-start text:name="X43060b550dfe4ed0b33d7bee35fa6d83"/>54.2. grafose „Dokumento data“ ir „Dokumento Nr.“ nurodoma kiekvieno pridedamo dokumento data ir numeris:</text:p>
      <text:p text:style-name="P48"><text:bookmark-start text:name="Xfeac7cf5af67449084b57b4e1cc18fe6"/>54.2.1. jei pateikiamas teismo sprendimas, šiose grafose įrašoma sprendimo priėmimo data ir bylos numeris.</text:p>
      <text:p text:style-name="P48"><text:bookmark-end text:name="X958b56e167374cd3a1e3a5072687fe7a"/><text:bookmark-end text:name="X43060b550dfe4ed0b33d7bee35fa6d83"/><text:bookmark-end text:name="Xfeac7cf5af67449084b57b4e1cc18fe6"/><text:bookmark-start text:name="Xdd52b36f68fe4d0cba2cf17cacef1101"/>55. Grafoje „Asmenys, kuriems priklausančio turto padalijimo faktą prašoma išregistruoti“ nurodomi asmenų, kurių turto padalijimo faktą prašoma išregistruoti, duomenys iš asmens tapatybę įrodančio dokumento:</text:p>
      <text:p text:style-name="P48"><text:bookmark-start text:name="X48d60d56fb6942fbacd876f451c16aa4"/>55.1. vardas (-ai), pavardė (-ės), Lietuvos Respublikos gyventojų registro suteiktas asmens kodas (11 skaitmenų) – jei fizinis asmuo yra Lietuvos Respublikos pilietis arba užsienio šalies pilietis (asmuo be pilietybės), turintis leidimą nuolat gyventi Lietuvoje;</text:p>
      <text:p text:style-name="P48"><text:bookmark-end text:name="X48d60d56fb6942fbacd876f451c16aa4"/><text:bookmark-start text:name="Xa607dcee16ee4545abcf3415350f886b"/>55.2. vardas (-ai), pavardė (-ės) ir gimimo data (metai, mėnuo ir diena) – jei fizinis asmuo yra užsienio pilietis arba asmuo be pilietybės, neturintis leidimo nuolat gyventi Lietuvoje.</text:p>
      <text:p text:style-name="P48"><text:bookmark-end text:name="Xdd52b36f68fe4d0cba2cf17cacef1101"/><text:bookmark-end text:name="Xa607dcee16ee4545abcf3415350f886b"/><text:bookmark-start text:name="X13492c1f2de346c5b65b2ec8fb7a253e"/><text:soft-page-break/>56. Grafose „Sutarties notarinio registro (bylos) Nr.“ ir „Sutarties (sprendimo) data“ įrašomas turto padalijimo fakto, kurį prašoma išregistruoti, notarinio registro numeris ir sudarymo data (jei turtas buvo padalytas šalių susitarimu) arba sprendimo priėmimo data ir bylos Nr. (jei turtas buvo padalytas teismo sprendimu).</text:p>
      <text:p text:style-name="P48"><text:bookmark-end text:name="X13492c1f2de346c5b65b2ec8fb7a253e"/><text:bookmark-start text:name="X531d0d6469a2462ba729bf5979e0ad3e"/>57. Prašymą pasirašo duomenų teikėjas. Jei duomenų teikėjas yra teismas, prašymą pasirašo sprendimą priėmęs teisėjas.</text:p>
      <text:p text:style-name="P52">______________</text:p>
      <text:p text:style-name="P48"/>
      <text:p text:style-name="P29"><text:bookmark-end text:name="X8f148945e64c42089b7348021391bce2"/><text:bookmark-end text:name="X3751c56062ac4f7581d7c6ee1b27c5f3"/><text:bookmark-end text:name="X531d0d6469a2462ba729bf5979e0ad3e"/><text:bookmark-start text:name="X6c6fe8345e3b4baaa2fba3f66d00bf5b"/>Forma patvirtinta Lietuvos Respublikos</text:p>
      <text:p text:style-name="P31">teisingumo ministro 2002 m. birželio 26 d.</text:p>
      <text:p text:style-name="P31">įsakymu Nr. 178</text:p>
      <text:p text:style-name="P20"/>
      <text:p text:style-name="P21"><text:tab/></text:p>
      <text:p text:style-name="P3">Duomenų teikėjo vardas, pavardė</text:p>
      <text:p text:style-name="P21"><text:tab/></text:p>
      <text:p text:style-name="P3">Fizinio asmens kodas</text:p>
      <text:p text:style-name="P21"><text:tab/></text:p>
      <text:p text:style-name="P2">Adresas</text:p>
      <text:p text:style-name="P22"/>
      <text:h text:style-name="P37" text:outline-level="1"><text:bookmark-start text:name="Xa222bfa1312b4844be8b8f119187000d"/>Prašymas </text:h>
      <text:h text:style-name="P37" text:outline-level="1">įregistruoti vedybų (sugyventinių) sutartį </text:h>
      <text:h text:style-name="P37" text:outline-level="1">VEDYBŲ SUTARČIŲ REGISTRE</text:h>
      <text:p text:style-name="P20"/>
      <text:p text:style-name="P23"><text:tab/><text:tab/>m. <text:tab/>d.</text:p>
      <text:p text:style-name="P20"/>
      <text:p text:style-name="P20">Prašau Vedybų sutarčių registre įregistruoti:</text:p>
      <text:p text:style-name="P58"/>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
          </table:table-cell>
          <table:table-cell table:style-name="Table1.B1" table:number-columns-spanned="3" office:value-type="string">
            <text:h text:style-name="P39" text:outline-level="2"><text:span text:style-name="T8">Vedybų sutartį</text:span><text:span text:style-name="T10">1</text:span></text:h>
          </table:table-cell>
          <table:covered-table-cell/>
          <table:covered-table-cell/>
        </table:table-row>
        <table:table-row table:style-name="Table1.2">
          <table:table-cell table:style-name="Table1.A2" table:number-columns-spanned="2" office:value-type="string">
            <text:p text:style-name="P1"><text:span text:style-name="T9">Pridedami dokumentai:</text:span><text:span text:style-name="Footnote_20_Symbol"><text:span text:style-name="T9"><text:note text:id="ftn1" text:note-class="footnote"><text:note-citation>1</text:note-citation><text:note-body><text:p text:style-name="Footnote"><text:s/>Reikalingą pažymėti.</text:p></text:note-body></text:note></text:span></text:span></text:p>
          </table:table-cell>
          <table:covered-table-cell/>
          <table:table-cell table:style-name="Table1.C2" office:value-type="string">
            <text:p text:style-name="P6">Dokumento data:</text:p>
          </table:table-cell>
          <table:table-cell table:style-name="Table1.D2" office:value-type="string">
            <text:p text:style-name="P6">Dokumento Nr.:</text:p>
          </table:table-cell>
        </table:table-row>
        <table:table-row table:style-name="Table1.3">
          <table:table-cell table:style-name="Table1.A3" office:value-type="string">
            <text:p text:style-name="P9"/>
          </table:table-cell>
          <table:table-cell table:style-name="Table1.C2" office:value-type="string">
            <text:p text:style-name="P9">Vedybų sutartis </text:p>
          </table:table-cell>
          <table:table-cell table:style-name="Table1.C2" office:value-type="string">
            <text:p text:style-name="P9"/>
          </table:table-cell>
          <table:table-cell table:style-name="Table1.D2" office:value-type="string">
            <text:p text:style-name="P9"/>
          </table:table-cell>
        </table:table-row>
        <table:table-row table:style-name="Table1.4">
          <table:table-cell table:style-name="Table1.A3" office:value-type="string">
            <text:p text:style-name="P9"/>
          </table:table-cell>
          <table:table-cell table:style-name="Table1.C2" office:value-type="string">
            <text:p text:style-name="P9">Santuokos liudijimas </text:p>
          </table:table-cell>
          <table:table-cell table:style-name="Table1.C2" office:value-type="string">
            <text:p text:style-name="P9"/>
          </table:table-cell>
          <table:table-cell table:style-name="Table1.D2" office:value-type="string">
            <text:p text:style-name="P9"/>
          </table:table-cell>
        </table:table-row>
        <table:table-row table:style-name="Table1.5">
          <table:table-cell>
            <table:table table:is-sub-table="true">
              <table:table-column table:style-name="Table1.A"/>
              <table:table-row table:style-name="Table1.A5.1">
                <table:table-cell table:style-name="Table1.A5.1.1" office:value-type="string">
                  <text:p text:style-name="P9"/>
                </table:table-cell>
              </table:table-row>
              <table:table-row table:style-name="Table1.A5.2">
                <table:table-cell table:style-name="Table1.A5.1.2" office:value-type="string">
                  <text:p text:style-name="P9"/>
                </table:table-cell>
              </table:table-row>
            </table:table>
          </table:table-cell>
          <table:table-cell table:style-name="Table1.B5" office:value-type="string">
            <text:p text:style-name="P9">Kiti (nurodyti):</text:p>
          </table:table-cell>
          <table:table-cell table:style-name="Table1.B5" office:value-type="string">
            <text:p text:style-name="P9"/>
          </table:table-cell>
          <table:table-cell table:style-name="Table1.D5" office:value-type="string">
            <text:p text:style-name="P9"/>
          </table:table-cell>
        </table:table-row>
        <table:table-row table:style-name="Table1.1">
          <table:table-cell table:style-name="Table1.A6" office:value-type="string">
            <text:p text:style-name="P5"/>
          </table:table-cell>
          <table:table-cell table:style-name="Table1.B1" table:number-columns-spanned="3" office:value-type="string">
            <text:h text:style-name="P39" text:outline-level="2"><text:span text:style-name="T8">Sugyventinių sutartį</text:span><text:span text:style-name="T10">1</text:span></text:h>
          </table:table-cell>
          <table:covered-table-cell/>
          <table:covered-table-cell/>
        </table:table-row>
        <table:table-row table:style-name="Table1.7">
          <table:table-cell table:style-name="Table1.A2" table:number-columns-spanned="2" office:value-type="string">
            <text:p text:style-name="P1"><text:span text:style-name="T9">Pridedami dokumentai:</text:span><text:span text:style-name="T11">1</text:span></text:p>
          </table:table-cell>
          <table:covered-table-cell/>
          <table:table-cell table:style-name="Table1.C2" office:value-type="string">
            <text:p text:style-name="P6">Dokumento data:</text:p>
          </table:table-cell>
          <table:table-cell table:style-name="Table1.D2" office:value-type="string">
            <text:p text:style-name="P6">Dokumento Nr.:</text:p>
          </table:table-cell>
        </table:table-row>
        <table:table-row table:style-name="Table1.8">
          <table:table-cell table:style-name="Table1.A8" office:value-type="string">
            <text:p text:style-name="P9"/>
          </table:table-cell>
          <table:table-cell table:style-name="Table1.B8" office:value-type="string">
            <text:p text:style-name="P9">Sugyventinių sutartis </text:p>
          </table:table-cell>
          <table:table-cell table:style-name="Table1.B8" office:value-type="string">
            <text:p text:style-name="P9"/>
          </table:table-cell>
          <table:table-cell table:style-name="Table1.D8" office:value-type="string">
            <text:p text:style-name="P9"/>
          </table:table-cell>
        </table:table-row>
        <table:table-row table:style-name="Table1.9">
          <table:table-cell table:style-name="Table1.A3" office:value-type="string">
            <text:p text:style-name="P9"/>
          </table:table-cell>
          <table:table-cell table:style-name="Table1.C2" office:value-type="string">
            <text:p text:style-name="P9">Pažyma apie partnerystės įregistravimą </text:p>
          </table:table-cell>
          <table:table-cell table:style-name="Table1.C2" office:value-type="string">
            <text:p text:style-name="P9"/>
          </table:table-cell>
          <table:table-cell table:style-name="Table1.D2" office:value-type="string">
            <text:p text:style-name="P9"/>
          </table:table-cell>
        </table:table-row>
        <table:table-row table:style-name="Table1.5">
          <table:table-cell>
            <table:table table:is-sub-table="true">
              <table:table-column table:style-name="Table1.A"/>
              <table:table-row table:style-name="Table1.A10.1">
                <table:table-cell table:style-name="Table1.A5.1.1" office:value-type="string">
                  <text:p text:style-name="P9"/>
                </table:table-cell>
              </table:table-row>
              <table:table-row table:style-name="Table1.A10.2">
                <table:table-cell table:style-name="Table1.A5.1.2" office:value-type="string">
                  <text:p text:style-name="P9"/>
                </table:table-cell>
              </table:table-row>
            </table:table>
          </table:table-cell>
          <table:table-cell table:style-name="Table1.B10" office:value-type="string">
            <text:p text:style-name="P9">Kiti (nurodyti):</text:p>
          </table:table-cell>
          <table:table-cell table:style-name="Table1.B10" office:value-type="string">
            <text:p text:style-name="P9"/>
          </table:table-cell>
          <table:table-cell table:style-name="Table1.D10" office:value-type="string">
            <text:p text:style-name="P9"/>
          </table:table-cell>
        </table:table-row>
      </table:table>
      <text:p text:style-name="P20"/>
      <table:table table:name="Table2" table:style-name="Table2">
        <table:table-column table:style-name="Table2.A"/>
        <table:table-column table:style-name="Table2.B"/>
        <table:table-column table:style-name="Table2.C"/>
        <table:table-column table:style-name="Table2.D" table:number-columns-repeated="2"/>
        <table:table-column table:style-name="Table2.C"/>
        <table:table-column table:style-name="Table2.D" table:number-columns-repeated="3"/>
        <table:table-column table:style-name="Table2.C"/>
        <table:table-column table:style-name="Table2.D" table:number-columns-repeated="2"/>
        <table:table-column table:style-name="Table2.M"/>
        <table:table-row table:style-name="Table2.1">
          <table:table-cell table:style-name="Table2.A1" table:number-columns-spanned="13" office:value-type="string">
            <text:p text:style-name="P7">Asmenys, sudarę sutart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2" office:value-type="string">
            <text:p text:style-name="P9">Vardas:</text:p>
          </table:table-cell>
          <table:table-cell table:style-name="Table2.B2" office:value-type="string">
            <text:p text:style-name="P9">Pavardė:</text:p>
          </table:table-cell>
          <table:table-cell table:style-name="Table2.C2" table:number-columns-spanned="11" office:value-type="string">
            <text:p text:style-name="P19"><text:span text:style-name="T8">Asmens kodas:</text:span><text:span text:style-name="Footnote_20_Symbol"><text:span text:style-name="T8"><text:note text:id="ftn2" text:note-class="footnote"><text:note-citation>2</text:note-citation><text:note-body><text:p text:style-name="Footnote"><text:s/>Jei asmuo neregistruotas Lietuvos Respublikoje fizinius asmenis registruojančiame registre, nurodoma gimimo data.</text:p></text:note-body></text:note></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2" office:value-type="string">
            <text:p text:style-name="P9"/>
          </table:table-cell>
          <table:table-cell table:style-name="Table2.B2" office:value-type="string">
            <text:p text:style-name="P9"/>
          </table:table-cell>
          <table:table-cell table:style-name="Table2.C3" office:value-type="string">
            <text:p text:style-name="P6"/>
          </table:table-cell>
          <table:table-cell table:style-name="Table2.C3" office:value-type="string">
            <text:p text:style-name="P6"/>
          </table:table-cell>
          <table:table-cell table:style-name="Table2.C3" office:value-type="string">
            <text:p text:style-name="P6"/>
          </table:table-cell>
          <table:table-cell table:style-name="Table2.C3" office:value-type="string">
            <text:p text:style-name="P6"/>
          </table:table-cell>
          <table:table-cell table:style-name="Table2.C3" office:value-type="string">
            <text:p text:style-name="P6"/>
          </table:table-cell>
          <table:table-cell table:style-name="Table2.C3" office:value-type="string">
            <text:p text:style-name="P6"/>
          </table:table-cell>
          <table:table-cell table:style-name="Table2.C3" office:value-type="string">
            <text:p text:style-name="P6"/>
          </table:table-cell>
          <table:table-cell table:style-name="Table2.C3" office:value-type="string">
            <text:p text:style-name="P6"/>
          </table:table-cell>
          <table:table-cell table:style-name="Table2.C3" office:value-type="string">
            <text:p text:style-name="P6"/>
          </table:table-cell>
          <table:table-cell table:style-name="Table2.C3" office:value-type="string">
            <text:p text:style-name="P6"/>
          </table:table-cell>
          <table:table-cell table:style-name="Table2.M3" office:value-type="string">
            <text:p text:style-name="P6"/>
          </table:table-cell>
        </table:table-row>
        <table:table-row table:style-name="Table2.3">
          <table:table-cell table:style-name="Table2.A4" office:value-type="string">
            <text:p text:style-name="P9"/>
          </table:table-cell>
          <table:table-cell table:style-name="Table2.B4" office:value-type="string">
            <text:p text:style-name="P9"/>
          </table:table-cell>
          <table:table-cell table:style-name="Table2.C4" office:value-type="string">
            <text:p text:style-name="P6"/>
          </table:table-cell>
          <table:table-cell table:style-name="Table2.C4" office:value-type="string">
            <text:p text:style-name="P6"/>
          </table:table-cell>
          <table:table-cell table:style-name="Table2.C4" office:value-type="string">
            <text:p text:style-name="P6"/>
          </table:table-cell>
          <table:table-cell table:style-name="Table2.C4" office:value-type="string">
            <text:p text:style-name="P6"/>
          </table:table-cell>
          <table:table-cell table:style-name="Table2.C4" office:value-type="string">
            <text:p text:style-name="P6"/>
          </table:table-cell>
          <table:table-cell table:style-name="Table2.C4" office:value-type="string">
            <text:p text:style-name="P6"/>
          </table:table-cell>
          <table:table-cell table:style-name="Table2.C4" office:value-type="string">
            <text:p text:style-name="P6"/>
          </table:table-cell>
          <table:table-cell table:style-name="Table2.C4" office:value-type="string">
            <text:p text:style-name="P6"/>
          </table:table-cell>
          <table:table-cell table:style-name="Table2.C4" office:value-type="string">
            <text:p text:style-name="P6"/>
          </table:table-cell>
          <table:table-cell table:style-name="Table2.C4" office:value-type="string">
            <text:p text:style-name="P6"/>
          </table:table-cell>
          <table:table-cell table:style-name="Table2.M4" office:value-type="string">
            <text:p text:style-name="P6"/>
          </table:table-cell>
        </table:table-row>
      </table:table>
      <text:p text:style-name="P20"/>
      <text:p text:style-name="P14"><text:tab/><text:tab/><text:tab/><text:tab/></text:p>
      <text:p text:style-name="P10"><text:tab/>Parašas<text:tab/> Vardas, pavardė</text:p>
      <text:p text:style-name="P34"><text:bookmark-end text:name="Xa222bfa1312b4844be8b8f119187000d"/><text:bookmark-start text:name="Xca60a6a903be405195b57fcc589bfeeb"/>______________</text:p>
      <text:p text:style-name="P33"/>
      <text:p text:style-name="P30"><text:bookmark-end text:name="X6c6fe8345e3b4baaa2fba3f66d00bf5b"/><text:bookmark-end text:name="Xca60a6a903be405195b57fcc589bfeeb"/><text:bookmark-start text:name="X10a2500e71e740b4b327cc3ab421fd11"/>Forma patvirtinta Lietuvos Respublikos</text:p>
      <text:p text:style-name="P32">teisingumo ministro 2002 m. birželio 26 d.</text:p>
      <text:p text:style-name="P32">įsakymu Nr. 178</text:p>
      <text:p text:style-name="P48"/>
      <text:p text:style-name="P49"><text:tab/></text:p>
      <text:p text:style-name="P2">Duomenų teikėjo vardas, pavardė</text:p>
      <text:p text:style-name="P49"><text:tab/></text:p>
      <text:p text:style-name="P51">Pavadinimas</text:p>
      <text:p text:style-name="P50"><text:tab/></text:p>
      <text:p text:style-name="P51">Fizinio (juridinio) asmens kodas</text:p>
      <text:p text:style-name="P50"><text:tab/></text:p>
      <text:p text:style-name="P51">Adresas</text:p>
      <text:p text:style-name="P22"/>
      <text:h text:style-name="P37" text:outline-level="1"><text:bookmark-start text:name="Xa8fe94211ff1462bab67adf89986c0fd"/>Prašymas </text:h>
      <text:h text:style-name="P37" text:outline-level="1">įregistruoti vedybų (sugyventinių) sutarties duomenų pakeitimą VEDYBŲ SUTARČIŲ REGISTRE</text:h>
      <text:p text:style-name="P15"/>
      <text:p text:style-name="P11"><text:tab/><text:tab/>m. <text:tab/>d. <text:tab/>Nr.<text:tab/></text:p>
      <text:p text:style-name="P16"/>
      <text:p text:style-name="P20">Prašau Vedybų sutarčių registre įregistruoti:</text:p>
      <text:p text:style-name="P20"/>
      <table:table table:name="Table3" table:style-name="Table3">
        <table:table-column table:style-name="Table3.A"/>
        <table:table-column table:style-name="Table3.B"/>
        <table:table-column table:style-name="Table3.C"/>
        <table:table-column table:style-name="Table3.D" table:number-columns-repeated="3"/>
        <table:table-column table:style-name="Table3.G"/>
        <table:table-column table:style-name="Table3.H"/>
        <table:table-column table:style-name="Table3.I" table:number-columns-repeated="4"/>
        <table:table-column table:style-name="Table3.M"/>
        <table:table-row table:style-name="Table3.1">
          <table:table-cell table:style-name="Table3.A1" office:value-type="string">
            <text:p text:style-name="P9"/>
          </table:table-cell>
          <table:table-cell table:style-name="Table3.B1" office:value-type="string">
            <text:p text:style-name="P19"><text:span text:style-name="T9">Vedybų sutarties duomenų pakeitimą</text:span><text:span text:style-name="Footnote_20_Symbol"><text:span text:style-name="T9"><text:note text:id="ftn3" text:note-class="footnote"><text:note-citation>3</text:note-citation><text:note-body><text:p text:style-name="Footnote"><text:s/>Reikalingą pažymėti.</text:p></text:note-body></text:note></text:span></text:span></text:p>
          </table:table-cell>
          <table:table-cell table:style-name="Table3.B1" office:value-type="string">
            <text:p text:style-name="P6"/>
          </table:table-cell>
          <table:table-cell table:style-name="Table3.B1" office:value-type="string">
            <text:p text:style-name="P6"/>
          </table:table-cell>
          <table:table-cell table:style-name="Table3.E1" office:value-type="string">
            <text:p text:style-name="P6"/>
          </table:table-cell>
          <table:table-cell table:style-name="Table3.E1" office:value-type="string">
            <text:p text:style-name="P6"/>
          </table:table-cell>
          <table:table-cell table:style-name="Table3.E1" table:number-columns-spanned="2" office:value-type="string">
            <text:p text:style-name="P6"/>
          </table:table-cell>
          <table:covered-table-cell/>
          <table:table-cell table:style-name="Table3.B1" office:value-type="string">
            <text:p text:style-name="P6"/>
          </table:table-cell>
          <table:table-cell table:style-name="Table3.E1" office:value-type="string">
            <text:p text:style-name="P6"/>
          </table:table-cell>
          <table:table-cell table:style-name="Table3.E1" office:value-type="string">
            <text:p text:style-name="P6"/>
          </table:table-cell>
          <table:table-cell table:style-name="Table3.E1" office:value-type="string">
            <text:p text:style-name="P6"/>
          </table:table-cell>
          <table:table-cell table:style-name="Table3.M1" office:value-type="string">
            <text:p text:style-name="P6"/>
          </table:table-cell>
        </table:table-row>
        <table:table-row table:style-name="Table3.2">
          <table:table-cell table:style-name="Table3.A2" table:number-columns-spanned="13" office:value-type="string">
            <text:h text:style-name="P41" text:outline-level="3"><text:span text:style-name="T8">Sutarties identifikavimo kodas</text:span><text:span text:style-name="Footnote_20_Symbol"><text:span text:style-name="T8"><text:note text:id="ftn4" text:note-class="footnote"><text:note-citation>4</text:note-citation><text:note-body><text:p text:style-name="Footnote"><text:s/>Įrašyti tik skaitmenis.</text:p></text:note-body></text:note></text:span></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
          <table:table-cell table:style-name="Table3.A3" table:number-columns-spanned="2" office:value-type="string">
            <text:p text:style-name="P1"><text:span text:style-name="T9">Pridedami dokumentai:</text:span><text:span text:style-name="T11">1</text:span></text:p>
          </table:table-cell>
          <table:covered-table-cell/>
          <table:table-cell table:style-name="Table3.C3" table:number-columns-spanned="5" office:value-type="string">
            <text:p text:style-name="P6">Dokumento data:</text:p>
          </table:table-cell>
          <table:covered-table-cell/>
          <table:covered-table-cell/>
          <table:covered-table-cell/>
          <table:covered-table-cell/>
          <table:table-cell table:style-name="Table3.H3" table:number-columns-spanned="6" office:value-type="string">
            <text:p text:style-name="P6">Dokumento Nr.:</text:p>
          </table:table-cell>
          <table:covered-table-cell/>
          <table:covered-table-cell/>
          <table:covered-table-cell/>
          <table:covered-table-cell/>
          <table:covered-table-cell/>
        </table:table-row>
        <table:table-row table:style-name="Table3.4">
          <table:table-cell table:style-name="Table3.A4" office:value-type="string">
            <text:p text:style-name="P9"/>
          </table:table-cell>
          <table:table-cell table:style-name="Table3.C3" office:value-type="string">
            <text:p text:style-name="P9">Vedybų sutarties pakeitimas </text:p>
          </table:table-cell>
          <table:table-cell table:style-name="Table3.C3" table:number-columns-spanned="5" office:value-type="string">
            <text:p text:style-name="P9"/>
          </table:table-cell>
          <table:covered-table-cell/>
          <table:covered-table-cell/>
          <table:covered-table-cell/>
          <table:covered-table-cell/>
          <table:table-cell table:style-name="Table3.H3" table:number-columns-spanned="6" office:value-type="string">
            <text:p text:style-name="P9"/>
          </table:table-cell>
          <table:covered-table-cell/>
          <table:covered-table-cell/>
          <table:covered-table-cell/>
          <table:covered-table-cell/>
          <table:covered-table-cell/>
        </table:table-row>
        <table:table-row table:style-name="Table3.4">
          <table:table-cell table:style-name="Table3.A4" office:value-type="string">
            <text:p text:style-name="P9"/>
          </table:table-cell>
          <table:table-cell table:style-name="Table3.C3" office:value-type="string">
            <text:p text:style-name="P9">Teismo sprendimas </text:p>
          </table:table-cell>
          <table:table-cell table:style-name="Table3.C3" table:number-columns-spanned="5" office:value-type="string">
            <text:p text:style-name="P9"/>
          </table:table-cell>
          <table:covered-table-cell/>
          <table:covered-table-cell/>
          <table:covered-table-cell/>
          <table:covered-table-cell/>
          <table:table-cell table:style-name="Table3.H3" table:number-columns-spanned="6" office:value-type="string">
            <text:p text:style-name="P9"/>
          </table:table-cell>
          <table:covered-table-cell/>
          <table:covered-table-cell/>
          <table:covered-table-cell/>
          <table:covered-table-cell/>
          <table:covered-table-cell/>
        </table:table-row>
        <table:table-row table:style-name="Table3.6">
          <table:table-cell>
            <table:table table:is-sub-table="true">
              <table:table-column table:style-name="Table3.A"/>
              <table:table-row table:style-name="Table3.A6.1">
                <table:table-cell table:style-name="Table3.A6.1.1" office:value-type="string">
                  <text:p text:style-name="P9"/>
                </table:table-cell>
              </table:table-row>
              <table:table-row table:style-name="Table3.A6.2">
                <table:table-cell table:style-name="Table3.A6.1.2" office:value-type="string">
                  <text:p text:style-name="P9"/>
                </table:table-cell>
              </table:table-row>
            </table:table>
          </table:table-cell>
          <table:table-cell table:style-name="Table3.B6" office:value-type="string">
            <text:p text:style-name="P9">Kiti (nurodyti):</text:p>
          </table:table-cell>
          <table:table-cell table:style-name="Table3.B6" table:number-columns-spanned="5" office:value-type="string">
            <text:p text:style-name="P9"/>
          </table:table-cell>
          <table:covered-table-cell/>
          <table:covered-table-cell/>
          <table:covered-table-cell/>
          <table:covered-table-cell/>
          <table:table-cell table:style-name="Table3.H6" table:number-columns-spanned="6" office:value-type="string">
            <text:p text:style-name="P9"/>
          </table:table-cell>
          <table:covered-table-cell/>
          <table:covered-table-cell/>
          <table:covered-table-cell/>
          <table:covered-table-cell/>
          <table:covered-table-cell/>
        </table:table-row>
        <table:table-row table:style-name="Table3.1">
          <table:table-cell table:style-name="Table3.A7" office:value-type="string">
            <text:p text:style-name="P9"/>
          </table:table-cell>
          <table:table-cell table:style-name="Table3.B1" office:value-type="string">
            <text:p text:style-name="P19"><text:span text:style-name="T9">Sugyventinių sutarties duomenų pakeitimą</text:span><text:span text:style-name="T11">1</text:span></text:p>
          </table:table-cell>
          <table:table-cell table:style-name="Table3.B1" office:value-type="string">
            <text:p text:style-name="P6"/>
          </table:table-cell>
          <table:table-cell table:style-name="Table3.B1" office:value-type="string">
            <text:p text:style-name="P6"/>
          </table:table-cell>
          <table:table-cell table:style-name="Table3.E1" office:value-type="string">
            <text:p text:style-name="P6"/>
          </table:table-cell>
          <table:table-cell table:style-name="Table3.E1" office:value-type="string">
            <text:p text:style-name="P6"/>
          </table:table-cell>
          <table:table-cell table:style-name="Table3.E1" table:number-columns-spanned="2" office:value-type="string">
            <text:p text:style-name="P6"/>
          </table:table-cell>
          <table:covered-table-cell/>
          <table:table-cell table:style-name="Table3.B1" office:value-type="string">
            <text:p text:style-name="P6"/>
          </table:table-cell>
          <table:table-cell table:style-name="Table3.E1" office:value-type="string">
            <text:p text:style-name="P6"/>
          </table:table-cell>
          <table:table-cell table:style-name="Table3.E1" office:value-type="string">
            <text:p text:style-name="P6"/>
          </table:table-cell>
          <table:table-cell table:style-name="Table3.E1" office:value-type="string">
            <text:p text:style-name="P6"/>
          </table:table-cell>
          <table:table-cell table:style-name="Table3.M1" office:value-type="string">
            <text:p text:style-name="P6"/>
          </table:table-cell>
        </table:table-row>
        <table:table-row table:style-name="Table3.2">
          <table:table-cell table:style-name="Table3.A8" table:number-columns-spanned="13" office:value-type="string">
            <text:h text:style-name="P41" text:outline-level="3"><text:span text:style-name="T8">Sutarties identifikavimo kodas</text:span><text:span text:style-name="T10">2</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9">
          <table:table-cell table:style-name="Table3.A3" table:number-columns-spanned="2" office:value-type="string">
            <text:p text:style-name="P1"><text:span text:style-name="T9">Pridedami dokumentai:</text:span><text:span text:style-name="T11">1</text:span></text:p>
          </table:table-cell>
          <table:covered-table-cell/>
          <table:table-cell table:style-name="Table3.C3" table:number-columns-spanned="5" office:value-type="string">
            <text:p text:style-name="P6">Dokumento data:</text:p>
          </table:table-cell>
          <table:covered-table-cell/>
          <table:covered-table-cell/>
          <table:covered-table-cell/>
          <table:covered-table-cell/>
          <table:table-cell table:style-name="Table3.H3" table:number-columns-spanned="6" office:value-type="string">
            <text:p text:style-name="P6">Dokumento Nr.:</text:p>
          </table:table-cell>
          <table:covered-table-cell/>
          <table:covered-table-cell/>
          <table:covered-table-cell/>
          <table:covered-table-cell/>
          <table:covered-table-cell/>
        </table:table-row>
        <table:table-row table:style-name="Table3.4">
          <table:table-cell table:style-name="Table3.A10" office:value-type="string">
            <text:p text:style-name="P9"/>
          </table:table-cell>
          <table:table-cell table:style-name="Table3.B10" office:value-type="string">
            <text:p text:style-name="P9">Sugyventinių sutarties pakeitimas </text:p>
          </table:table-cell>
          <table:table-cell table:style-name="Table3.B10" table:number-columns-spanned="5" office:value-type="string">
            <text:p text:style-name="P9"/>
          </table:table-cell>
          <table:covered-table-cell/>
          <table:covered-table-cell/>
          <table:covered-table-cell/>
          <table:covered-table-cell/>
          <table:table-cell table:style-name="Table3.H10" table:number-columns-spanned="6" office:value-type="string">
            <text:p text:style-name="P9"/>
          </table:table-cell>
          <table:covered-table-cell/>
          <table:covered-table-cell/>
          <table:covered-table-cell/>
          <table:covered-table-cell/>
          <table:covered-table-cell/>
        </table:table-row>
        <table:table-row table:style-name="Table3.4">
          <table:table-cell table:style-name="Table3.A4" office:value-type="string">
            <text:p text:style-name="P9"/>
          </table:table-cell>
          <table:table-cell table:style-name="Table3.C3" office:value-type="string">
            <text:p text:style-name="P9">Teismo sprendimas </text:p>
          </table:table-cell>
          <table:table-cell table:style-name="Table3.C3" table:number-columns-spanned="5" office:value-type="string">
            <text:p text:style-name="P9"/>
          </table:table-cell>
          <table:covered-table-cell/>
          <table:covered-table-cell/>
          <table:covered-table-cell/>
          <table:covered-table-cell/>
          <table:table-cell table:style-name="Table3.H3" table:number-columns-spanned="6" office:value-type="string">
            <text:p text:style-name="P9"/>
          </table:table-cell>
          <table:covered-table-cell/>
          <table:covered-table-cell/>
          <table:covered-table-cell/>
          <table:covered-table-cell/>
          <table:covered-table-cell/>
        </table:table-row>
        <table:table-row table:style-name="Table3.6">
          <table:table-cell>
            <table:table table:is-sub-table="true">
              <table:table-column table:style-name="Table3.A"/>
              <table:table-row table:style-name="Table3.A12.1">
                <table:table-cell table:style-name="Table3.A6.1.1" office:value-type="string">
                  <text:p text:style-name="P9"/>
                </table:table-cell>
              </table:table-row>
              <table:table-row table:style-name="Table3.A12.2">
                <table:table-cell table:style-name="Table3.A6.1.2" office:value-type="string">
                  <text:p text:style-name="P9"/>
                </table:table-cell>
              </table:table-row>
            </table:table>
          </table:table-cell>
          <table:table-cell table:style-name="Table3.B12" office:value-type="string">
            <text:p text:style-name="P9">Kiti (nurodyti):</text:p>
          </table:table-cell>
          <table:table-cell table:style-name="Table3.B12" table:number-columns-spanned="5" office:value-type="string">
            <text:p text:style-name="P9"/>
          </table:table-cell>
          <table:covered-table-cell/>
          <table:covered-table-cell/>
          <table:covered-table-cell/>
          <table:covered-table-cell/>
          <table:table-cell table:style-name="Table3.H12" table:number-columns-spanned="6" office:value-type="string">
            <text:p text:style-name="P9"/>
          </table:table-cell>
          <table:covered-table-cell/>
          <table:covered-table-cell/>
          <table:covered-table-cell/>
          <table:covered-table-cell/>
          <table:covered-table-cell/>
        </table:table-row>
      </table:table>
      <text:p text:style-name="P58"/>
      <table:table table:name="Table4" table:style-name="Table4">
        <table:table-column table:style-name="Table4.A"/>
        <table:table-column table:style-name="Table4.B"/>
        <table:table-column table:style-name="Table4.C"/>
        <table:table-column table:style-name="Table4.D" table:number-columns-repeated="9"/>
        <table:table-column table:style-name="Table4.M"/>
        <table:table-row table:style-name="Table4.1">
          <table:table-cell table:style-name="Table4.A1" table:number-columns-spanned="13" office:value-type="string">
            <text:p text:style-name="P24">Keičiamos sutarties šal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
          <table:table-cell table:style-name="Table4.A2" office:value-type="string">
            <text:p text:style-name="P26">Vardas:</text:p>
          </table:table-cell>
          <table:table-cell table:style-name="Table4.B2" office:value-type="string">
            <text:p text:style-name="P26">Pavardė:</text:p>
          </table:table-cell>
          <table:table-cell table:style-name="Table4.C2" table:number-columns-spanned="11" office:value-type="string">
            <text:p text:style-name="P28"><text:span text:style-name="T8">Asmens kodas:</text:span><text:span text:style-name="Footnote_20_Symbol"><text:span text:style-name="T8"><text:note text:id="ftn5" text:note-class="footnote"><text:note-citation>5</text:note-citation><text:note-body><text:p text:style-name="Footnote"><text:s/>Jei asmuo neregistruotas Lietuvos Respublikoje fizinius asmenis registruojančiame registre, nurodoma gimimo data.</text:p></text:note-body></text:note></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3">
          <table:table-cell table:style-name="Table4.A2" office:value-type="string">
            <text:p text:style-name="P26"/>
          </table:table-cell>
          <table:table-cell table:style-name="Table4.B2" office:value-type="string">
            <text:p text:style-name="P26"/>
          </table:table-cell>
          <table:table-cell table:style-name="Table4.B2" office:value-type="string">
            <text:p text:style-name="P25"/>
          </table:table-cell>
          <table:table-cell table:style-name="Table4.B2" office:value-type="string">
            <text:p text:style-name="P25"/>
          </table:table-cell>
          <table:table-cell table:style-name="Table4.B2" office:value-type="string">
            <text:p text:style-name="P25"/>
          </table:table-cell>
          <table:table-cell table:style-name="Table4.B2" office:value-type="string">
            <text:p text:style-name="P25"/>
          </table:table-cell>
          <table:table-cell table:style-name="Table4.B2" office:value-type="string">
            <text:p text:style-name="P25"/>
          </table:table-cell>
          <table:table-cell table:style-name="Table4.B2" office:value-type="string">
            <text:p text:style-name="P25"/>
          </table:table-cell>
          <table:table-cell table:style-name="Table4.B2" office:value-type="string">
            <text:p text:style-name="P25"/>
          </table:table-cell>
          <table:table-cell table:style-name="Table4.B2" office:value-type="string">
            <text:p text:style-name="P25"/>
          </table:table-cell>
          <table:table-cell table:style-name="Table4.B2" office:value-type="string">
            <text:p text:style-name="P25"/>
          </table:table-cell>
          <table:table-cell table:style-name="Table4.B2" office:value-type="string">
            <text:p text:style-name="P25"/>
          </table:table-cell>
          <table:table-cell table:style-name="Table4.C2" office:value-type="string">
            <text:p text:style-name="P25"/>
          </table:table-cell>
        </table:table-row>
        <table:table-row table:style-name="Table4.4">
          <table:table-cell table:style-name="Table4.A2" office:value-type="string">
            <text:p text:style-name="P26"/>
          </table:table-cell>
          <table:table-cell table:style-name="Table4.B2" office:value-type="string">
            <text:p text:style-name="P26"/>
          </table:table-cell>
          <table:table-cell table:style-name="Table4.B2" office:value-type="string">
            <text:p text:style-name="P25"/>
          </table:table-cell>
          <table:table-cell table:style-name="Table4.B2" office:value-type="string">
            <text:p text:style-name="P25"/>
          </table:table-cell>
          <table:table-cell table:style-name="Table4.B2" office:value-type="string">
            <text:p text:style-name="P25"/>
          </table:table-cell>
          <table:table-cell table:style-name="Table4.B2" office:value-type="string">
            <text:p text:style-name="P25"/>
          </table:table-cell>
          <table:table-cell table:style-name="Table4.B2" office:value-type="string">
            <text:p text:style-name="P25"/>
          </table:table-cell>
          <table:table-cell table:style-name="Table4.B2" office:value-type="string">
            <text:p text:style-name="P25"/>
          </table:table-cell>
          <table:table-cell table:style-name="Table4.B2" office:value-type="string">
            <text:p text:style-name="P25"/>
          </table:table-cell>
          <table:table-cell table:style-name="Table4.B2" office:value-type="string">
            <text:p text:style-name="P25"/>
          </table:table-cell>
          <table:table-cell table:style-name="Table4.B2" office:value-type="string">
            <text:p text:style-name="P25"/>
          </table:table-cell>
          <table:table-cell table:style-name="Table4.B2" office:value-type="string">
            <text:p text:style-name="P25"/>
          </table:table-cell>
          <table:table-cell table:style-name="Table4.C2" office:value-type="string">
            <text:p text:style-name="P25"/>
          </table:table-cell>
        </table:table-row>
        <table:table-row table:style-name="Table4.2">
          <table:table-cell table:style-name="Table4.A2" table:number-columns-spanned="2" office:value-type="string">
            <text:p text:style-name="P24">Sutarties notarinio registro Nr.:</text:p>
          </table:table-cell>
          <table:covered-table-cell/>
          <table:table-cell table:style-name="Table4.C2" table:number-columns-spanned="11" office:value-type="string">
            <text:p text:style-name="P24">Sutarties sudarymo da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6" table:number-columns-spanned="2" office:value-type="string">
            <text:p text:style-name="P26"/>
          </table:table-cell>
          <table:covered-table-cell/>
          <table:table-cell table:style-name="Table4.C6"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8"/>
      <text:p text:style-name="P14"><text:tab/><text:tab/><text:tab/><text:tab/></text:p>
      <text:p text:style-name="P10"><text:tab/>Parašas<text:tab/> Vardas, pavardė</text:p>
      <text:p text:style-name="P34"><text:bookmark-end text:name="Xa8fe94211ff1462bab67adf89986c0fd"/><text:bookmark-start text:name="Xbafe4d25762940a4891bf8e2fcabfb06"/>______________</text:p>
      <text:p text:style-name="P30"><text:bookmark-end text:name="X10a2500e71e740b4b327cc3ab421fd11"/><text:bookmark-end text:name="Xbafe4d25762940a4891bf8e2fcabfb06"/><text:bookmark-start text:name="X5dc63f5a9b624a8daffb56a2f362c905"/>Forma patvirtinta Lietuvos Respublikos</text:p>
      <text:p text:style-name="P35">teisingumo ministro 2002 m. birželio 26 d.</text:p>
      <text:p text:style-name="P32">įsakymu Nr. 178</text:p>
      <text:p text:style-name="P33"/>
      <text:p text:style-name="P49"><text:tab/></text:p>
      <text:p text:style-name="P2">Duomenų teikėjo vardas, pavardė</text:p>
      <text:p text:style-name="P49"><text:tab/></text:p>
      <text:p text:style-name="P51">Pavadinimas</text:p>
      <text:p text:style-name="P50"><text:tab/></text:p>
      <text:p text:style-name="P51">Fizinio (juridinio) asmens kodas</text:p>
      <text:p text:style-name="P50"><text:tab/></text:p>
      <text:p text:style-name="P51">Adresas</text:p>
      <text:p text:style-name="P22"/>
      <text:h text:style-name="P37" text:outline-level="1"><text:bookmark-start text:name="X235cfa6326dc4af19b56a0b53dac827f"/>Prašymas </text:h>
      <text:h text:style-name="P36" text:outline-level="1"><text:span text:style-name="T13">išregistruoti vedybų (sugyventinių) sutartį </text:span><text:span text:style-name="T6">IŠ VEDYBŲ SUTARČIŲ REGISTRO</text:span></text:h>
      <text:p text:style-name="Standard"/>
      <text:p text:style-name="P11"><text:tab/><text:tab/>m. <text:tab/>d. <text:tab/>Nr.<text:tab/></text:p>
      <text:p text:style-name="P58"/>
      <text:p text:style-name="P20">Prašau iš Vedybų sutarčių registro išregistruoti:</text:p>
      <text:p text:style-name="P20"/>
      <table:table table:name="Table5" table:style-name="Table5">
        <table:table-column table:style-name="Table5.A"/>
        <table:table-column table:style-name="Table5.B"/>
        <table:table-column table:style-name="Table5.C" table:number-columns-repeated="4"/>
        <table:table-column table:style-name="Table5.G"/>
        <table:table-column table:style-name="Table5.C" table:number-columns-repeated="4"/>
        <table:table-column table:style-name="Table5.L"/>
        <table:table-row table:style-name="Table5.1">
          <table:table-cell table:style-name="Table5.A1" office:value-type="string">
            <text:h text:style-name="P38" text:outline-level="1"/>
          </table:table-cell>
          <table:table-cell table:style-name="Table5.B1" office:value-type="string">
            <text:p text:style-name="P19"><text:span text:style-name="T9">Vedybų sutartį</text:span><text:span text:style-name="Footnote_20_Symbol"><text:span text:style-name="T9"><text:note text:id="ftn6" text:note-class="footnote"><text:note-citation>6</text:note-citation><text:note-body><text:p text:style-name="Footnote"><text:s text:c="2"/>Reikalingą pažymėti.</text:p></text:note-body></text:note></text:span></text:span></text:p>
          </table:table-cell>
          <table:table-cell table:style-name="Table5.B1" office:value-type="string">
            <text:p text:style-name="P6"/>
          </table:table-cell>
          <table:table-cell table:style-name="Table5.B1" office:value-type="string">
            <text:p text:style-name="P6"/>
          </table:table-cell>
          <table:table-cell table:style-name="Table5.E1" office:value-type="string">
            <text:p text:style-name="P6"/>
          </table:table-cell>
          <table:table-cell table:style-name="Table5.E1" office:value-type="string">
            <text:p text:style-name="P6"/>
          </table:table-cell>
          <table:table-cell table:style-name="Table5.E1" office:value-type="string">
            <text:p text:style-name="P6"/>
          </table:table-cell>
          <table:table-cell table:style-name="Table5.B1" office:value-type="string">
            <text:p text:style-name="P6"/>
          </table:table-cell>
          <table:table-cell table:style-name="Table5.E1" office:value-type="string">
            <text:p text:style-name="P6"/>
          </table:table-cell>
          <table:table-cell table:style-name="Table5.E1" office:value-type="string">
            <text:p text:style-name="P6"/>
          </table:table-cell>
          <table:table-cell table:style-name="Table5.E1" office:value-type="string">
            <text:p text:style-name="P6"/>
          </table:table-cell>
          <table:table-cell table:style-name="Table5.L1" office:value-type="string">
            <text:p text:style-name="P6"/>
          </table:table-cell>
        </table:table-row>
        <table:table-row table:style-name="Table5.2">
          <table:table-cell table:style-name="Table5.A2" table:number-columns-spanned="12" office:value-type="string">
            <text:h text:style-name="P41" text:outline-level="3"><text:span text:style-name="T8">Sutarties identifikavimo kodas</text:span><text:span text:style-name="Footnote_20_Symbol"><text:span text:style-name="T8"><text:note text:id="ftn7" text:note-class="footnote"><text:note-citation>7</text:note-citation><text:note-body><text:p text:style-name="Footnote"><text:s text:c="2"/>Įrašyti tik skaitmenis.</text:p></text:note-body></text:note></text:span></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3">
          <table:table-cell table:style-name="Table5.A3" table:number-columns-spanned="2" office:value-type="string">
            <text:p text:style-name="P1"><text:span text:style-name="T9">Pridedami dokumentai:</text:span><text:span text:style-name="T11">1</text:span></text:p>
          </table:table-cell>
          <table:covered-table-cell/>
          <table:table-cell table:style-name="Table5.C3" table:number-columns-spanned="5" office:value-type="string">
            <text:p text:style-name="P6">Dokumento data:</text:p>
          </table:table-cell>
          <table:covered-table-cell/>
          <table:covered-table-cell/>
          <table:covered-table-cell/>
          <table:covered-table-cell/>
          <table:table-cell table:style-name="Table5.H3" table:number-columns-spanned="5" office:value-type="string">
            <text:p text:style-name="P6">Dokumento Nr.:</text:p>
          </table:table-cell>
          <table:covered-table-cell/>
          <table:covered-table-cell/>
          <table:covered-table-cell/>
          <table:covered-table-cell/>
        </table:table-row>
        <table:table-row table:style-name="Table5.4">
          <table:table-cell table:style-name="Table5.A4" office:value-type="string">
            <text:p text:style-name="P12"/>
          </table:table-cell>
          <table:table-cell table:style-name="Table5.C3" office:value-type="string">
            <text:p text:style-name="P9">Šalių susitarimas nutraukti vedybų sutartį </text:p>
          </table:table-cell>
          <table:table-cell table:style-name="Table5.C3" table:number-columns-spanned="5" office:value-type="string">
            <text:p text:style-name="P9"/>
          </table:table-cell>
          <table:covered-table-cell/>
          <table:covered-table-cell/>
          <table:covered-table-cell/>
          <table:covered-table-cell/>
          <table:table-cell table:style-name="Table5.H3" table:number-columns-spanned="5" office:value-type="string">
            <text:p text:style-name="P9"/>
          </table:table-cell>
          <table:covered-table-cell/>
          <table:covered-table-cell/>
          <table:covered-table-cell/>
          <table:covered-table-cell/>
        </table:table-row>
        <table:table-row table:style-name="Table5.4">
          <table:table-cell table:style-name="Table5.A4" office:value-type="string">
            <text:p text:style-name="P12"/>
          </table:table-cell>
          <table:table-cell table:style-name="Table5.C3" office:value-type="string">
            <text:p text:style-name="P9">Teismo sprendimas </text:p>
          </table:table-cell>
          <table:table-cell table:style-name="Table5.C3" table:number-columns-spanned="5" office:value-type="string">
            <text:p text:style-name="P9"/>
          </table:table-cell>
          <table:covered-table-cell/>
          <table:covered-table-cell/>
          <table:covered-table-cell/>
          <table:covered-table-cell/>
          <table:table-cell table:style-name="Table5.H3" table:number-columns-spanned="5" office:value-type="string">
            <text:p text:style-name="P9"/>
          </table:table-cell>
          <table:covered-table-cell/>
          <table:covered-table-cell/>
          <table:covered-table-cell/>
          <table:covered-table-cell/>
        </table:table-row>
        <table:table-row table:style-name="Table5.4">
          <table:table-cell table:style-name="Table5.A4" office:value-type="string">
            <text:p text:style-name="P12"/>
          </table:table-cell>
          <table:table-cell table:style-name="Table5.C3" office:value-type="string">
            <text:p text:style-name="P9">Sutuoktinio mirties liudijimas </text:p>
          </table:table-cell>
          <table:table-cell table:style-name="Table5.C3" table:number-columns-spanned="5" office:value-type="string">
            <text:p text:style-name="P9"/>
          </table:table-cell>
          <table:covered-table-cell/>
          <table:covered-table-cell/>
          <table:covered-table-cell/>
          <table:covered-table-cell/>
          <table:table-cell table:style-name="Table5.H3" table:number-columns-spanned="5" office:value-type="string">
            <text:p text:style-name="P9"/>
          </table:table-cell>
          <table:covered-table-cell/>
          <table:covered-table-cell/>
          <table:covered-table-cell/>
          <table:covered-table-cell/>
        </table:table-row>
        <table:table-row table:style-name="Table5.4">
          <table:table-cell table:style-name="Table5.A4" office:value-type="string">
            <text:p text:style-name="P12"/>
          </table:table-cell>
          <table:table-cell table:style-name="Table5.C3" office:value-type="string">
            <text:p text:style-name="P9">Ištuokos liudijimas</text:p>
          </table:table-cell>
          <table:table-cell table:style-name="Table5.C3" table:number-columns-spanned="5" office:value-type="string">
            <text:p text:style-name="P9"/>
          </table:table-cell>
          <table:covered-table-cell/>
          <table:covered-table-cell/>
          <table:covered-table-cell/>
          <table:covered-table-cell/>
          <table:table-cell table:style-name="Table5.H3" table:number-columns-spanned="5" office:value-type="string">
            <text:p text:style-name="P9"/>
          </table:table-cell>
          <table:covered-table-cell/>
          <table:covered-table-cell/>
          <table:covered-table-cell/>
          <table:covered-table-cell/>
        </table:table-row>
        <table:table-row table:style-name="Table5.8">
          <table:table-cell>
            <table:table table:is-sub-table="true">
              <table:table-column table:style-name="Table5.A"/>
              <table:table-row table:style-name="Table5.A8.1">
                <table:table-cell table:style-name="Table5.A8.1.1" office:value-type="string">
                  <text:p text:style-name="P12"/>
                </table:table-cell>
              </table:table-row>
              <table:table-row table:style-name="Table5.A8.2">
                <table:table-cell table:style-name="Table5.A8.1.2" office:value-type="string">
                  <text:p text:style-name="P12"/>
                </table:table-cell>
              </table:table-row>
            </table:table>
          </table:table-cell>
          <table:table-cell table:style-name="Table5.B8" office:value-type="string">
            <text:p text:style-name="P9">Kiti (nurodyti):</text:p>
          </table:table-cell>
          <table:table-cell table:style-name="Table5.B8" table:number-columns-spanned="5" office:value-type="string">
            <text:p text:style-name="P9"/>
          </table:table-cell>
          <table:covered-table-cell/>
          <table:covered-table-cell/>
          <table:covered-table-cell/>
          <table:covered-table-cell/>
          <table:table-cell table:style-name="Table5.H8" table:number-columns-spanned="5" office:value-type="string">
            <text:p text:style-name="P9"/>
          </table:table-cell>
          <table:covered-table-cell/>
          <table:covered-table-cell/>
          <table:covered-table-cell/>
          <table:covered-table-cell/>
        </table:table-row>
        <table:table-row table:style-name="Table5.9">
          <table:table-cell table:style-name="Table5.A9" office:value-type="string">
            <text:h text:style-name="P40" text:outline-level="2"/>
          </table:table-cell>
          <table:table-cell table:style-name="Table5.B1" office:value-type="string">
            <text:p text:style-name="P19"><text:span text:style-name="T9">Sugyventinių sutartį</text:span><text:span text:style-name="T11">1</text:span></text:p>
          </table:table-cell>
          <table:table-cell table:style-name="Table5.B1" office:value-type="string">
            <text:p text:style-name="P6"/>
          </table:table-cell>
          <table:table-cell table:style-name="Table5.B1" office:value-type="string">
            <text:p text:style-name="P6"/>
          </table:table-cell>
          <table:table-cell table:style-name="Table5.E1" office:value-type="string">
            <text:p text:style-name="P6"/>
          </table:table-cell>
          <table:table-cell table:style-name="Table5.E1" office:value-type="string">
            <text:p text:style-name="P6"/>
          </table:table-cell>
          <table:table-cell table:style-name="Table5.E1" office:value-type="string">
            <text:p text:style-name="P6"/>
          </table:table-cell>
          <table:table-cell table:style-name="Table5.B1" office:value-type="string">
            <text:p text:style-name="P6"/>
          </table:table-cell>
          <table:table-cell table:style-name="Table5.E1" office:value-type="string">
            <text:p text:style-name="P6"/>
          </table:table-cell>
          <table:table-cell table:style-name="Table5.E1" office:value-type="string">
            <text:p text:style-name="P6"/>
          </table:table-cell>
          <table:table-cell table:style-name="Table5.E1" office:value-type="string">
            <text:p text:style-name="P6"/>
          </table:table-cell>
          <table:table-cell table:style-name="Table5.L1" office:value-type="string">
            <text:p text:style-name="P6"/>
          </table:table-cell>
        </table:table-row>
        <table:table-row table:style-name="Table5.10">
          <table:table-cell table:style-name="Table5.A10" table:number-columns-spanned="12" office:value-type="string">
            <text:h text:style-name="P41" text:outline-level="3"><text:span text:style-name="T8">Sutarties identifikavimo kodas</text:span><text:span text:style-name="T10">2</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11">
          <table:table-cell table:style-name="Table5.A3" table:number-columns-spanned="2" office:value-type="string">
            <text:p text:style-name="P1"><text:span text:style-name="T9">Pridedami dokumentai:</text:span><text:span text:style-name="T11">1</text:span></text:p>
          </table:table-cell>
          <table:covered-table-cell/>
          <table:table-cell table:style-name="Table5.C3" table:number-columns-spanned="5" office:value-type="string">
            <text:p text:style-name="P6">Dokumento data:</text:p>
          </table:table-cell>
          <table:covered-table-cell/>
          <table:covered-table-cell/>
          <table:covered-table-cell/>
          <table:covered-table-cell/>
          <table:table-cell table:style-name="Table5.H3" table:number-columns-spanned="5" office:value-type="string">
            <text:p text:style-name="P6">Dokumento Nr.:</text:p>
          </table:table-cell>
          <table:covered-table-cell/>
          <table:covered-table-cell/>
          <table:covered-table-cell/>
          <table:covered-table-cell/>
        </table:table-row>
        <table:table-row table:style-name="Table5.4">
          <table:table-cell table:style-name="Table5.A12" office:value-type="string">
            <text:p text:style-name="P9"/>
          </table:table-cell>
          <table:table-cell table:style-name="Table5.B12" office:value-type="string">
            <text:p text:style-name="P9">Šalių susitarimas nutraukti sugyventinių sutartį </text:p>
          </table:table-cell>
          <table:table-cell table:style-name="Table5.B12" table:number-columns-spanned="5" office:value-type="string">
            <text:p text:style-name="P9"/>
          </table:table-cell>
          <table:covered-table-cell/>
          <table:covered-table-cell/>
          <table:covered-table-cell/>
          <table:covered-table-cell/>
          <table:table-cell table:style-name="Table5.H12" table:number-columns-spanned="5" office:value-type="string">
            <text:p text:style-name="P9"/>
          </table:table-cell>
          <table:covered-table-cell/>
          <table:covered-table-cell/>
          <table:covered-table-cell/>
          <table:covered-table-cell/>
        </table:table-row>
        <table:table-row table:style-name="Table5.4">
          <table:table-cell table:style-name="Table5.A4" office:value-type="string">
            <text:p text:style-name="P9"/>
          </table:table-cell>
          <table:table-cell table:style-name="Table5.C3" office:value-type="string">
            <text:p text:style-name="P9">Teismo sprendimas </text:p>
          </table:table-cell>
          <table:table-cell table:style-name="Table5.C3" table:number-columns-spanned="5" office:value-type="string">
            <text:p text:style-name="P9"/>
          </table:table-cell>
          <table:covered-table-cell/>
          <table:covered-table-cell/>
          <table:covered-table-cell/>
          <table:covered-table-cell/>
          <table:table-cell table:style-name="Table5.H3" table:number-columns-spanned="5" office:value-type="string">
            <text:p text:style-name="P9"/>
          </table:table-cell>
          <table:covered-table-cell/>
          <table:covered-table-cell/>
          <table:covered-table-cell/>
          <table:covered-table-cell/>
        </table:table-row>
        <table:table-row table:style-name="Table5.4">
          <table:table-cell table:style-name="Table5.A4" office:value-type="string">
            <text:p text:style-name="P9"/>
          </table:table-cell>
          <table:table-cell table:style-name="Table5.C3" office:value-type="string">
            <text:p text:style-name="P9">Sugyventinio mirties liudijimas </text:p>
          </table:table-cell>
          <table:table-cell table:style-name="Table5.C3" table:number-columns-spanned="5" office:value-type="string">
            <text:p text:style-name="P9"/>
          </table:table-cell>
          <table:covered-table-cell/>
          <table:covered-table-cell/>
          <table:covered-table-cell/>
          <table:covered-table-cell/>
          <table:table-cell table:style-name="Table5.H3" table:number-columns-spanned="5" office:value-type="string">
            <text:p text:style-name="P9"/>
          </table:table-cell>
          <table:covered-table-cell/>
          <table:covered-table-cell/>
          <table:covered-table-cell/>
          <table:covered-table-cell/>
        </table:table-row>
        <table:table-row table:style-name="Table5.8">
          <table:table-cell>
            <table:table table:is-sub-table="true">
              <table:table-column table:style-name="Table5.A"/>
              <table:table-row table:style-name="Table5.A15.1">
                <table:table-cell table:style-name="Table5.A8.1.1" office:value-type="string">
                  <text:p text:style-name="P9"/>
                </table:table-cell>
              </table:table-row>
              <table:table-row table:style-name="Table5.A15.2">
                <table:table-cell table:style-name="Table5.A8.1.2" office:value-type="string">
                  <text:p text:style-name="P9"/>
                </table:table-cell>
              </table:table-row>
            </table:table>
          </table:table-cell>
          <table:table-cell table:style-name="Table5.B15" office:value-type="string">
            <text:p text:style-name="P9">Kiti (nurodyti):</text:p>
          </table:table-cell>
          <table:table-cell table:style-name="Table5.B15" table:number-columns-spanned="5" office:value-type="string">
            <text:p text:style-name="P9"/>
          </table:table-cell>
          <table:covered-table-cell/>
          <table:covered-table-cell/>
          <table:covered-table-cell/>
          <table:covered-table-cell/>
          <table:table-cell table:style-name="Table5.H15" table:number-columns-spanned="5" office:value-type="string">
            <text:p text:style-name="P9"/>
          </table:table-cell>
          <table:covered-table-cell/>
          <table:covered-table-cell/>
          <table:covered-table-cell/>
          <table:covered-table-cell/>
        </table:table-row>
      </table:table>
      <text:p text:style-name="P20"/>
      <table:table table:name="Table6" table:style-name="Table6">
        <table:table-column table:style-name="Table6.A"/>
        <table:table-column table:style-name="Table6.B"/>
        <table:table-column table:style-name="Table6.C"/>
        <table:table-column table:style-name="Table6.D" table:number-columns-repeated="4"/>
        <table:table-column table:style-name="Table6.C"/>
        <table:table-column table:style-name="Table6.D" table:number-columns-repeated="4"/>
        <table:table-column table:style-name="Table6.M"/>
        <table:table-row table:style-name="Table6.1">
          <table:table-cell table:style-name="Table6.A1" table:number-columns-spanned="13" office:value-type="string">
            <text:p text:style-name="P7">Išregistruotinos sutarties šal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2">
          <table:table-cell table:style-name="Table6.A2" office:value-type="string">
            <text:p text:style-name="P9">Vardas:</text:p>
          </table:table-cell>
          <table:table-cell table:style-name="Table6.B2" office:value-type="string">
            <text:p text:style-name="P9">Pavardė:</text:p>
          </table:table-cell>
          <table:table-cell table:style-name="Table6.C2" table:number-columns-spanned="11" office:value-type="string">
            <text:p text:style-name="P19"><text:span text:style-name="T8">Asmens kodas:</text:span><text:span text:style-name="Footnote_20_Symbol"><text:span text:style-name="T8"><text:note text:id="ftn8" text:note-class="footnote"><text:note-citation>8</text:note-citation><text:note-body><text:p text:style-name="Footnote"><text:s/>Jei asmuo neregistruotas Lietuvos Respublikoje fizinius asmenis registruojančiame registre, nurodoma gimimo data.</text:p></text:note-body></text:note></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3">
          <table:table-cell table:style-name="Table6.A2" office:value-type="string">
            <text:p text:style-name="P9"/>
          </table:table-cell>
          <table:table-cell table:style-name="Table6.B2" office:value-type="string">
            <text:p text:style-name="P9"/>
          </table:table-cell>
          <table:table-cell table:style-name="Table6.B2" office:value-type="string">
            <text:p text:style-name="P6"/>
          </table:table-cell>
          <table:table-cell table:style-name="Table6.B2" office:value-type="string">
            <text:p text:style-name="P6"/>
          </table:table-cell>
          <table:table-cell table:style-name="Table6.B2" office:value-type="string">
            <text:p text:style-name="P6"/>
          </table:table-cell>
          <table:table-cell table:style-name="Table6.B2" office:value-type="string">
            <text:p text:style-name="P6"/>
          </table:table-cell>
          <table:table-cell table:style-name="Table6.B2" office:value-type="string">
            <text:p text:style-name="P6"/>
          </table:table-cell>
          <table:table-cell table:style-name="Table6.B2" office:value-type="string">
            <text:p text:style-name="P6"/>
          </table:table-cell>
          <table:table-cell table:style-name="Table6.B2" office:value-type="string">
            <text:p text:style-name="P6"/>
          </table:table-cell>
          <table:table-cell table:style-name="Table6.B2" office:value-type="string">
            <text:p text:style-name="P6"/>
          </table:table-cell>
          <table:table-cell table:style-name="Table6.B2" office:value-type="string">
            <text:p text:style-name="P6"/>
          </table:table-cell>
          <table:table-cell table:style-name="Table6.B2" office:value-type="string">
            <text:p text:style-name="P6"/>
          </table:table-cell>
          <table:table-cell table:style-name="Table6.C2" office:value-type="string">
            <text:p text:style-name="P6"/>
          </table:table-cell>
        </table:table-row>
        <table:table-row table:style-name="Table6.4">
          <table:table-cell table:style-name="Table6.A2" office:value-type="string">
            <text:p text:style-name="P9"/>
          </table:table-cell>
          <table:table-cell table:style-name="Table6.B2" office:value-type="string">
            <text:p text:style-name="P9"/>
          </table:table-cell>
          <table:table-cell table:style-name="Table6.B2" office:value-type="string">
            <text:p text:style-name="P6"/>
          </table:table-cell>
          <table:table-cell table:style-name="Table6.B2" office:value-type="string">
            <text:p text:style-name="P6"/>
          </table:table-cell>
          <table:table-cell table:style-name="Table6.B2" office:value-type="string">
            <text:p text:style-name="P6"/>
          </table:table-cell>
          <table:table-cell table:style-name="Table6.B2" office:value-type="string">
            <text:p text:style-name="P6"/>
          </table:table-cell>
          <table:table-cell table:style-name="Table6.B2" office:value-type="string">
            <text:p text:style-name="P6"/>
          </table:table-cell>
          <table:table-cell table:style-name="Table6.B2" office:value-type="string">
            <text:p text:style-name="P6"/>
          </table:table-cell>
          <table:table-cell table:style-name="Table6.B2" office:value-type="string">
            <text:p text:style-name="P6"/>
          </table:table-cell>
          <table:table-cell table:style-name="Table6.B2" office:value-type="string">
            <text:p text:style-name="P6"/>
          </table:table-cell>
          <table:table-cell table:style-name="Table6.B2" office:value-type="string">
            <text:p text:style-name="P6"/>
          </table:table-cell>
          <table:table-cell table:style-name="Table6.B2" office:value-type="string">
            <text:p text:style-name="P6"/>
          </table:table-cell>
          <table:table-cell table:style-name="Table6.C2" office:value-type="string">
            <text:p text:style-name="P6"/>
          </table:table-cell>
        </table:table-row>
        <table:table-row table:style-name="Table6.2">
          <table:table-cell table:style-name="Table6.A2" table:number-columns-spanned="2" office:value-type="string">
            <text:p text:style-name="P7">Sutarties notarinio registro Nr.:</text:p>
          </table:table-cell>
          <table:covered-table-cell/>
          <table:table-cell table:style-name="Table6.C2" table:number-columns-spanned="11" office:value-type="string">
            <text:p text:style-name="P7">Sutarties sudarymo da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table-cell table:style-name="Table6.A6" table:number-columns-spanned="2" office:value-type="string">
            <text:p text:style-name="P9"/>
          </table:table-cell>
          <table:covered-table-cell/>
          <table:table-cell table:style-name="Table6.C6"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8"/>
      <text:p text:style-name="P14"><text:soft-page-break/><text:tab/><text:tab/><text:tab/><text:tab/></text:p>
      <text:p text:style-name="P10"><text:tab/>Parašas<text:tab/> Vardas, pavardė</text:p>
      <text:p text:style-name="P34"><text:bookmark-end text:name="X235cfa6326dc4af19b56a0b53dac827f"/><text:bookmark-start text:name="Xb71ff86b9bd44945b16d7b77a481807f"/>______________</text:p>
      <text:p text:style-name="P30"><text:bookmark-end text:name="X5dc63f5a9b624a8daffb56a2f362c905"/><text:bookmark-end text:name="Xb71ff86b9bd44945b16d7b77a481807f"/><text:bookmark-start text:name="X62e2c7db5332465aa2a7bda6ec9fe686"/>Forma patvirtinta Lietuvos Respublikos</text:p>
      <text:p text:style-name="P32">teisingumo ministro 2002 m. birželio 26 d.</text:p>
      <text:p text:style-name="P32">įsakymu Nr. 178</text:p>
      <text:p text:style-name="P33"/>
      <text:p text:style-name="P49"><text:tab/></text:p>
      <text:p text:style-name="P2">Duomenų teikėjo vardas, pavardė</text:p>
      <text:p text:style-name="P49"><text:tab/></text:p>
      <text:p text:style-name="P51">Pavadinimas</text:p>
      <text:p text:style-name="P50"><text:tab/></text:p>
      <text:p text:style-name="P51">Fizinio (juridinio) asmens kodas</text:p>
      <text:p text:style-name="P50"><text:tab/></text:p>
      <text:p text:style-name="P51">Adresas</text:p>
      <text:p text:style-name="P33"/>
      <text:p text:style-name="P16"><text:bookmark-start text:name="X783a2832fcc64ed9915b466f986fa2b0"/>PRANEŠIMAS </text:p>
      <text:p text:style-name="P16">VEDYBŲ SUTARČIŲ REGISTRUI APIE TURTO PADALIJIMO FAKTĄ</text:p>
      <text:p text:style-name="P16"/>
      <text:p text:style-name="P11"><text:tab/><text:tab/>m. <text:tab/>d. <text:tab/>Nr.<text:tab/></text:p>
      <text:p text:style-name="P17"/>
      <table:table table:name="Table7" table:style-name="Table7">
        <table:table-column table:style-name="Table7.A"/>
        <table:table-column table:style-name="Table7.B"/>
        <table:table-column table:style-name="Table7.C"/>
        <table:table-column table:style-name="Table7.B" table:number-columns-repeated="2"/>
        <table:table-column table:style-name="Table7.C"/>
        <table:table-column table:style-name="Table7.B"/>
        <table:table-column table:style-name="Table7.H"/>
        <table:table-row table:style-name="Table7.1">
          <table:table-cell table:style-name="Table7.A1" table:number-columns-spanned="8" office:value-type="string">
            <text:p text:style-name="P7">Santuokos nutraukimo data:</text:p>
          </table:table-cell>
          <table:covered-table-cell/>
          <table:covered-table-cell/>
          <table:covered-table-cell/>
          <table:covered-table-cell/>
          <table:covered-table-cell/>
          <table:covered-table-cell/>
          <table:covered-table-cell/>
        </table:table-row>
        <table:table-row table:style-name="Table7.2">
          <table:table-cell table:style-name="Table7.A2" office:value-type="string">
            <text:p text:style-name="P6"/>
          </table:table-cell>
          <table:table-cell table:style-name="Table7.B2" office:value-type="string">
            <text:p text:style-name="P6"/>
          </table:table-cell>
          <table:table-cell table:style-name="Table7.B2" office:value-type="string">
            <text:p text:style-name="P6"/>
          </table:table-cell>
          <table:table-cell table:style-name="Table7.B2" office:value-type="string">
            <text:p text:style-name="P6"/>
          </table:table-cell>
          <table:table-cell table:style-name="Table7.A2" office:value-type="string">
            <text:p text:style-name="P6"/>
          </table:table-cell>
          <table:table-cell table:style-name="Table7.B2" office:value-type="string">
            <text:p text:style-name="P6"/>
          </table:table-cell>
          <table:table-cell table:style-name="Table7.A2" office:value-type="string">
            <text:p text:style-name="P6"/>
          </table:table-cell>
          <table:table-cell table:style-name="Table7.H2" office:value-type="string">
            <text:p text:style-name="P6"/>
          </table:table-cell>
        </table:table-row>
      </table:table>
      <text:p text:style-name="P20"/>
      <table:table table:name="Table8" table:style-name="Table8">
        <table:table-column table:style-name="Table8.A"/>
        <table:table-column table:style-name="Table8.B"/>
        <table:table-column table:style-name="Table8.C"/>
        <table:table-column table:style-name="Table8.D"/>
        <table:table-row table:style-name="Table8.1">
          <table:table-cell table:style-name="Table8.A1" table:number-columns-spanned="2" office:value-type="string">
            <text:p text:style-name="P1"><text:span text:style-name="T9">Pridedami dokumentai:</text:span><text:span text:style-name="Footnote_20_Symbol"><text:span text:style-name="T9"><text:note text:id="ftn9" text:note-class="footnote"><text:note-citation>9</text:note-citation><text:note-body><text:p text:style-name="Footnote"><text:s/>Reikalingą pažymėti.</text:p></text:note-body></text:note></text:span></text:span></text:p>
          </table:table-cell>
          <table:covered-table-cell/>
          <table:table-cell table:style-name="Table8.C1" office:value-type="string">
            <text:p text:style-name="P6">Dokumento data:</text:p>
          </table:table-cell>
          <table:table-cell table:style-name="Table8.D1" office:value-type="string">
            <text:p text:style-name="P6">Dokumento Nr.:</text:p>
          </table:table-cell>
        </table:table-row>
        <table:table-row table:style-name="Table8.2">
          <table:table-cell table:style-name="Table8.A2" office:value-type="string">
            <text:p text:style-name="P9"/>
          </table:table-cell>
          <table:table-cell table:style-name="Table8.B2" office:value-type="string">
            <text:p text:style-name="P9">Sutartis </text:p>
          </table:table-cell>
          <table:table-cell table:style-name="Table8.B2" office:value-type="string">
            <text:p text:style-name="P9"/>
          </table:table-cell>
          <table:table-cell table:style-name="Table8.D2" office:value-type="string">
            <text:p text:style-name="P9"/>
          </table:table-cell>
        </table:table-row>
        <table:table-row table:style-name="Table8.3">
          <table:table-cell table:style-name="Table8.A3" office:value-type="string">
            <text:p text:style-name="P9"/>
          </table:table-cell>
          <table:table-cell table:style-name="Table8.B3" office:value-type="string">
            <text:p text:style-name="P9">Teismo sprendimas </text:p>
          </table:table-cell>
          <table:table-cell table:style-name="Table8.B3" office:value-type="string">
            <text:p text:style-name="P9"/>
          </table:table-cell>
          <table:table-cell table:style-name="Table8.D3" office:value-type="string">
            <text:p text:style-name="P9"/>
          </table:table-cell>
        </table:table-row>
        <table:table-row table:style-name="Table8.4">
          <table:table-cell>
            <table:table table:is-sub-table="true">
              <table:table-column table:style-name="Table8.A"/>
              <table:table-row table:style-name="Table8.A4.1">
                <table:table-cell table:style-name="Table8.A3" office:value-type="string">
                  <text:p text:style-name="P9"/>
                </table:table-cell>
              </table:table-row>
              <table:table-row table:style-name="Table8.A4.2">
                <table:table-cell table:style-name="Table8.A4.1.2" office:value-type="string">
                  <text:p text:style-name="P9"/>
                </table:table-cell>
              </table:table-row>
            </table:table>
          </table:table-cell>
          <table:table-cell table:style-name="Table8.B4" office:value-type="string">
            <text:p text:style-name="P9">Kiti (nurodyti):</text:p>
          </table:table-cell>
          <table:table-cell table:style-name="Table8.B4" office:value-type="string">
            <text:p text:style-name="P9"/>
          </table:table-cell>
          <table:table-cell table:style-name="Table8.D4" office:value-type="string">
            <text:p text:style-name="P9"/>
          </table:table-cell>
        </table:table-row>
      </table:table>
      <text:p text:style-name="P20"/>
      <table:table table:name="Table9" table:style-name="Table9">
        <table:table-column table:style-name="Table9.A"/>
        <table:table-column table:style-name="Table9.B"/>
        <table:table-column table:style-name="Table9.C"/>
        <table:table-column table:style-name="Table9.D"/>
        <table:table-column table:style-name="Table9.E" table:number-columns-repeated="3"/>
        <table:table-column table:style-name="Table9.D"/>
        <table:table-column table:style-name="Table9.E" table:number-columns-repeated="4"/>
        <table:table-column table:style-name="Table9.M"/>
        <table:table-row table:style-name="Table9.1">
          <table:table-cell table:style-name="Table9.A1" table:number-columns-spanned="13" office:value-type="string">
            <text:p text:style-name="P7">Asmenys, kurių turtas padaly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2">
          <table:table-cell table:style-name="Table9.A2" office:value-type="string">
            <text:p text:style-name="P9">Vardas:</text:p>
          </table:table-cell>
          <table:table-cell table:style-name="Table9.B2" office:value-type="string">
            <text:p text:style-name="P9">Pavardė:</text:p>
          </table:table-cell>
          <table:table-cell table:style-name="Table9.C2" table:number-columns-spanned="11" office:value-type="string">
            <text:p text:style-name="P19"><text:span text:style-name="T8">Asmens kodas:</text:span><text:span text:style-name="Footnote_20_Symbol"><text:span text:style-name="T8"><text:note text:id="ftn10" text:note-class="footnote"><text:note-citation>10</text:note-citation><text:note-body><text:p text:style-name="Footnote"><text:s/>Jei asmuo neregistruotas Lietuvos Respublikoje fizinius asmenis registruojančiame registre, nurodoma gimimo data.</text:p></text:note-body></text:note></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3">
          <table:table-cell table:style-name="Table9.A2" office:value-type="string">
            <text:p text:style-name="P9"/>
          </table:table-cell>
          <table:table-cell table:style-name="Table9.B2" office:value-type="string">
            <text:p text:style-name="P9"/>
          </table:table-cell>
          <table:table-cell table:style-name="Table9.B2" office:value-type="string">
            <text:p text:style-name="P6"/>
          </table:table-cell>
          <table:table-cell table:style-name="Table9.B2" office:value-type="string">
            <text:p text:style-name="P6"/>
          </table:table-cell>
          <table:table-cell table:style-name="Table9.B2" office:value-type="string">
            <text:p text:style-name="P6"/>
          </table:table-cell>
          <table:table-cell table:style-name="Table9.B2" office:value-type="string">
            <text:p text:style-name="P6"/>
          </table:table-cell>
          <table:table-cell table:style-name="Table9.B2" office:value-type="string">
            <text:p text:style-name="P6"/>
          </table:table-cell>
          <table:table-cell table:style-name="Table9.B2" office:value-type="string">
            <text:p text:style-name="P6"/>
          </table:table-cell>
          <table:table-cell table:style-name="Table9.B2" office:value-type="string">
            <text:p text:style-name="P6"/>
          </table:table-cell>
          <table:table-cell table:style-name="Table9.B2" office:value-type="string">
            <text:p text:style-name="P6"/>
          </table:table-cell>
          <table:table-cell table:style-name="Table9.B2" office:value-type="string">
            <text:p text:style-name="P6"/>
          </table:table-cell>
          <table:table-cell table:style-name="Table9.B2" office:value-type="string">
            <text:p text:style-name="P6"/>
          </table:table-cell>
          <table:table-cell table:style-name="Table9.C2" office:value-type="string">
            <text:p text:style-name="P6"/>
          </table:table-cell>
        </table:table-row>
        <table:table-row table:style-name="Table9.3">
          <table:table-cell table:style-name="Table9.A4" office:value-type="string">
            <text:p text:style-name="P9"/>
          </table:table-cell>
          <table:table-cell table:style-name="Table9.B4" office:value-type="string">
            <text:p text:style-name="P9"/>
          </table:table-cell>
          <table:table-cell table:style-name="Table9.B4" office:value-type="string">
            <text:p text:style-name="P6"/>
          </table:table-cell>
          <table:table-cell table:style-name="Table9.B4" office:value-type="string">
            <text:p text:style-name="P6"/>
          </table:table-cell>
          <table:table-cell table:style-name="Table9.B4" office:value-type="string">
            <text:p text:style-name="P6"/>
          </table:table-cell>
          <table:table-cell table:style-name="Table9.B4" office:value-type="string">
            <text:p text:style-name="P6"/>
          </table:table-cell>
          <table:table-cell table:style-name="Table9.B4" office:value-type="string">
            <text:p text:style-name="P6"/>
          </table:table-cell>
          <table:table-cell table:style-name="Table9.B4" office:value-type="string">
            <text:p text:style-name="P6"/>
          </table:table-cell>
          <table:table-cell table:style-name="Table9.B4" office:value-type="string">
            <text:p text:style-name="P6"/>
          </table:table-cell>
          <table:table-cell table:style-name="Table9.B4" office:value-type="string">
            <text:p text:style-name="P6"/>
          </table:table-cell>
          <table:table-cell table:style-name="Table9.B4" office:value-type="string">
            <text:p text:style-name="P6"/>
          </table:table-cell>
          <table:table-cell table:style-name="Table9.B4" office:value-type="string">
            <text:p text:style-name="P6"/>
          </table:table-cell>
          <table:table-cell table:style-name="Table9.M4" office:value-type="string">
            <text:p text:style-name="P6"/>
          </table:table-cell>
        </table:table-row>
      </table:table>
      <text:p text:style-name="P20"/>
      <text:p text:style-name="P14"><text:tab/><text:tab/><text:tab/><text:tab/></text:p>
      <text:p text:style-name="P10"><text:tab/>Parašas<text:tab/> Vardas, pavardė</text:p>
      <text:p text:style-name="P34"><text:bookmark-end text:name="X783a2832fcc64ed9915b466f986fa2b0"/><text:bookmark-start text:name="X2f8bd8d79abc4b9885699d7e41fd018c"/>______________</text:p>
      <text:p text:style-name="P30"><text:bookmark-end text:name="X62e2c7db5332465aa2a7bda6ec9fe686"/><text:bookmark-end text:name="X2f8bd8d79abc4b9885699d7e41fd018c"/><text:bookmark-start text:name="Xbd21088f96f940a2babb5f19343e4023"/>Forma patvirtinta Lietuvos Respublikos</text:p>
      <text:p text:style-name="P32">teisingumo ministro 2002 m. birželio 26 d.</text:p>
      <text:p text:style-name="P32">įsakymu Nr. 178</text:p>
      <text:p text:style-name="P48"/>
      <text:p text:style-name="P49"><text:tab/></text:p>
      <text:p text:style-name="P2">Duomenų teikėjo vardas, pavardė</text:p>
      <text:p text:style-name="P49"><text:tab/></text:p>
      <text:p text:style-name="P51">Pavadinimas</text:p>
      <text:p text:style-name="P50"><text:tab/></text:p>
      <text:p text:style-name="P51">Fizinio (juridinio) asmens kodas</text:p>
      <text:p text:style-name="P50"><text:tab/></text:p>
      <text:p text:style-name="P51">Adresas</text:p>
      <text:p text:style-name="P20"/>
      <text:h text:style-name="P37" text:outline-level="1"><text:bookmark-start text:name="X0c51c5b4c5f14059831185f16504223a"/>Prašymas </text:h>
      <text:h text:style-name="P37" text:outline-level="1">įregistruoti turto padalijimo fakto Duomenų pakeitimą VEDYBŲ SUTARČIŲ REGISTRE</text:h>
      <text:p text:style-name="P27"><text:tab/><text:tab/>m. <text:tab/>d. <text:tab/>Nr.<text:tab/></text:p>
      <text:p text:style-name="P20"/>
      <text:p text:style-name="P20">Prašau Vedybų sutarčių registre įregistruoti turto padalijimo fakto duomenų pakeitimą:</text:p>
      <text:p text:style-name="P20"/>
      <table:table table:name="Table10" table:style-name="Table10">
        <table:table-column table:style-name="Table10.A"/>
        <table:table-column table:style-name="Table10.B"/>
        <table:table-column table:style-name="Table10.C"/>
        <table:table-column table:style-name="Table10.D"/>
        <table:table-column table:style-name="Table10.C"/>
        <table:table-column table:style-name="Table10.D"/>
        <table:table-column table:style-name="Table10.C" table:number-columns-repeated="2"/>
        <table:table-column table:style-name="Table10.D"/>
        <table:table-column table:style-name="Table10.C"/>
        <table:table-column table:style-name="Table10.D"/>
        <table:table-column table:style-name="Table10.L"/>
        <table:table-column table:style-name="Table10.M"/>
        <table:table-row table:style-name="Table10.1">
          <table:table-cell table:style-name="Table10.A1" table:number-columns-spanned="2" office:value-type="string">
            <text:p text:style-name="P6"/>
          </table:table-cell>
          <table:covered-table-cell/>
          <table:table-cell table:style-name="Table10.A1" office:value-type="string">
            <text:p text:style-name="P6"/>
          </table:table-cell>
          <table:table-cell table:style-name="Table10.A1" office:value-type="string">
            <text:p text:style-name="P6"/>
          </table:table-cell>
          <table:table-cell table:style-name="Table10.A1" office:value-type="string">
            <text:p text:style-name="P6"/>
          </table:table-cell>
          <table:table-cell table:style-name="Table10.A1" office:value-type="string">
            <text:p text:style-name="P6"/>
          </table:table-cell>
          <table:table-cell table:style-name="Table10.A1" office:value-type="string">
            <text:p text:style-name="P6"/>
          </table:table-cell>
          <table:table-cell table:style-name="Table10.A1" office:value-type="string">
            <text:p text:style-name="P6"/>
          </table:table-cell>
          <table:table-cell table:style-name="Table10.A1" office:value-type="string">
            <text:p text:style-name="P6"/>
          </table:table-cell>
          <table:table-cell table:style-name="Table10.A1" office:value-type="string">
            <text:p text:style-name="P6"/>
          </table:table-cell>
          <table:table-cell table:style-name="Table10.A1" office:value-type="string">
            <text:p text:style-name="P6"/>
          </table:table-cell>
          <table:table-cell table:style-name="Table10.L1" table:number-columns-spanned="2" office:value-type="string">
            <text:p text:style-name="P6"/>
          </table:table-cell>
          <table:covered-table-cell/>
        </table:table-row>
        <table:table-row table:style-name="Table10.2">
          <table:table-cell table:style-name="Table10.A2" table:number-columns-spanned="13" office:value-type="string">
            <text:h text:style-name="P42" text:outline-level="3"><text:span text:style-name="T8">Turto padalijimo fakto identifikavimo kodas</text:span><text:span text:style-name="Footnote_20_Symbol"><text:span text:style-name="T8"><text:note text:id="ftn11" text:note-class="footnote"><text:note-citation>11</text:note-citation><text:note-body><text:p text:style-name="Footnote"><text:s text:c="2"/>Įrašyti tik skaitmenis.</text:p></text:note-body></text:note></text:span></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3">
          <table:table-cell table:style-name="Table10.A3" table:number-columns-spanned="11" office:value-type="string">
            <text:p text:style-name="P1"><text:span text:style-name="T9">Pridedami dokumentai:</text:span><text:span text:style-name="Footnote_20_Symbol"><text:span text:style-name="T9"><text:note text:id="ftn12" text:note-class="footnote"><text:note-citation>12</text:note-citation><text:note-body><text:p text:style-name="Footnote"><text:s/>Reikalingą pažymėti.</text:p></text:note-body></text:note></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10.L3" office:value-type="string">
            <text:p text:style-name="P6">Dokumento data:</text:p>
          </table:table-cell>
          <table:table-cell table:style-name="Table10.M3" office:value-type="string">
            <text:p text:style-name="P6">Dokumento Nr.:</text:p>
          </table:table-cell>
        </table:table-row>
        <table:table-row table:style-name="Table10.1">
          <table:table-cell table:style-name="Table10.A4" office:value-type="string">
            <text:p text:style-name="P12"/>
          </table:table-cell>
          <table:table-cell table:style-name="Table10.L3" table:number-columns-spanned="10" office:value-type="string">
            <text:p text:style-name="P9">Teismo sprendimas</text:p>
          </table:table-cell>
          <table:covered-table-cell/>
          <table:covered-table-cell/>
          <table:covered-table-cell/>
          <table:covered-table-cell/>
          <table:covered-table-cell/>
          <table:covered-table-cell/>
          <table:covered-table-cell/>
          <table:covered-table-cell/>
          <table:covered-table-cell/>
          <table:table-cell table:style-name="Table10.L3" office:value-type="string">
            <text:p text:style-name="P9"/>
          </table:table-cell>
          <table:table-cell table:style-name="Table10.M3" office:value-type="string">
            <text:p text:style-name="P9"/>
          </table:table-cell>
        </table:table-row>
        <table:table-row table:style-name="Table10.1">
          <table:table-cell table:style-name="Table10.A5" office:value-type="string">
            <text:p text:style-name="P12"/>
          </table:table-cell>
          <table:table-cell table:style-name="Table10.B5" table:number-columns-spanned="10" office:value-type="string">
            <text:p text:style-name="P9">Ištuokos liudijimas</text:p>
          </table:table-cell>
          <table:covered-table-cell/>
          <table:covered-table-cell/>
          <table:covered-table-cell/>
          <table:covered-table-cell/>
          <table:covered-table-cell/>
          <table:covered-table-cell/>
          <table:covered-table-cell/>
          <table:covered-table-cell/>
          <table:covered-table-cell/>
          <table:table-cell table:style-name="Table10.B5" office:value-type="string">
            <text:p text:style-name="P9"/>
          </table:table-cell>
          <table:table-cell table:style-name="Table10.M5" office:value-type="string">
            <text:p text:style-name="P9"/>
          </table:table-cell>
        </table:table-row>
        <table:table-row table:style-name="Table10.1">
          <table:table-cell table:style-name="Table10.A5" office:value-type="string">
            <text:p text:style-name="P12"/>
          </table:table-cell>
          <table:table-cell table:style-name="Table10.B5" table:number-columns-spanned="10" office:value-type="string">
            <text:p text:style-name="P9">Sutuoktinio mirties liudijimas</text:p>
          </table:table-cell>
          <table:covered-table-cell/>
          <table:covered-table-cell/>
          <table:covered-table-cell/>
          <table:covered-table-cell/>
          <table:covered-table-cell/>
          <table:covered-table-cell/>
          <table:covered-table-cell/>
          <table:covered-table-cell/>
          <table:covered-table-cell/>
          <table:table-cell table:style-name="Table10.B5" office:value-type="string">
            <text:p text:style-name="P9"/>
          </table:table-cell>
          <table:table-cell table:style-name="Table10.M5" office:value-type="string">
            <text:p text:style-name="P9"/>
          </table:table-cell>
        </table:table-row>
        <table:table-row table:style-name="Table10.7">
          <table:table-cell>
            <table:table table:is-sub-table="true">
              <table:table-column table:style-name="Table10.A"/>
              <table:table-row table:style-name="Table10.A7.1">
                <table:table-cell table:style-name="Table10.A5" office:value-type="string">
                  <text:p text:style-name="P12"/>
                </table:table-cell>
              </table:table-row>
              <table:table-row table:style-name="Table10.A7.2">
                <table:table-cell table:style-name="Table10.A7.1.2" office:value-type="string">
                  <text:p text:style-name="P13"/>
                </table:table-cell>
              </table:table-row>
            </table:table>
          </table:table-cell>
          <table:table-cell table:style-name="Table10.B7" table:number-columns-spanned="10" office:value-type="string">
            <text:p text:style-name="P9">Kiti (nurodyti):</text:p>
          </table:table-cell>
          <table:covered-table-cell/>
          <table:covered-table-cell/>
          <table:covered-table-cell/>
          <table:covered-table-cell/>
          <table:covered-table-cell/>
          <table:covered-table-cell/>
          <table:covered-table-cell/>
          <table:covered-table-cell/>
          <table:covered-table-cell/>
          <table:table-cell table:style-name="Table10.B7" office:value-type="string">
            <text:p text:style-name="P9"/>
          </table:table-cell>
          <table:table-cell table:style-name="Table10.M7" office:value-type="string">
            <text:p text:style-name="P9"/>
          </table:table-cell>
        </table:table-row>
      </table:table>
      <text:p text:style-name="P20"/>
      <table:table table:name="Table11" table:style-name="Table11">
        <table:table-column table:style-name="Table11.A"/>
        <table:table-column table:style-name="Table11.B"/>
        <table:table-column table:style-name="Table11.C"/>
        <table:table-column table:style-name="Table11.D" table:number-columns-repeated="9"/>
        <table:table-column table:style-name="Table11.M"/>
        <table:table-row table:style-name="Table11.1">
          <table:table-cell table:style-name="Table11.A1" table:number-columns-spanned="13" office:value-type="string">
            <text:p text:style-name="P24">Asmenys, kuriems priklausančio turto padalijimo fakto duomenys pasikei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
          <table:table-cell table:style-name="Table11.A2" office:value-type="string">
            <text:p text:style-name="P26">Vardas:</text:p>
          </table:table-cell>
          <table:table-cell table:style-name="Table11.B2" office:value-type="string">
            <text:p text:style-name="P26">Pavardė:</text:p>
          </table:table-cell>
          <table:table-cell table:style-name="Table11.C2" table:number-columns-spanned="11" office:value-type="string">
            <text:p text:style-name="P28"><text:span text:style-name="T8">Asmens kodas:</text:span><text:span text:style-name="Footnote_20_Symbol"><text:span text:style-name="T8"><text:note text:id="ftn13" text:note-class="footnote"><text:note-citation>13</text:note-citation><text:note-body><text:p text:style-name="Footnote"><text:s/>Jei asmuo neregistruotas Lietuvos Respublikoje fizinius asmenis registruojančiame registre, nurodoma gimimo data.</text:p><text:p text:style-name="Footnote"/></text:note-body></text:note></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1.A2" office:value-type="string">
            <text:p text:style-name="P26"/>
          </table:table-cell>
          <table:table-cell table:style-name="Table11.B2" office:value-type="string">
            <text:p text:style-name="P26"/>
          </table:table-cell>
          <table:table-cell table:style-name="Table11.C3" office:value-type="string">
            <text:p text:style-name="P25"/>
          </table:table-cell>
          <table:table-cell table:style-name="Table11.C3" office:value-type="string">
            <text:p text:style-name="P25"/>
          </table:table-cell>
          <table:table-cell table:style-name="Table11.C3" office:value-type="string">
            <text:p text:style-name="P25"/>
          </table:table-cell>
          <table:table-cell table:style-name="Table11.C3" office:value-type="string">
            <text:p text:style-name="P25"/>
          </table:table-cell>
          <table:table-cell table:style-name="Table11.C3" office:value-type="string">
            <text:p text:style-name="P25"/>
          </table:table-cell>
          <table:table-cell table:style-name="Table11.C3" office:value-type="string">
            <text:p text:style-name="P25"/>
          </table:table-cell>
          <table:table-cell table:style-name="Table11.C3" office:value-type="string">
            <text:p text:style-name="P25"/>
          </table:table-cell>
          <table:table-cell table:style-name="Table11.C3" office:value-type="string">
            <text:p text:style-name="P25"/>
          </table:table-cell>
          <table:table-cell table:style-name="Table11.C3" office:value-type="string">
            <text:p text:style-name="P25"/>
          </table:table-cell>
          <table:table-cell table:style-name="Table11.C3" office:value-type="string">
            <text:p text:style-name="P25"/>
          </table:table-cell>
          <table:table-cell table:style-name="Table11.M3" office:value-type="string">
            <text:p text:style-name="P25"/>
          </table:table-cell>
        </table:table-row>
        <table:table-row table:style-name="Table11.4">
          <table:table-cell table:style-name="Table11.A2" office:value-type="string">
            <text:p text:style-name="P26"/>
          </table:table-cell>
          <table:table-cell table:style-name="Table11.B2" office:value-type="string">
            <text:p text:style-name="P26"/>
          </table:table-cell>
          <table:table-cell table:style-name="Table11.C3" office:value-type="string">
            <text:p text:style-name="P25"/>
          </table:table-cell>
          <table:table-cell table:style-name="Table11.C3" office:value-type="string">
            <text:p text:style-name="P25"/>
          </table:table-cell>
          <table:table-cell table:style-name="Table11.C3" office:value-type="string">
            <text:p text:style-name="P25"/>
          </table:table-cell>
          <table:table-cell table:style-name="Table11.C3" office:value-type="string">
            <text:p text:style-name="P25"/>
          </table:table-cell>
          <table:table-cell table:style-name="Table11.C3" office:value-type="string">
            <text:p text:style-name="P25"/>
          </table:table-cell>
          <table:table-cell table:style-name="Table11.C3" office:value-type="string">
            <text:p text:style-name="P25"/>
          </table:table-cell>
          <table:table-cell table:style-name="Table11.C3" office:value-type="string">
            <text:p text:style-name="P25"/>
          </table:table-cell>
          <table:table-cell table:style-name="Table11.C3" office:value-type="string">
            <text:p text:style-name="P25"/>
          </table:table-cell>
          <table:table-cell table:style-name="Table11.C3" office:value-type="string">
            <text:p text:style-name="P25"/>
          </table:table-cell>
          <table:table-cell table:style-name="Table11.C3" office:value-type="string">
            <text:p text:style-name="P25"/>
          </table:table-cell>
          <table:table-cell table:style-name="Table11.M3" office:value-type="string">
            <text:p text:style-name="P25"/>
          </table:table-cell>
        </table:table-row>
        <table:table-row table:style-name="Table11.2">
          <table:table-cell table:style-name="Table11.A2" table:number-columns-spanned="2" office:value-type="string">
            <text:p text:style-name="P24">Sutarties notarinio registro (bylos) Nr.:</text:p>
          </table:table-cell>
          <table:covered-table-cell/>
          <table:table-cell table:style-name="Table11.C2" table:number-columns-spanned="11" office:value-type="string">
            <text:p text:style-name="P24">Sutarties (sprendimo) da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6">
          <table:table-cell table:style-name="Table11.A6" table:number-columns-spanned="2" office:value-type="string">
            <text:p text:style-name="P26"/>
          </table:table-cell>
          <table:covered-table-cell/>
          <table:table-cell table:style-name="Table11.C6"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0"/>
      <text:p text:style-name="P14"><text:tab/><text:tab/><text:tab/><text:tab/></text:p>
      <text:p text:style-name="P10"><text:tab/>Parašas<text:tab/> Vardas, pavardė</text:p>
      <text:p text:style-name="P34"><text:bookmark-end text:name="X0c51c5b4c5f14059831185f16504223a"/><text:bookmark-start text:name="Xb5437ca70cc04a8eb5c80602db7b3efb"/>______________</text:p>
      <text:p text:style-name="P30"><text:bookmark-end text:name="Xbd21088f96f940a2babb5f19343e4023"/><text:bookmark-end text:name="Xb5437ca70cc04a8eb5c80602db7b3efb"/><text:bookmark-start text:name="X0a633b4ee0fe4fb18b76e3b20cf2fa21"/>Forma patvirtinta Lietuvos Respublikos</text:p>
      <text:p text:style-name="P32">teisingumo ministro 2002 m. birželio 26 d.</text:p>
      <text:p text:style-name="P32">įsakymu Nr. 178</text:p>
      <text:p text:style-name="P18"/>
      <text:p text:style-name="P49"><text:tab/></text:p>
      <text:p text:style-name="P2">Duomenų teikėjo vardas, pavardė</text:p>
      <text:p text:style-name="P49"><text:tab/></text:p>
      <text:p text:style-name="P51">Pavadinimas</text:p>
      <text:p text:style-name="P50"><text:tab/></text:p>
      <text:p text:style-name="P51">Fizinio (juridinio) asmens kodas</text:p>
      <text:p text:style-name="P50"><text:tab/></text:p>
      <text:p text:style-name="P51">Adresas</text:p>
      <text:p text:style-name="P18"/>
      <text:h text:style-name="P37" text:outline-level="1"><text:bookmark-start text:name="X4163dc0334a54d35b85981fbf443ac23"/>Prašymas </text:h>
      <text:h text:style-name="P36" text:outline-level="1"><text:span text:style-name="T13">išregistruoti turto padalijimo faktą </text:span><text:span text:style-name="T6">IŠ VEDYBŲ SUTARČIŲ REGISTRO</text:span></text:h>
      <text:p text:style-name="P20"/>
      <text:p text:style-name="P27"><text:tab/><text:tab/>m. <text:tab/>d. <text:tab/>Nr.<text:tab/></text:p>
      <text:p text:style-name="P20"/>
      <text:p text:style-name="P20">Prašau iš Vedybų sutarčių registro išregistruoti turto padalijimo faktą:</text:p>
      <text:p text:style-name="P20"/>
      <table:table table:name="Table12" table:style-name="Table12">
        <table:table-column table:style-name="Table12.A"/>
        <table:table-column table:style-name="Table12.B"/>
        <table:table-column table:style-name="Table12.C"/>
        <table:table-column table:style-name="Table12.D"/>
        <table:table-column table:style-name="Table12.C"/>
        <table:table-column table:style-name="Table12.D"/>
        <table:table-column table:style-name="Table12.C" table:number-columns-repeated="2"/>
        <table:table-column table:style-name="Table12.D"/>
        <table:table-column table:style-name="Table12.C"/>
        <table:table-column table:style-name="Table12.D"/>
        <table:table-column table:style-name="Table12.L"/>
        <table:table-column table:style-name="Table12.M"/>
        <table:table-row table:style-name="Table12.1">
          <table:table-cell table:style-name="Table12.A1" table:number-columns-spanned="2" office:value-type="string">
            <text:p text:style-name="P12"/>
          </table:table-cell>
          <table:covered-table-cell/>
          <table:table-cell table:style-name="Table12.A1" office:value-type="string">
            <text:p text:style-name="P12"/>
          </table:table-cell>
          <table:table-cell table:style-name="Table12.A1" office:value-type="string">
            <text:p text:style-name="P12"/>
          </table:table-cell>
          <table:table-cell table:style-name="Table12.A1" office:value-type="string">
            <text:p text:style-name="P12"/>
          </table:table-cell>
          <table:table-cell table:style-name="Table12.A1" office:value-type="string">
            <text:p text:style-name="P12"/>
          </table:table-cell>
          <table:table-cell table:style-name="Table12.A1" office:value-type="string">
            <text:p text:style-name="P12"/>
          </table:table-cell>
          <table:table-cell table:style-name="Table12.A1" office:value-type="string">
            <text:p text:style-name="P12"/>
          </table:table-cell>
          <table:table-cell table:style-name="Table12.A1" office:value-type="string">
            <text:p text:style-name="P12"/>
          </table:table-cell>
          <table:table-cell table:style-name="Table12.A1" office:value-type="string">
            <text:p text:style-name="P12"/>
          </table:table-cell>
          <table:table-cell table:style-name="Table12.A1" office:value-type="string">
            <text:p text:style-name="P12"/>
          </table:table-cell>
          <table:table-cell table:style-name="Table12.L1" table:number-columns-spanned="2" office:value-type="string">
            <text:p text:style-name="P12"/>
          </table:table-cell>
          <table:covered-table-cell/>
        </table:table-row>
        <table:table-row table:style-name="Table12.2">
          <table:table-cell table:style-name="Table12.A2" table:number-columns-spanned="13" office:value-type="string">
            <text:h text:style-name="P42" text:outline-level="3"><text:span text:style-name="T8">Turto padalijimo fakto identifikavimo kodas</text:span><text:span text:style-name="Footnote_20_Symbol"><text:span text:style-name="T8"><text:note text:id="ftn14" text:note-class="footnote"><text:note-citation>14</text:note-citation><text:note-body><text:p text:style-name="Footnote"><text:s/>Įrašyti tik skaitmenis.</text:p></text:note-body></text:note></text:span></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3">
          <table:table-cell table:style-name="Table12.A3" table:number-columns-spanned="11" office:value-type="string">
            <text:p text:style-name="P1"><text:span text:style-name="T9">Pridedami dokumentai:</text:span><text:span text:style-name="Footnote_20_Symbol"><text:span text:style-name="T9"><text:note text:id="ftn15" text:note-class="footnote"><text:note-citation>15</text:note-citation><text:note-body><text:p text:style-name="P59"><text:s/>Reikalingą pažymėti.</text:p></text:note-body></text:note></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12.L3" office:value-type="string">
            <text:p text:style-name="P6">Dokumento data:</text:p>
          </table:table-cell>
          <table:table-cell table:style-name="Table12.M3" office:value-type="string">
            <text:p text:style-name="P6">Dokumento Nr.:</text:p>
          </table:table-cell>
        </table:table-row>
        <table:table-row table:style-name="Table12.1">
          <table:table-cell table:style-name="Table12.A4" office:value-type="string">
            <text:p text:style-name="P12"/>
          </table:table-cell>
          <table:table-cell table:style-name="Table12.L3" table:number-columns-spanned="10" office:value-type="string">
            <text:p text:style-name="P9">Teismo sprendimas</text:p>
          </table:table-cell>
          <table:covered-table-cell/>
          <table:covered-table-cell/>
          <table:covered-table-cell/>
          <table:covered-table-cell/>
          <table:covered-table-cell/>
          <table:covered-table-cell/>
          <table:covered-table-cell/>
          <table:covered-table-cell/>
          <table:covered-table-cell/>
          <table:table-cell table:style-name="Table12.L3" office:value-type="string">
            <text:p text:style-name="P9"/>
          </table:table-cell>
          <table:table-cell table:style-name="Table12.M3" office:value-type="string">
            <text:p text:style-name="P9"/>
          </table:table-cell>
        </table:table-row>
        <table:table-row table:style-name="Table12.5">
          <table:table-cell>
            <table:table table:is-sub-table="true">
              <table:table-column table:style-name="Table12.A"/>
              <table:table-row table:style-name="Table12.A5.1">
                <table:table-cell table:style-name="Table12.A5.1.1" office:value-type="string">
                  <text:p text:style-name="P12"/>
                </table:table-cell>
              </table:table-row>
              <table:table-row table:style-name="Table12.A5.2">
                <table:table-cell table:style-name="Table12.A5.1.2" office:value-type="string">
                  <text:p text:style-name="P12"/>
                </table:table-cell>
              </table:table-row>
            </table:table>
          </table:table-cell>
          <table:table-cell table:style-name="Table12.B5" table:number-columns-spanned="10" office:value-type="string">
            <text:p text:style-name="P9">Kiti (nurodyti):</text:p>
            <text:p text:style-name="P8"/>
            <text:p text:style-name="P8"/>
          </table:table-cell>
          <table:covered-table-cell/>
          <table:covered-table-cell/>
          <table:covered-table-cell/>
          <table:covered-table-cell/>
          <table:covered-table-cell/>
          <table:covered-table-cell/>
          <table:covered-table-cell/>
          <table:covered-table-cell/>
          <table:covered-table-cell/>
          <table:table-cell table:style-name="Table12.B5" office:value-type="string">
            <text:p text:style-name="P9"/>
          </table:table-cell>
          <table:table-cell table:style-name="Table12.M5" office:value-type="string">
            <text:p text:style-name="P9"/>
          </table:table-cell>
        </table:table-row>
      </table:table>
      <text:p text:style-name="P20"/>
      <table:table table:name="Table13" table:style-name="Table13">
        <table:table-column table:style-name="Table13.A"/>
        <table:table-column table:style-name="Table13.B"/>
        <table:table-column table:style-name="Table13.C"/>
        <table:table-column table:style-name="Table13.D"/>
        <table:table-column table:style-name="Table13.E" table:number-columns-repeated="3"/>
        <table:table-column table:style-name="Table13.D"/>
        <table:table-column table:style-name="Table13.E" table:number-columns-repeated="4"/>
        <table:table-column table:style-name="Table13.M"/>
        <table:table-row table:style-name="Table13.1">
          <table:table-cell table:style-name="Table13.A1" table:number-columns-spanned="13" office:value-type="string">
            <text:p text:style-name="P7">Asmenys, kuriems priklausančio turto padalijimo faktą prašoma išregistr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2">
          <table:table-cell table:style-name="Table13.A2" office:value-type="string">
            <text:p text:style-name="P9">Vardas:</text:p>
          </table:table-cell>
          <table:table-cell table:style-name="Table13.B2" office:value-type="string">
            <text:p text:style-name="P9">Pavardė:</text:p>
          </table:table-cell>
          <table:table-cell table:style-name="Table13.C2" table:number-columns-spanned="11" office:value-type="string">
            <text:p text:style-name="P19"><text:span text:style-name="T8">Asmens kodas:</text:span><text:span text:style-name="Footnote_20_Symbol"><text:span text:style-name="T8"><text:note text:id="ftn16" text:note-class="footnote"><text:note-citation>16</text:note-citation><text:note-body><text:p text:style-name="P59"><text:s/>Jei asmuo neregistruotas Lietuvos Respublikoje fizinius asmenis registruojančiame registre, nurodoma gimimo data.</text:p></text:note-body></text:note></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3.3">
          <table:table-cell table:style-name="Table13.A2" office:value-type="string">
            <text:p text:style-name="P9"/>
          </table:table-cell>
          <table:table-cell table:style-name="Table13.B2" office:value-type="string">
            <text:p text:style-name="P9"/>
          </table:table-cell>
          <table:table-cell table:style-name="Table13.C3" office:value-type="string">
            <text:p text:style-name="P6"/>
          </table:table-cell>
          <table:table-cell table:style-name="Table13.C3" office:value-type="string">
            <text:p text:style-name="P6"/>
          </table:table-cell>
          <table:table-cell table:style-name="Table13.C3" office:value-type="string">
            <text:p text:style-name="P6"/>
          </table:table-cell>
          <table:table-cell table:style-name="Table13.C3" office:value-type="string">
            <text:p text:style-name="P6"/>
          </table:table-cell>
          <table:table-cell table:style-name="Table13.C3" office:value-type="string">
            <text:p text:style-name="P6"/>
          </table:table-cell>
          <table:table-cell table:style-name="Table13.C3" office:value-type="string">
            <text:p text:style-name="P6"/>
          </table:table-cell>
          <table:table-cell table:style-name="Table13.C3" office:value-type="string">
            <text:p text:style-name="P6"/>
          </table:table-cell>
          <table:table-cell table:style-name="Table13.C3" office:value-type="string">
            <text:p text:style-name="P6"/>
          </table:table-cell>
          <table:table-cell table:style-name="Table13.C3" office:value-type="string">
            <text:p text:style-name="P6"/>
          </table:table-cell>
          <table:table-cell table:style-name="Table13.C3" office:value-type="string">
            <text:p text:style-name="P6"/>
          </table:table-cell>
          <table:table-cell table:style-name="Table13.M3" office:value-type="string">
            <text:p text:style-name="P6"/>
          </table:table-cell>
        </table:table-row>
        <table:table-row table:style-name="Table13.4">
          <table:table-cell table:style-name="Table13.A2" office:value-type="string">
            <text:p text:style-name="P9"/>
          </table:table-cell>
          <table:table-cell table:style-name="Table13.B2" office:value-type="string">
            <text:p text:style-name="P9"/>
          </table:table-cell>
          <table:table-cell table:style-name="Table13.C3" office:value-type="string">
            <text:p text:style-name="P6"/>
          </table:table-cell>
          <table:table-cell table:style-name="Table13.C3" office:value-type="string">
            <text:p text:style-name="P6"/>
          </table:table-cell>
          <table:table-cell table:style-name="Table13.C3" office:value-type="string">
            <text:p text:style-name="P6"/>
          </table:table-cell>
          <table:table-cell table:style-name="Table13.C3" office:value-type="string">
            <text:p text:style-name="P6"/>
          </table:table-cell>
          <table:table-cell table:style-name="Table13.C3" office:value-type="string">
            <text:p text:style-name="P6"/>
          </table:table-cell>
          <table:table-cell table:style-name="Table13.C3" office:value-type="string">
            <text:p text:style-name="P6"/>
          </table:table-cell>
          <table:table-cell table:style-name="Table13.C3" office:value-type="string">
            <text:p text:style-name="P6"/>
          </table:table-cell>
          <table:table-cell table:style-name="Table13.C3" office:value-type="string">
            <text:p text:style-name="P6"/>
          </table:table-cell>
          <table:table-cell table:style-name="Table13.C3" office:value-type="string">
            <text:p text:style-name="P6"/>
          </table:table-cell>
          <table:table-cell table:style-name="Table13.C3" office:value-type="string">
            <text:p text:style-name="P6"/>
          </table:table-cell>
          <table:table-cell table:style-name="Table13.M3" office:value-type="string">
            <text:p text:style-name="P6"/>
          </table:table-cell>
        </table:table-row>
        <table:table-row table:style-name="Table13.2">
          <table:table-cell table:style-name="Table13.A2" table:number-columns-spanned="2" office:value-type="string">
            <text:p text:style-name="P7">Sutarties notarinio registro (bylos) Nr.:</text:p>
          </table:table-cell>
          <table:covered-table-cell/>
          <table:table-cell table:style-name="Table13.C2" table:number-columns-spanned="11" office:value-type="string">
            <text:p text:style-name="P7">Sutarties (sprendimo) da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3.6">
          <table:table-cell table:style-name="Table13.A6" table:number-columns-spanned="2" office:value-type="string">
            <text:p text:style-name="P9"/>
          </table:table-cell>
          <table:covered-table-cell/>
          <table:table-cell table:style-name="Table13.C6"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0"/>
      <text:p text:style-name="P14"><text:tab/><text:tab/><text:tab/><text:tab/></text:p>
      <text:p text:style-name="P10"><text:tab/>Parašas<text:tab/> Vardas, pavardė</text:p>
      <text:p text:style-name="P34"><text:bookmark-end text:name="X4163dc0334a54d35b85981fbf443ac23"/><text:bookmark-start text:name="Xf836bcf020a14bb2b418d3ebf4132381"/>______________</text:p>
      <text:p text:style-name="P4"><text:bookmark-end text:name="X0a633b4ee0fe4fb18b76e3b20cf2fa21"/><text:bookmark-end text:name="Xf836bcf020a14bb2b418d3ebf413238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9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properties fo:font-weight="bold"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class="text" style:default-outline-level="2">
      <style:paragraph-properties fo:keep-with-next="always"/>
      <style:text-properties fo:font-weight="bold" style:font-weight-asian="bold"/>
    </style:style>
    <style:style style:name="Heading_20_3" style:display-name="Heading 3" style:family="paragraph" style:parent-style-name="Standard" style:next-style-name="Standard" style:class="text" style:default-outline-level="3">
      <style:paragraph-properties fo:text-align="end" style:justify-single-word="false" fo:keep-with-next="always"/>
      <style:text-properties style:text-position="sub 58%" fo:font-size="14pt" style:font-size-asian="14pt"/>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ISTATYMAS" style:family="paragraph">
      <style:paragraph-properties fo:text-align="center" style:justify-single-word="false" fo:orphans="2" fo:widows="2"/>
      <style:text-properties style:use-window-font-color="true" style:font-name="TimesLT" fo:font-size="10pt" fo:language="en" fo:country="US" style:font-name-asian="Times New Roman" style:font-size-asian="10pt" style:font-name-complex="Calibri" style:font-size-complex="10pt" style:language-complex="ar" style:country-complex="SA"/>
    </style:style>
    <style:style style:name="Title" style:family="paragraph" style:next-style-name="Subtitle" style:class="chapter">
      <style:paragraph-properties fo:margin-left="1.499cm" fo:margin-right="0cm" fo:orphans="2" fo:widows="2" fo:text-indent="0cm" style:auto-text-indent="false"/>
      <style:text-properties fo:text-transform="uppercase" style:use-window-font-color="true" style:font-name="TimesLT" fo:font-size="11pt" fo:language="en" fo:country="US" fo:font-weight="bold" style:font-name-asian="Times New Roman" style:font-size-asian="11pt" style:font-weight-asian="bold" style:font-name-complex="Calibri" style:font-size-complex="10pt" style:language-complex="ar" style:country-complex="SA"/>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AZAS" style:family="paragraph">
      <style:paragraph-properties fo:margin-left="0cm" fo:margin-right="0cm" fo:text-align="justify" style:justify-single-word="false" fo:orphans="2" fo:widows="2" fo:text-indent="0.55cm" style:auto-text-indent="false"/>
      <style:text-properties fo:color="#000000" style:font-name="TimesLT" fo:font-size="4pt" fo:language="en" fo:country="US" style:font-name-asian="Times New Roman" style:font-size-asian="4pt" style:font-name-complex="Calibri" style:font-size-complex="10pt" style:language-complex="ar" style:country-complex="SA"/>
    </style:style>
    <style:style style:name="Body_20_text" style:display-name="Body text" style:family="paragraph">
      <style:paragraph-properties fo:margin-left="0cm" fo:margin-right="0cm" fo:text-align="justify" style:justify-single-word="false" fo:orphans="2" fo:widows="2" fo:text-indent="0.55cm" style:auto-text-indent="false"/>
      <style:text-properties style:use-window-font-color="true" style:font-name="TimesLT" fo:font-size="10pt" fo:language="en" fo:country="US" style:font-name-asian="Times New Roman" style:font-size-asian="10pt" style:font-name-complex="Calibri" style:font-size-complex="10pt" style:language-complex="ar" style:country-complex="SA"/>
    </style:style>
    <style:style style:name="Prezidentas" style:family="paragraph">
      <style:paragraph-properties fo:orphans="2" fo:widows="2"/>
      <style:text-properties fo:text-transform="uppercase" style:use-window-font-color="true" style:font-name="TimesLT" fo:font-size="10pt" fo:language="en" fo:country="US" style:font-name-asian="Times New Roman" style:font-size-asian="10pt" style:font-name-complex="Calibri" style:font-size-complex="10pt" style:language-complex="ar" style:country-complex="SA"/>
    </style:style>
    <style:style style:name="Linija" style:family="paragraph" style:parent-style-name="MAZAS">
      <style:paragraph-properties fo:margin-left="0cm" fo:margin-right="0cm" fo:text-align="center" style:justify-single-word="false" fo:text-indent="0cm" style:auto-text-indent="false"/>
      <style:text-properties fo:color="#000000" fo:font-size="6pt" style:font-size-asian="6pt"/>
    </style:style>
    <style:style style:name="Patvirtinta" style:family="paragraph">
      <style:paragraph-properties fo:margin-left="10.5cm" fo:margin-right="0cm" fo:orphans="2" fo:widows="2" fo:text-indent="0cm" style:auto-text-indent="false"/>
      <style:text-properties style:use-window-font-color="true" style:font-name="TimesLT" fo:font-size="10pt" fo:language="en" fo:country="US" style:font-name-asian="Times New Roman" style:font-size-asian="10pt" style:font-name-complex="Calibri" style:font-size-complex="10pt" style:language-complex="ar" style:country-complex="SA"/>
    </style:style>
    <style:style style:name="CentrBold" style:family="paragraph">
      <style:paragraph-properties fo:text-align="center" style:justify-single-word="false" fo:orphans="2" fo:widows="2"/>
      <style:text-properties fo:text-transform="uppercase" style:use-window-font-color="true" style:font-name="TimesLT" fo:font-size="10pt" fo:language="en" fo:country="US" fo:font-weight="bold" style:font-name-asian="Times New Roman" style:font-size-asian="10pt" style:font-weight-asian="bold" style:font-name-complex="Calibri" style:font-size-complex="10pt" style:language-complex="ar" style:country-complex="SA"/>
    </style:style>
    <style:style style:name="CentrBoldm" style:family="paragraph" style:parent-style-name="CentrBold">
      <style:text-properties fo:font-variant="normal" fo:text-transform="none"/>
    </style:style>
    <style:style style:name="Footnote" style:family="paragraph" style:parent-style-name="Standard" style:class="extra">
      <style:text-properties fo:font-size="10pt" style:font-size-asian="10pt"/>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4pt" fo:language="lt" fo:country="LT" fo:font-weight="bold" style:letter-kerning="true" style:font-size-asian="14pt" style:font-weight-asian="bold" style:language-complex="ar" style:country-complex="SA"/>
    </style:style>
    <style:style style:name="Heading_20_2_20_Char" style:display-name="Heading 2 Char" style:family="text" style:parent-style-name="Default_20_Paragraph_20_Font">
      <style:text-properties fo:font-size="12pt" fo:language="lt" fo:country="LT" fo:font-weight="bold" style:font-size-asian="12pt" style:font-weight-asian="bold" style:language-complex="ar" style:country-complex="SA"/>
    </style:style>
    <style:style style:name="Heading_20_3_20_Char" style:display-name="Heading 3 Char" style:family="text" style:parent-style-name="Default_20_Paragraph_20_Font">
      <style:text-properties style:text-position="sub 58%" fo:font-size="14pt" fo:language="lt" fo:country="LT" style:font-size-asian="14pt" style:language-complex="ar" style:country-complex="SA"/>
    </style:style>
    <style:style style:name="Title_20_Char" style:display-name="Title Char" style:family="text" style:parent-style-name="Default_20_Paragraph_20_Font">
      <style:text-properties fo:text-transform="uppercase" style:font-name="TimesLT" fo:font-size="11pt" fo:language="en" fo:country="US" fo:font-weight="bold" style:font-size-asian="11pt" style:font-weight-asian="bold" style:language-complex="ar" style:country-complex="SA"/>
    </style:style>
    <style:style style:name="Footnote_20_Symbol" style:display-name="Footnote Symbol" style:family="text" style:parent-style-name="Default_20_Paragraph_20_Font">
      <style:text-properties style:text-position="super 58%"/>
    </style:style>
    <style:style style:name="Footnote_20_Text_20_Char" style:display-name="Footnote Text Char" style:family="text" style:parent-style-name="Default_20_Paragraph_20_Font">
      <style:text-properties fo:language="lt" fo:country="LT" style:language-complex="ar" style:country-complex="SA"/>
    </style:style>
    <style:style style:name="Body_20_Text_20_Char" style:display-name="Body Text Char" style:family="text" style:parent-style-name="Default_20_Paragraph_20_Font">
      <style:text-properties fo:font-size="12pt" fo:language="lt" fo:country="LT" fo:font-weight="bold" style:font-size-asian="12pt" style:font-weight-asian="bold" style:language-complex="ar" style:country-complex="SA"/>
    </style:style>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14"><draw:text-box fo:min-height="0.37cm"><text:p text:style-name="Header"><text:span text:style-name="Page_20_Number"><text:page-number text:select-page="current">16</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LIETUVOS RESPUBLIKOS TEISINGUMO MINISTRO</dc:title>
    <meta:initial-creator>laurius</meta:initial-creator>
    <meta:creation-date>2008-08-26T20:04:00</meta:creation-date>
    <dc:creator>laurius</dc:creator>
    <dc:date>2008-08-26T20:04:00</dc:date>
    <meta:editing-cycles>2</meta:editing-cycles>
    <meta:editing-duration>PT21H0M0S</meta:editing-duration>
    <meta:user-defined meta:name="Info 1"/>
    <meta:user-defined meta:name="Info 2"/>
    <meta:user-defined meta:name="Info 3"/>
    <meta:user-defined meta:name="Info 4"/>
    <meta:document-statistic meta:table-count="13" meta:image-count="0" meta:object-count="0" meta:page-count="16" meta:paragraph-count="415" meta:word-count="3777" meta:character-count="30437"/>
  </office:meta>
</office:document-meta>
</file>