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ĮGALIOJIMŲ SUTEIKIMO TIKRINTI GARO IR VANDENS ŠILDYMO KATILŲ IR JŲ ĮRANGOS, SLĖGINIŲ GAROTIEKIŲ IR KARŠTO VANDENS VAMZDYNŲ BEI JŲ ĮRANGOS TECHNINĘ BŪKLĘ<text:s/></text:p>
      <text:p text:style-name="P9"/>
      <text:p text:style-name="P10">2010 m. spalio 20 d. Nr. 1-295</text:p>
      <text:p text:style-name="P11">Vilnius</text:p>
      <text:p text:style-name="P12"/>
      <text:p text:style-name="P13"/>
      <text:p text:style-name="P14"><text:span text:style-name="T15">Vadovaudamasis Lietuvos Respublikos Vyriausybės 2001 m. birželio 29 d.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6">57-2053</text:span></text:a><text:span text:style-name="T17">; 2004, Nr.<text:s/></text:span><text:a xlink:href="https://www.e-tar.lt/portal/lt/legalAct/TAR.739A4B856726" office:target-frame-name="_blank" xlink:show="new"><text:span text:style-name="T18">133-4802</text:span></text:a><text:span text:style-name="T19">; 2008, Nr.<text:s/></text:span><text:a xlink:href="https://www.e-tar.lt/portal/lt/legalAct/TAR.287C043E2977" office:target-frame-name="_blank" xlink:show="new"><text:span text:style-name="T20">111-4230</text:span></text:a><text:span text:style-name="T21">; 2009, Nr.<text:s/></text:span><text:a xlink:href="https://www.e-tar.lt/portal/lt/legalAct/TAR.2383A047B20D" office:target-frame-name="_blank" xlink:show="new"><text:span text:style-name="T22">109-4633</text:span></text:a><text:span text:style-name="T23">) 1.2 ir 2.2 punktais ir atsižvelgdamas į Komisijos išvadoms dėl įgaliojimų suteikimo tikrinti garo ir vandens šildymo katilų ir jų įrangos, slėginių garotiekių ir karšto vandens vamzdynų bei jų įrangos techninę būklę teikti, sudarytos Lietuvos Respublikos energetikos ministro 2010 m. spalio 5 d. įsakymu Nr. 1-278, išvadas (Komisijos posėdžio 2010 m. spalio 20 d. protokolas Nr. 2):</text:span></text:p>
      <text:p text:style-name="P24"><text:span text:style-name="T25">suteikiu</text:span><text:span text:style-name="T26"><text:s/>Inspecta, UAB, įgaliojimus tikrinti potencialiai pavojingų įrenginių – 1 kategorijos garo ir vandens šildymo katilų ir jų įrangos (1 grupė), 3.2 kategorijos slėginių garotiekių ir karšto vandens vamzdynų bei jų įrangos (3 grupė) techninę būklę.</text:span></text:p>
      <text:p text:style-name="P27"/>
      <text:p text:style-name="P28"/>
      <text:p text:style-name="P29"/>
      <text:p text:style-name="P30">Energetikos ministras<text:tab/>Arvydas Sekmo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11-06T08:41:00Z</meta:creation-date>
    <dc:date>2017-11-06T08:41:00Z</dc:date>
    <meta:template xlink:href="Normal.dotm" xlink:type="simple"/>
    <meta:editing-cycles>2</meta:editing-cycles>
    <meta:editing-duration>PT0S</meta:editing-duration>
    <meta:document-statistic meta:page-count="1" meta:paragraph-count="11" meta:word-count="220" meta:character-count="1571" meta:row-count="45" meta:non-whitespace-character-count="1362"/>
  </office:meta>
</office:document-meta>
</file>