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weight-complex="bold" fo:language="en" fo:country="US"/>
    </style:style>
    <style:style style:name="T3" style:parent-style-name="DefaultParagraphFont" style:family="text">
      <style:text-properties style:font-weight-complex="bold"/>
    </style:style>
    <style:style style:name="P4" style:parent-style-name="Normal" style:family="paragraph">
      <style:paragraph-properties fo:text-align="center"/>
      <style:text-properties style:font-weight-complex="bold" fo:letter-spacing="0.0416in"/>
    </style:style>
    <style:style style:name="P5" style:parent-style-name="Normal" style:family="paragraph">
      <style:paragraph-properties fo:text-align="center"/>
      <style:text-properties style:font-weight-complex="bold"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weight-complex="bold"/>
    </style:style>
    <style:style style:name="P8" style:parent-style-name="Normal" style:family="paragraph">
      <style:paragraph-properties fo:text-align="center"/>
      <style:text-properties style:font-weight-complex="bold"/>
    </style:style>
    <style:style style:name="P9" style:parent-style-name="Normal" style:family="paragraph">
      <style:paragraph-properties fo:text-align="center"/>
      <style:text-properties style:font-weight-complex="bold"/>
    </style:style>
    <style:style style:name="P10" style:parent-style-name="Normal" style:family="paragraph">
      <style:paragraph-properties fo:text-align="justify" fo:text-indent="0.3937in"/>
      <style:text-properties style:font-weight-complex="bold"/>
    </style:style>
    <style:style style:name="P11" style:parent-style-name="Normal" style:family="paragraph">
      <style:paragraph-properties fo:text-align="justify" fo:text-indent="0.3937in"/>
      <style:text-properties style:font-weight-complex="bold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font-weight-complex="bold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 fo:letter-spacing="0.0416in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justify" fo:text-indent="0.3937in"/>
      <style:text-properties style:font-weight-complex="bold"/>
    </style:style>
    <style:style style:name="P20" style:parent-style-name="Normal" style:family="paragraph">
      <style:paragraph-properties fo:text-align="justify" fo:text-indent="0.3937in"/>
      <style:text-properties style:font-weight-complex="bold"/>
    </style:style>
    <style:style style:name="P21" style:parent-style-name="Normal" style:family="paragraph">
      <style:paragraph-properties fo:text-align="justify" fo:text-indent="0.3937in"/>
      <style:text-properties style:font-weight-complex="bold"/>
    </style:style>
    <style:style style:name="P22" style:parent-style-name="Normal" style:family="paragraph">
      <style:paragraph-properties fo:text-align="justify" fo:text-indent="0.3937in"/>
      <style:text-properties style:font-weight-complex="bold"/>
    </style:style>
    <style:style style:name="P23" style:parent-style-name="Normal" style:family="paragraph">
      <style:paragraph-properties fo:text-align="justify" fo:text-indent="0.3937in"/>
      <style:text-properties style:font-weight-complex="bold"/>
    </style:style>
    <style:style style:name="P24" style:parent-style-name="Normal" style:family="paragraph">
      <style:paragraph-properties fo:text-align="justify" fo:text-indent="0.3937in"/>
      <style:text-properties style:font-weight-complex="bold"/>
    </style:style>
    <style:style style:name="P25" style:parent-style-name="Normal" style:family="paragraph">
      <style:paragraph-properties fo:text-align="justify" fo:text-indent="0.3937in"/>
      <style:text-properties style:font-weight-complex="bold"/>
    </style:style>
    <style:style style:name="P26" style:parent-style-name="Normal" style:family="paragraph">
      <style:paragraph-properties fo:text-align="justify" fo:text-indent="0.3937in"/>
      <style:text-properties style:font-weight-complex="bold"/>
    </style:style>
    <style:style style:name="P27" style:parent-style-name="Normal" style:family="paragraph">
      <style:paragraph-properties fo:text-align="justify" fo:text-indent="0.3937in"/>
      <style:text-properties style:font-weight-complex="bold"/>
    </style:style>
    <style:style style:name="P28" style:parent-style-name="Normal" style:family="paragraph">
      <style:paragraph-properties fo:text-align="justify" fo:text-indent="0.3937in"/>
      <style:text-properties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letter-spacing="0.0416in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font-weight-complex="bold"/>
    </style:style>
    <style:style style:name="P5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font-weight-complex="bold"/>
    </style:style>
    <style:style style:name="P5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DĖL LIETUVOS BIBLIOTEKŲ TARYBOS SUDĖTIES PATVIRTINIMO</text:p>
      <text:p text:style-name="P7"/>
      <text:p text:style-name="P8">2009 m. vasario 4 d. Nr. ĮV-46</text:p>
      <text:p text:style-name="P9">Vilnius</text:p>
      <text:p text:style-name="P10"/>
      <text:p text:style-name="P11"/>
      <text:p text:style-name="P12"><text:span text:style-name="T13">Vadovaudamasis Lietuvos Respublikos bibliotekų įstatymo (Žin., 1995, Nr. 51-1245; 2004, Nr. 120-4431) 5 straipsnio 2 dalimi ir Lietuvos bibliotekų tarybos nuostatų, patvirtintų Lietuvos Respublikos kultūros ministro 2005 m. rugpjūčio 23 d. įsakymu Nr. ĮV-367 (Žin., 2005, Nr. 105-3890), 7 ir 8 punktais:</text:span></text:p>
      <text:p text:style-name="P14"><text:span text:style-name="T15">1</text:span><text:span text:style-name="T16">.</text:span><text:s/><text:span text:style-name="T17">Tvirtinu</text:span><text:span text:style-name="T18"><text:s/>trejiems metams šios sudėties Lietuvos bibliotekų tarybą:</text:span></text:p>
      <text:p text:style-name="P19">Loreta Burbaitė – Lietuvos mokslinių bibliotekų asociacijos atstovė, Šiaulių universiteto bibliotekos direktorė;<text:s/></text:p>
      <text:p text:style-name="P20">Genė Duobinienė – Lietuvos akademinių bibliotekų direktorių asociacijos atstovė, Kauno technologijos universiteto bibliotekos direktorė;</text:p>
      <text:p text:style-name="P21">Vida Garunkštytė – Lietuvos bibliotekininkų draugijos tarybos narė, Utenos A. ir m. Miškinių viešosios bibliotekos direktorė;</text:p>
      <text:p text:style-name="P22">Vytautas Gudaitis – Lietuvos nacionalinės Martyno Mažvydo bibliotekos generalinis direktorius;<text:s/></text:p>
      <text:p text:style-name="P23">dr. Rasa Januševičienė – Lietuvos aklųjų bibliotekos direktorė;</text:p>
      <text:p text:style-name="P24">Jūratė Malašauskienė – Lietuvos kolegijų bibliotekų asociacijos pirmininkė, Vilniaus statybos ir dizaino kolegijos bibliotekos vedėja;</text:p>
      <text:p text:style-name="P25">Rima Maselytė – Apskričių viešųjų bibliotekų asociacijos pirmininkė, Panevėžio apskrities Gabrielės Petkevičaitės-Bitės viešosios bibliotekos direktorė;</text:p>
      <text:p text:style-name="P26">dr. Marija Prokopčik – Vilniaus universiteto Komunikacijos fakulteto Bibliotekininkystės ir informacijos mokslų instituto docentė, Vilniaus universiteto bibliotekos direktorė informacinei ir kultūrinei veiklai;</text:p>
      <text:p text:style-name="P27">Edita Sederevičiūtė – Švietimo ir mokslo ministerijos Bendrojo ugdymo departamento Pagrindinio ir vidurinio ugdymo skyriaus vyriausioji specialistė;</text:p>
      <text:p text:style-name="P28">Zenonas Vaškevičius – Savivaldybių viešųjų bibliotekų asociacijos pirmininkas, Kauno miesto savivaldybės Vinco Kudirkos viešosios bibliotekos direktorius;</text:p>
      <text:p text:style-name="P29"><text:span text:style-name="T30">Petras Zurlys – Lietuvos bibliotekininkų draugijos pirmininkas, Vilniaus apskrities Adomo Mickevičiaus viešosios bibliotekos direktorius.</text:span></text:p>
      <text:p text:style-name="P31"><text:span text:style-name="T32">2</text:span><text:span text:style-name="T33">.</text:span><text:s/><text:span text:style-name="T34">Pripažįstu</text:span><text:span text:style-name="T35"><text:s/>netekusiais galios:</text:span></text:p>
      <text:p text:style-name="P36"><text:span text:style-name="T37">2.1</text:span><text:span text:style-name="T38">.</text:span><text:s/><text:span text:style-name="T39">Lietuvos Respublikos kultūros ministro 2005 m. rugsėjo 12 d. įsakymą Nr. ĮV-382 „Dėl Lietuvos bibliotekų tarybos sudėties“ (Žin., 2005, Nr. 112-4110);</text:span></text:p>
      <text:p text:style-name="P40"><text:span text:style-name="T41">2.2</text:span><text:span text:style-name="T42">.</text:span><text:s/><text:span text:style-name="T43">Lietuvos Respublikos kultūros ministro 2007 m. sausio 4 d. įsakymą Nr. ĮV-2 „Dėl Lietuvos Respublikos kultūros ministro 2005 m. rugsėjo 12 d. įsakymo Nr. ĮV-382 „Dėl Lietuvos bibliotekų tarybos sudėties“ pakeitimo“ (Žin., 2007, Nr. 4-186);</text:span></text:p>
      <text:p text:style-name="P44"><text:span text:style-name="T45">2.3</text:span><text:span text:style-name="T46">.</text:span><text:s/><text:span text:style-name="T47">Lietuvos Respublikos kultūros ministro 2008 m. vasario 27 d. įsakymą Nr. ĮV-112 „Dėl Lietuvos Respublikos kultūros ministro 2005 m. rugsėjo 12 d. įsakymo Nr. ĮV-382 „Dėl Lietuvos bibliotekų tarybos sudėties“ ir jį keitusio įsakymo pakeitimo“ (Žin., 2008, Nr. 27-1002).</text:span></text:p>
      <text:p text:style-name="P48"/>
      <text:p text:style-name="P49"/>
      <text:p text:style-name="P50"/>
      <text:p text:style-name="P51"><text:span text:style-name="T52">KULTŪROS MINISTRAS</text:span><text:s/><text:tab/><text:span text:style-name="T53">REMIGIJUS VIL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13T13:10:00Z</meta:creation-date>
    <dc:date>2017-03-13T13:10:00Z</dc:date>
    <meta:template xlink:href="Normal.dotm" xlink:type="simple"/>
    <meta:editing-cycles>2</meta:editing-cycles>
    <meta:editing-duration>PT0S</meta:editing-duration>
    <meta:document-statistic meta:page-count="1" meta:paragraph-count="47" meta:word-count="336" meta:character-count="2729" meta:row-count="135" meta:non-whitespace-character-count="2440"/>
  </office:meta>
</office:document-meta>
</file>