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4923in"/>
    </style:style>
    <style:style style:name="TableColumn20" style:family="table-column">
      <style:table-column-properties style:column-width="4.4611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1.05in" style:use-optimal-column-width="false"/>
    </style:style>
    <style:style style:name="Table19" style:family="table">
      <style:table-properties style:width="6.6923in" fo:margin-left="0in" table:align="left"/>
    </style:style>
    <style:style style:name="TableRow23" style:family="table-row">
      <style:table-row-properties style:min-row-height="0.0159in" style:use-optimal-row-height="false" fo:keep-together="always"/>
    </style:style>
    <style:style style:name="TableCell2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5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" style:family="table-row">
      <style:table-row-properties style:min-row-height="0.0159in" style:use-optimal-row-height="false" fo:keep-together="always"/>
    </style:style>
    <style:style style:name="TableCell3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2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7" style:family="table-row">
      <style:table-row-properties style:min-row-height="0.0159in" style:use-optimal-row-height="false" fo:keep-together="always"/>
    </style:style>
    <style:style style:name="TableCell3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4" style:family="table-row">
      <style:table-row-properties style:min-row-height="0.0159in" style:use-optimal-row-height="false" fo:keep-together="always"/>
    </style:style>
    <style:style style:name="TableCell4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background-color="#FFFFFF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letter-spacing="0.0416in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widows="0" fo:orphans="0" fo:text-indent="0.4923in" fo:background-color="#FFFFFF"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 fo:widows="0" fo:orphans="0" fo:text-indent="0.4923in" fo:background-color="#FFFFFF"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4 M. GRUODŽIO 27 D. ĮSAKYMO NR. D1-686 „DĖL NACIONALINIO APYVARTINIŲ TARŠOS LEIDIMŲ PASKIRSTYMO 2005–2007 METAMS PLANO PATVIRTINIMO“ PAKEITIMO</text:p>
      <text:p text:style-name="P9"/>
      <text:p text:style-name="P10">2007 m. vasario 26 d. Nr. D1-122</text:p>
      <text:p text:style-name="P11">Vilnius</text:p>
      <text:p text:style-name="P12"/>
      <text:p text:style-name="P13"><text:span text:style-name="T14">Pakeičiu</text:span><text:s/>Nacionalinį apyvartinių taršos leidimų paskirstymo 2005–2007 metams planą, patvirtintą Lietuvos Respublikos aplinkos ministro 2004 m. gruodžio 27 d. įsakymu Nr. D1-686 „Dėl Nacionalinio apyvartinių taršos leidimų paskirstymo 2005–2007 metams plano patvirtinimo“ (Žin., 2005, Nr.<text:s/><text:a xlink:href="https://www.e-tar.lt/portal/lt/legalAct/TAR.5CB3D1AD34D1" office:target-frame-name="_blank" xlink:show="new"><text:span text:style-name="T15">6-166</text:span></text:a>):</text:p>
      <text:p text:style-name="P16">1.<text:s/><text:span text:style-name="T17">Išdėstau</text:span><text:s/>III skyriaus „Bendras apyvartinių taršos leidimų skaičius ir jo paskirstymas veiklos vykdytojams“ 7 punkto lentelę taip: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Paskirstoma neatlygintinai veiklos vykdytojams, turintiems šiame NPP įrašytus įrenginius</text:p>
          </table:table-cell>
          <table:table-cell table:style-name="TableCell26">
            <text:p text:style-name="P27">34 394 402</text:p>
          </table:table-cell>
          <table:table-cell table:style-name="TableCell28">
            <text:p text:style-name="P29">93,5%</text:p>
          </table:table-cell>
        </table:table-row>
        <table:table-row table:style-name="TableRow30">
          <table:table-cell table:style-name="TableCell31">
            <text:p text:style-name="P32">Perleidžiama aukciono būdu</text:p>
          </table:table-cell>
          <table:table-cell table:style-name="TableCell33">
            <text:p text:style-name="P34">551 825</text:p>
          </table:table-cell>
          <table:table-cell table:style-name="TableCell35">
            <text:p text:style-name="P36">1,5%</text:p>
          </table:table-cell>
        </table:table-row>
        <table:table-row table:style-name="TableRow37">
          <table:table-cell table:style-name="TableCell38">
            <text:p text:style-name="P39">Paliekamas rezervas naujiems įrenginiams</text:p>
          </table:table-cell>
          <table:table-cell table:style-name="TableCell40">
            <text:p text:style-name="P41">1 839 815</text:p>
          </table:table-cell>
          <table:table-cell table:style-name="TableCell42">
            <text:p text:style-name="P43">5%</text:p>
          </table:table-cell>
        </table:table-row>
        <table:table-row table:style-name="TableRow44">
          <table:table-cell table:style-name="TableCell45">
            <text:p text:style-name="P46">Iš viso:</text:p>
          </table:table-cell>
          <table:table-cell table:style-name="TableCell47">
            <text:p text:style-name="P48">36 786 042</text:p>
          </table:table-cell>
          <table:table-cell table:style-name="TableCell49">
            <text:p text:style-name="P50"><text:span text:style-name="T51">100%</text:span></text:p>
          </table:table-cell>
        </table:table-row>
      </table:table>
      <text:p text:style-name="P52">2.<text:s/><text:span text:style-name="T53">Išbraukiu</text:span><text:s/>III skyriaus 10 punkto lentelės<text:s/><text:span text:style-name="T54">„Energetikos pramonė:<text:s/></text:span>Pramonės įrenginiai (įmonės), kurie kurą degina savo poreikiams ir<text:s/><text:span text:style-name="T55">Kitos veiklos:<text:s/></text:span>Popieriaus gamybos sektorius“ 20 eilutę.</text:p>
      <text:p text:style-name="P56"/>
      <text:p text:style-name="P57"/>
      <text:p text:style-name="P58"><text:span text:style-name="T59">APLINKOS MINISTRAS</text:span><text:span text:style-name="T60"><text:tab/>ARŪNAS KUNDRO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ima</meta:initial-creator>
    <dc:creator>Adlib User</dc:creator>
    <meta:creation-date>2016-06-09T11:13:00Z</meta:creation-date>
    <dc:date>2016-06-09T11:13:00Z</dc:date>
    <meta:template xlink:href="Normal" xlink:type="simple"/>
    <meta:editing-cycles>2</meta:editing-cycles>
    <meta:editing-duration>PT0S</meta:editing-duration>
    <meta:document-statistic meta:page-count="1" meta:paragraph-count="26" meta:word-count="176" meta:character-count="1230" meta:row-count="51" meta:non-whitespace-character-count="1080"/>
  </office:meta>
</office:document-meta>
</file>