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break-before="page"/>
    </style:style>
    <style:style style:name="T37" style:parent-style-name="DefaultParagraphFont" style:family="text">
      <style:text-properties fo:color="#000000" style:language-asian="lt" style:country-asian="LT"/>
    </style:style>
    <style:style style:name="P38" style:parent-style-name="Normal" style:family="paragraph">
      <style:paragraph-properties fo:widows="0" fo:orphans="0" fo:text-indent="3.543in"/>
      <style:text-properties fo:color="#000000"/>
    </style:style>
    <style:style style:name="P39" style:parent-style-name="Normal" style:family="paragraph">
      <style:paragraph-properties fo:widows="0" fo:orphans="0"/>
    </style:style>
    <style:style style:name="T40" style:parent-style-name="DefaultParagraphFont" style:family="text">
      <style:text-properties fo:color="#000000" style:language-asian="lt" style:country-asian="LT"/>
    </style:style>
    <style:style style:name="P41" style:parent-style-name="Normal" style:family="paragraph">
      <style:paragraph-properties fo:widows="0" fo:orphans="0" fo:text-indent="3.543in"/>
      <style:text-properties fo:color="#000000"/>
    </style:style>
    <style:style style:name="P42" style:parent-style-name="Normal" style:family="paragraph">
      <style:paragraph-properties fo:widows="0" fo:orphans="0"/>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indent="3.543in"/>
      <style:text-properties fo:color="#000000"/>
    </style:style>
    <style:style style:name="P45" style:parent-style-name="Normal" style:family="paragraph">
      <style:paragraph-properties fo:widows="0" fo:orphans="0" fo:text-indent="3.543in"/>
      <style:text-properties fo:color="#000000"/>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style:style>
    <style:style style:name="P50" style:parent-style-name="Normal" style:family="paragraph">
      <style:paragraph-properties fo:widows="0" fo:orphans="0" fo:text-indent="3.54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indent="0.4923in"/>
      <style:text-properties fo:color="#000000"/>
    </style:style>
    <style:style style:name="TableColumn60" style:family="table-column">
      <style:table-column-properties style:column-width="1.4972in" style:use-optimal-column-width="false"/>
    </style:style>
    <style:style style:name="TableColumn61" style:family="table-column">
      <style:table-column-properties style:column-width="5.1951in" style:use-optimal-column-width="false"/>
    </style:style>
    <style:style style:name="Table59"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fo:font-size="10pt" style:font-size-asian="10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text-align="justify" fo:background-color="#FFFFFF"/>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color="#000000" fo:font-size="10pt" style:font-size-asian="10pt"/>
    </style:style>
    <style:style style:name="P71" style:parent-style-name="Normal" style:family="paragraph">
      <style:paragraph-properties fo:widows="0" fo:orphans="0" fo:text-align="justify" fo:background-color="#FFFFFF"/>
      <style:text-properties fo:color="#000000" fo:font-size="10pt" style:font-size-asian="10pt"/>
    </style:style>
    <style:style style:name="P72" style:parent-style-name="Normal" style:family="paragraph">
      <style:paragraph-properties fo:widows="0" fo:orphans="0" fo:text-align="justify" fo:background-color="#FFFFFF"/>
      <style:text-properties fo:color="#000000"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fo:font-size="10pt" style:font-size-asian="10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justify" fo:background-color="#FFFFFF"/>
      <style:text-properties fo:color="#000000" fo:font-size="10pt" style:font-size-asian="10pt"/>
    </style:style>
    <style:style style:name="P79" style:parent-style-name="Normal" style:family="paragraph">
      <style:paragraph-properties fo:widows="0" fo:orphans="0" fo:text-align="justify" fo:background-color="#FFFFFF"/>
      <style:text-properties fo:color="#000000" fo:font-size="10pt" style:font-size-asian="10pt"/>
    </style:style>
    <style:style style:name="P80" style:parent-style-name="Normal" style:family="paragraph">
      <style:paragraph-properties fo:widows="0" fo:orphans="0" fo:text-align="justify" fo:background-color="#FFFFFF"/>
      <style:text-properties fo:color="#000000"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text-properties fo:color="#000000" fo:font-size="10pt" style:font-size-asian="10pt"/>
    </style:style>
    <style:style style:name="P87" style:parent-style-name="Normal" style:family="paragraph">
      <style:paragraph-properties fo:widows="0" fo:orphans="0" fo:text-align="justify" fo:background-color="#FFFFFF"/>
      <style:text-properties fo:color="#000000"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color="#000000" fo:font-size="10pt" style:font-size-asian="10pt"/>
    </style:style>
    <style:style style:name="P94" style:parent-style-name="Normal" style:family="paragraph">
      <style:paragraph-properties fo:widows="0" fo:orphans="0" fo:text-align="justify" fo:background-color="#FFFFFF"/>
      <style:text-properties fo:color="#000000"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color="#000000" fo:font-size="10pt" style:font-size-asian="10pt"/>
    </style:style>
    <style:style style:name="P101" style:parent-style-name="Normal" style:family="paragraph">
      <style:paragraph-properties fo:widows="0" fo:orphans="0" fo:text-align="justify" fo:background-color="#FFFFFF"/>
      <style:text-properties fo:color="#000000"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fo:font-size="10pt" style:font-size-asian="10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fo:background-color="#FFFFFF"/>
      <style:text-properties fo:color="#000000" fo:font-size="10pt" style:font-size-asian="10pt"/>
    </style:style>
    <style:style style:name="P108" style:parent-style-name="Normal" style:family="paragraph">
      <style:paragraph-properties fo:widows="0" fo:orphans="0" fo:text-align="justify" fo:background-color="#FFFFFF"/>
      <style:text-properties fo:color="#000000" fo:font-size="10pt" style:font-size-asian="10pt"/>
    </style:style>
    <style:style style:name="P109" style:parent-style-name="Normal" style:family="paragraph">
      <style:paragraph-properties fo:widows="0" fo:orphans="0" fo:text-align="justify" fo:background-color="#FFFFFF"/>
    </style:style>
    <style:style style:name="T110" style:parent-style-name="DefaultParagraphFont" style:family="text">
      <style:text-properties fo:color="#000000" fo:font-size="10pt" style:font-size-asian="10pt"/>
    </style:style>
    <style:style style:name="T111" style:parent-style-name="DefaultParagraphFont" style:family="text">
      <style:text-properties fo:color="#000000" style:text-position="super 60%" fo:font-size="10pt" style:font-size-asian="10pt"/>
    </style:style>
    <style:style style:name="T112" style:parent-style-name="DefaultParagraphFont" style:family="text">
      <style:text-properties fo:color="#000000" fo:font-size="10pt" style:font-size-asian="10pt"/>
    </style:style>
    <style:style style:name="T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color="#000000" fo:font-size="10pt" style:font-size-asian="10pt"/>
    </style:style>
    <style:style style:name="P117" style:parent-style-name="Normal" style:family="paragraph">
      <style:paragraph-properties fo:widows="0" fo:orphans="0" fo:text-align="justify" fo:background-color="#FFFFFF"/>
      <style:text-properties fo:color="#000000" fo:font-size="10pt" style:font-size-asian="10pt"/>
    </style:style>
    <style:style style:name="P118" style:parent-style-name="Normal" style:family="paragraph">
      <style:paragraph-properties fo:widows="0" fo:orphans="0" fo:text-align="justify" fo:background-color="#FFFFFF"/>
      <style:text-properties fo:color="#000000" fo:font-size="10pt" style:font-size-asian="10pt"/>
    </style:style>
    <style:style style:name="P119" style:parent-style-name="Normal" style:family="paragraph">
      <style:paragraph-properties fo:widows="0" fo:orphans="0" fo:text-align="justify" fo:background-color="#FFFFFF"/>
      <style:text-properties fo:color="#000000" fo:font-size="10pt" style:font-size-asian="10pt"/>
    </style:style>
    <style:style style:name="P120" style:parent-style-name="Normal" style:family="paragraph">
      <style:paragraph-properties fo:text-align="center"/>
      <style:text-properties fo:color="#000000"/>
    </style:style>
    <style:style style:name="P121" style:parent-style-name="Normal" style:family="paragraph">
      <style:paragraph-properties fo:break-before="page" fo:text-indent="3.54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widows="0" fo:orphans="0" fo:text-indent="3.54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text-align="center" fo:background-color="#FFFFFF"/>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TableColumn182" style:family="table-column">
      <style:table-column-properties style:column-width="0.5298in" style:use-optimal-column-width="false"/>
    </style:style>
    <style:style style:name="TableColumn183" style:family="table-column">
      <style:table-column-properties style:column-width="2.0541in" style:use-optimal-column-width="false"/>
    </style:style>
    <style:style style:name="TableColumn184" style:family="table-column">
      <style:table-column-properties style:column-width="2.0541in" style:use-optimal-column-width="false"/>
    </style:style>
    <style:style style:name="TableColumn185" style:family="table-column">
      <style:table-column-properties style:column-width="2.0541in" style:use-optimal-column-width="false"/>
    </style:style>
    <style:style style:name="Table181" style:family="table">
      <style:table-properties style:width="6.6923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color="#000000" fo:font-size="10pt" style:font-size-asian="10pt"/>
    </style:style>
    <style:style style:name="TableCell18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color="#000000" fo:font-size="10pt" style:font-size-asian="10pt"/>
    </style:style>
    <style:style style:name="TableCell19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color="#000000" fo:font-size="10pt" style:font-size-asian="10pt"/>
    </style:style>
    <style:style style:name="TableCell19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color="#000000"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style>
    <style:style style:name="TableCell19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Cell2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color="#000000" fo:font-size="10pt" style:font-size-asian="10pt"/>
    </style:style>
    <style:style style:name="TableCell20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color="#000000" fo:font-size="10pt" style:font-size-asian="10pt"/>
    </style:style>
    <style:style style:name="TableCell20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color="#000000" fo:font-size="10pt" style:font-size-asian="10pt"/>
    </style:style>
    <style:style style:name="TableCell20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color="#000000" fo:font-size="10pt" style:font-size-asian="10pt"/>
    </style:style>
    <style:style style:name="TableCell2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color="#000000"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color="#000000"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break-before="page" fo:text-indent="3.543in"/>
    </style:style>
    <style:style style:name="T271" style:parent-style-name="DefaultParagraphFont" style:family="text">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widows="0" fo:orphans="0" fo:text-indent="3.54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indent="0.4923in"/>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center" fo:background-color="#FFFFFF"/>
      <style:text-properties fo:color="#000000"/>
    </style:style>
    <style:style style:name="P1045" style:parent-style-name="Normal" style:family="paragraph">
      <style:paragraph-properties fo:widows="0" fo:orphans="0" fo:text-align="justify" fo:text-indent="0.4923in" fo:background-color="#FFFFFF"/>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DARBO UŽMOKESČIO STRUKTŪROS TYRIMO ATASKAITOS FORMOS PATVIRTINIMO</text:p>
      <text:p text:style-name="P15"/>
      <text:p text:style-name="P16">2007 m. vasario 9 d. Nr. DĮ-46</text:p>
      <text:p text:style-name="P17">Vilnius</text:p>
      <text:p text:style-name="P18"/>
      <text:p text:style-name="P19"><text:span text:style-name="T20">Įgyven</text:span><text:span text:style-name="T21">dindamas 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 ir atsižvelgdamas į 1999 m. kovo 9 d. Tarybos r</text:span><text:span text:style-name="T24">eglamentą (EB) Nr. 530/1999 dėl darbo užmokesčio struktūros ir darbo kaštų statistikos (OL 2004 m. specialusis leidimas, 5 skyrius, 3 tomas, p. 341), 2000 m. rugsėjo 8 d. Komisijos reglamentą (EB) Nr. 1916/2000, įgyvendinantį Tarybos reglamentą (EB) Nr. 53</text:span><text:span text:style-name="T25">0/1999 dėl darbo užmokesčio struktūros ir darbo kaštų statistikos, apibėžiant informaciją apie darbo užmokesčio struktūrą ir reglamentuojant jos perdavimą (OL 2004 m. specialusis leidimas, 5 skyrius, 4 tomas, p. 36), su paskutiniais pakeitimais, padarytais</text:span><text:span text:style-name="T26"><text:s/>2005 m. spalio 21 d. Komisijos reglamentu (EB) Nr. 1738/2005 (OL 2005 L 279, p. 32),</text:span></text:p>
      <text:p text:style-name="P27"><text:span text:style-name="T28">tvirtinu</text:span><text:span text:style-name="T29"><text:s/>vienkartinę Darbo užmokesčio struktūros tyrimo 2006 m. ataskaitos formą DUS-01 (pridedama).</text:span></text:p>
      <text:p text:style-name="P30"/>
      <text:p text:style-name="P31"/>
      <text:p text:style-name="P32"><text:span text:style-name="T33">GENERALINIS DIREKTORIUS</text:span><text:span text:style-name="T34"><text:tab/>ALGIRDAS ŠEMETA</text:span></text:p>
      <text:p text:style-name="P35">______________</text:p>
      <text:soft-page-break/>
      <text:p text:style-name="P36"><text:span text:style-name="T37"><draw:frame draw:style-name="a1" draw:name="Picture 2" text:anchor-type="as-char" svg:x="0in" svg:y="0in" svg:width="6.69792in" svg:height="9.625in" style:rel-width="scale" style:rel-height="scale"><draw:image xlink:href="media/image1.emf" xlink:type="simple" xlink:show="embed" xlink:actuate="onLoad"/><svg:title/><svg:desc/></draw:frame></text:span></text:p>
      <text:p text:style-name="P38"/>
      <text:soft-page-break/>
      <text:p text:style-name="P39"><text:span text:style-name="T40"><draw:frame draw:style-name="a2" draw:name="Picture 3" text:anchor-type="as-char" svg:x="0in" svg:y="0in" svg:width="6.6875in" svg:height="9.72917in" style:rel-width="scale" style:rel-height="scale"><draw:image xlink:href="media/image2.emf" xlink:type="simple" xlink:show="embed" xlink:actuate="onLoad"/><svg:title/><svg:desc/></draw:frame></text:span></text:p>
      <text:p text:style-name="P41"/>
      <text:soft-page-break/>
      <text:p text:style-name="P42"><text:span text:style-name="T43"><draw:frame draw:style-name="a3" draw:name="Picture 4" text:anchor-type="as-char" svg:x="0in" svg:y="0in" svg:width="6.6875in" svg:height="9.4375in" style:rel-width="scale" style:rel-height="scale"><draw:image xlink:href="media/image3.emf" xlink:type="simple" xlink:show="embed" xlink:actuate="onLoad"/><svg:title/><svg:desc/></draw:frame></text:span></text:p>
      <text:p text:style-name="P44"/>
      <text:p text:style-name="P45"/>
      <text:p text:style-name="P46"/>
      <text:p text:style-name="P47"><text:span text:style-name="T48">Darbo užmokesčio struktūros tyrimo 2006 m.<text:s/></text:span></text:p>
      <text:p text:style-name="P49">ataskaitos DUS-01 vienkartinės<text:s/></text:p>
      <text:p text:style-name="P50"><text:span text:style-name="T51">1</text:span><text:span text:style-name="T52"><text:s/>priedas</text:span></text:p>
      <text:p text:style-name="P53"/>
      <text:p text:style-name="P54"><text:span text:style-name="T55">INFORMACIJA DĖL DARBO UŽMOKESČIO STRUKTŪROS 2006 M. STATISTINIO TYRIMO</text:span></text:p>
      <text:p text:style-name="P56"><text:span text:style-name="T57">(ataskaita DUS-01 vienkartinė)</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STATISTINIO TYRIMO TEISINIS PAGRINDAS</text:span></text:p>
          </table:table-cell>
          <table:table-cell table:style-name="TableCell66">
            <text:p text:style-name="P67"><text:span text:style-name="T68">Lietuvos Respublikos statistikos įstatymas (Žin., 1993, Nr.<text:s/></text:span><text:a xlink:href="https://www.e-tar.lt/portal/lt/legalAct/TAR.026F44E06A27" office:target-frame-name="_blank" xlink:show="new"><text:span text:style-name="T69">54-1048</text:span></text:a><text:span text:style-name="T70">; 1999, Nr. 114-3299);</text:span></text:p>
            <text:p text:style-name="P71">1999 m. kovo 9 d. Tarybos reglamentas (EB) Nr. 530/1999 dėl darbo užmokesčio struktūros<text:s/>ir darbo kaštų statistikos (OL 2004 m. specialusis leidimas, 5 skyrius, 3 tomas, p. 341);</text:p>
            <text:p text:style-name="P72">2000 m. rugsėjo 8 d. Komisijos reglamentas (EB) Nr. 1916/2000 įgyvendinantis Tarybos reglamentą (EB) Nr. 530/1999 dėl darbo užmokesčio struktūros ir darbo kaštų statistikos, apibrėžiant informaciją apie darbo užmokesčio struktūrą ir reglamentuojant jos perdavimą (OL 2004 m. specialusis leidimas, 5 skyrius, 4 tomas, p. 36), su paskutiniais pakeitimais, padarytais 2005 m. spalio 21 d. Komisijos reglamentu (EB) Nr. 1738/2005 (OL 2005 L 279, p. 32).</text:p>
          </table:table-cell>
        </table:table-row>
        <table:table-row table:style-name="TableRow73">
          <table:table-cell table:style-name="TableCell74">
            <text:p text:style-name="P75"><text:span text:style-name="T76">STATISTINIO TYRIMO RŪŠIS, APIMTIS IR TIKSLAS</text:span></text:p>
          </table:table-cell>
          <table:table-cell table:style-name="TableCell77">
            <text:p text:style-name="P78">Tai – atrankinis tyrimas. Darbo užmokesčio struktūros ataskaitą pildo visų nuosavybės formų įmonės, įstaigos ir organizacijos, patekusios į imtį.</text:p>
            <text:p text:style-name="P79">Tyrimo tikslas – nustatyti<text:s/>samdomųjų darbuotojų darbo užmokestį, jo sudėtį, struktūrą pasiskirstymą šalies ūkyje pagal ekonomikos sektorius, ekonominės veiklos rūšis, darbuotojų profesiją išsilavinimą amžių lytį, įmonės dydį ir kt. Tyrimo rezultatų reikia ekonominiams, konjunktūros<text:s/>ir tarifų politikos sprendimams.</text:p>
            <text:p text:style-name="P80">Tiriamasis laikotarpis – 2006 m. ir 2006 m. spalio mėn.</text:p>
          </table:table-cell>
        </table:table-row>
        <table:table-row table:style-name="TableRow81">
          <table:table-cell table:style-name="TableCell82">
            <text:p text:style-name="P83"><text:span text:style-name="T84">STATISTINĖS INFORMACIJOS PASKELBIMO LAIKAS IR VIETA</text:span></text:p>
          </table:table-cell>
          <table:table-cell table:style-name="TableCell85">
            <text:p text:style-name="P86">2008 m. liepos mėn. – pranešimas spaudai; rugpjūčio-spalio mėn. – informacija ir leidinys „Darbo užmokesčio struktūra pagal darbuotojų profesijas, išsilavinimą, amžių ir darbo stažą“;</text:p>
            <text:p text:style-name="P87">www. stat. gov. lt.</text:p>
          </table:table-cell>
        </table:table-row>
        <table:table-row table:style-name="TableRow88">
          <table:table-cell table:style-name="TableCell89">
            <text:p text:style-name="P90"><text:span text:style-name="T91">STATISTINIŲ DUOMENŲ PATEIKIMO PAREIGA</text:span></text:p>
          </table:table-cell>
          <table:table-cell table:style-name="TableCell92">
            <text:p text:style-name="P93">Lietuvos Respublikos statistikos įstatymo 14 straipsnio 2 dalis:</text:p>
            <text:p text:style-name="P94">„Juridiniai asmenys privalo neatlygintinai teikti statistinius<text:s/>duomenis Oficialiosios statistikos darbų programai įgyvendinti.“</text:p>
          </table:table-cell>
        </table:table-row>
        <table:table-row table:style-name="TableRow95">
          <table:table-cell table:style-name="TableCell96">
            <text:p text:style-name="P97"><text:span text:style-name="T98">STATISTINIŲ DUOMENŲ KONFIDENCIALUMAS</text:span></text:p>
          </table:table-cell>
          <table:table-cell table:style-name="TableCell99">
            <text:p text:style-name="P100">Lietuvos Respublikos statistikos įstatymo 15 straipsnio 2 dalis:</text:p>
            <text:p text:style-name="P101">„Oficialiosios statistikos duomenys, jeigu pagal juos tiesiogiai ar netiesiogiai galima<text:s/>identifikuoti respondentą, apie kurį ar kurio veiklos rezultatus buvo surinkti pirminiai statistiniai duomenys, yra konfidencialūs ir saugomi įstatymo nustatyta tvarka.“</text:p>
          </table:table-cell>
        </table:table-row>
        <table:table-row table:style-name="TableRow102">
          <table:table-cell table:style-name="TableCell103">
            <text:p text:style-name="P104"><text:span text:style-name="T105">STATISTINIŲ DUOMENŲ PATEIKIMO TVARKOS PAŽEIDIMAS</text:span></text:p>
          </table:table-cell>
          <table:table-cell table:style-name="TableCell106">
            <text:p text:style-name="P107">Lietuvos Respublikos statistikos įstatymo 17 straipsnis.</text:p>
            <text:p text:style-name="P10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9"><text:span text:style-name="T110">Lietuvos Respublikos administracinių teisės pažeidimų kodekso 173</text:span><text:span text:style-name="T111">2</text:span><text:span text:style-name="T112"><text:s/>straipsnis (Žin., 1992, Nr.<text:s/></text:span><text:a xlink:href="https://www.e-tar.lt/portal/lt/legalAct/TAR.07F97FC589FC" office:target-frame-name="_blank" xlink:show="new"><text:span text:style-name="T113">21-610</text:span></text:a><text:span text:style-name="T114">; 2000, Nr.<text:s/></text:span><text:a xlink:href="https://www.e-tar.lt/portal/lt/legalAct/TAR.C8C289F9E373" office:target-frame-name="_blank" xlink:show="new"><text:span text:style-name="T115">54-1557</text:span></text:a><text:span text:style-name="T116">).</text:span></text:p>
            <text:p text:style-name="P117">„Statistinių duomenų nepateikimas nustatyta tvarka oficialiąją statistiką tvarkančioms institucijoms ir įstaigoms arba melagingų statistinių duomenų joms pateikimas užtraukia baudą nuo 500 iki 1000 Lt.</text:p>
            <text:p text:style-name="P118">Tokia pat veika, padaryta asmens, bausto administracine nuobauda už šio straipsnio pirmojoje dalyje numatytus pažeidimus, užtraukia baudą nuo 3000 iki 6000 Lt.</text:p>
            <text:p text:style-name="P119">Dokumentų patvirtinančių pateiktus statistinius duomenis, nepateikimas oficialiąją statistiką<text:s/>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0">______________</text:p>
      <text:p text:style-name="Normal"/>
      <text:soft-page-break/>
      <text:p text:style-name="P121"><text:span text:style-name="T122">Darbo užmokesčio struktūros ty</text:span><text:span text:style-name="T123">rimo 2006 m.<text:s/></text:span></text:p>
      <text:p text:style-name="P124">ataskaitos DUS-01 vienkartinės<text:s/></text:p>
      <text:p text:style-name="P125"><text:span text:style-name="T126">2</text:span><text:span text:style-name="T127"><text:s/>priedas</text:span></text:p>
      <text:p text:style-name="P128"/>
      <text:p text:style-name="P129"><text:span text:style-name="T130">DARBUOTOJŲ IMTIES IŠRINKIMO ĮMONĖJE (VIETINIAME VIENETE) TVARKA</text:span></text:p>
      <text:p text:style-name="P131">(pagal paskutinius du asmens kodo skaitmenis)</text:p>
      <text:p text:style-name="P132"/>
      <text:p text:style-name="P133"><text:span text:style-name="T134">1</text:span><text:span text:style-name="T135">. Įmonės, kurios neturi vietinių vienetų, ir įmonės, kuriose darbuotojai bus<text:s/></text:span><text:span text:style-name="T136">išrenkami iš vietinių vienetų, naudoja tą pačią darbuotojų imties išrinkimo schemą (žr. lentelę).</text:span></text:p>
      <text:p text:style-name="P137"><text:span text:style-name="T138">2</text:span><text:span text:style-name="T139">. Įmonė (vietinis vienetas) atsižvelgia į tai, į kurią įmonių (vietinių vienetų) dydžio grupę (nurodytą lentelės 1 skiltyje) pagal darbuotojų skaičių ji<text:s/></text:span><text:span text:style-name="T140">patenka.</text:span></text:p>
      <text:p text:style-name="P141"><text:span text:style-name="T142">3</text:span><text:span text:style-name="T143">. Pirmiausia įmonė parengia įmonės arba patekusio į imtį vietinio vieneto darbuotojų sąrašą 2006 m. spalio 31 d., kuriame turi būti nurodyti darbuotojų asmens kodai. Į darbuotojų sąrašą įtraukiami visi pagrindinės ir ne pagrindinės darbovietė</text:span><text:span text:style-name="T144">s darbuotojai, neatsižvelgiant į darbo laiko trukmę.</text:span></text:p>
      <text:p text:style-name="P145"><text:span text:style-name="T146">4</text:span><text:span text:style-name="T147">. Sąrašą įmonės gali sudaryti remdamosi Valstybinio socialinio draudimo fondo įstaigai pateikiama ataskaita (forma 3-SD, kodas – 27009) „Pranešimas apie apdraustųjų (be atleistųjų) valstybinio socia</text:span><text:span text:style-name="T148">linio draudimo įmokas per 2006 metų ketvirtą ketvirtį“, kurioje yra nurodytos darbuotojų pavardės ir asmens kodai.</text:span></text:p>
      <text:p text:style-name="P149"><text:span text:style-name="T150">5</text:span><text:span text:style-name="T151">. Atkreipkite dėmesį, kad į įmonės (vietinio vieneto) darbuotojų sąrašą kuriuo remiantis sudaroma darbuotojų imtis, neįtraukiami asmenys</text:span><text:span text:style-name="T152">, kuriems nuo 2006 m. sausio 1 d. iki gruodžio 31 d. suteiktos atostogos vaikui prižiūrėti iki jam sueis treji metai; darbuotojai, kurie nutraukė darbo santykius su įmone iki spalio 30 d. arba įsidarbino įmonėje po spalio 31 d. (t. y. spalio 31 d. nedirbo)</text:span><text:span text:style-name="T153">; darbuotojai, kurie nuo 2006 m. sausio 1 d. iki gruodžio 31 d. įmonėje nedirbo, pvz., stažavosi ar dirbo tiriamos įmonės filiale užsienyje ir pan. (žr. paaiškinimus ataskaitai pildyti).</text:span></text:p>
      <text:p text:style-name="P154"><text:span text:style-name="T155">6</text:span><text:span text:style-name="T156">. Įmonės, turinčios vietinių vienetų, atsižvelgia į tai, į kurią</text:span><text:span text:style-name="T157"><text:s/>vietinių vienetų dydžio grupę (nurodytą lentelės 1 skiltyje) pagal darbuotojų skaičių konkretus vietinis vienetas (o ne įmonė), iš kurio reikės išrinkti darbuotojus, patenka. Vietinių vienetų imties sąrašas pateikiamas priede kartu su raštu įmonės vadovui</text:span><text:span text:style-name="T158">.</text:span></text:p>
      <text:p text:style-name="P159"><text:span text:style-name="T160">7</text:span><text:span text:style-name="T161">. Į darbo užmokesčio struktūros 2006 m. tyrimo vienkartinę ataskaitą DUS-01 (toliau – ataskaita) įtraukiami tik tie darbuotojai, kurių paskutiniai du asmens kodo skaitmenys yra 15, po to 16 ir t. t., kol bus išrinktas reikiamas darbuotojų skaičius.<text:s/></text:span><text:span text:style-name="T162">Pvz., įmonėje arba vietiniame vienete pagrindinės ir ne pagrindinės darbovietės darbuotojų skaičius 70. Pagal darbuotojų skaičių įmonė (vietinis vienetas) patenka į trečią įmonių dydžio grupę (nuo 50 iki 99, lentelės 1 skilties 3 eilutė). Kaip nurodyta len</text:span><text:span text:style-name="T163">telės 3 skiltyje, įmonė (vietinis vienetas), patekusi į šią grupę, į ataskaitą turi įtraukti iš viso 30 darbuotojų. Jei nesusidaro 30 darbuotojų, kurių asmens kodo paskutiniai du skaitmenys yra 15, 16 ir t. t., į imtį pradedami rinkti darbuotojai, kurių pa</text:span><text:span text:style-name="T164">skutiniai du asmens kodo skaitmenys yra 00, 01 ir t. t.</text:span></text:p>
      <text:p text:style-name="P165"><text:span text:style-name="T166">8</text:span><text:span text:style-name="T167">. Jei įmonėje nėra darbuotojų, kurių paskutiniai du asmens kodo skaitmenys yra 15, tuomet pradedame nuo paskutinių kodo skaitmenų 16 ir t. t.</text:span></text:p>
      <text:p text:style-name="P168"><text:span text:style-name="T169">9</text:span><text:span text:style-name="T170">. Jei darbuotojų, kurių paskutiniai du asmens ko</text:span><text:span text:style-name="T171">do skaitmenys vienodi (atsižvelgiant į įmonės dydžio grupę) yra daugiau negu reikia, į ataskaitą jie įtraukiami pagal pavardes abėcėlės tvarka, kol bus išrinktas reikiamas skaičius. Pavyzdžiui, į ataskaitą reikia įtraukti 30 darbuotojų. Įmonėje yra 24 darb</text:span><text:span text:style-name="T172">uotojai, kurių paskutiniai du asmens kodo skaitmenys yra 15 ir 20 darbuotojų, kurių paskutiniai du asmens kodo skaitmenys yra 16, tuomet į ataskaitą įtraukiami visi darbuotojai, kurių paskutiniai du asmens kodo skaitmenys 15 ir pagal pavardes abėcėlės tvar</text:span><text:span text:style-name="T173">ka 6 darbuotojai, kurių du paskutiniai asmens kodo skaitmenys 16.</text:span></text:p>
      <text:p text:style-name="P174"><text:span text:style-name="T175">10</text:span><text:span text:style-name="T176">. Minėtus du paskutinius darbuotojo asmens kodo skaitmenis įrašykite į ataskaitos II skyriaus 2 rodiklio poziciją.</text:span></text:p>
      <text:p text:style-name="P177"/>
      <text:p text:style-name="P178"><text:span text:style-name="T179">Darbuotojų imties išrinkimo įmonėje schem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soft-page-break/>
            <text:p text:style-name="P188">Eil. Nr.</text:p>
          </table:table-cell>
          <table:table-cell table:style-name="TableCell189">
            <text:p text:style-name="P190">Įmonių<text:s/>(vietinių vienetų) dydžio grupės, žmonėmis</text:p>
          </table:table-cell>
          <table:table-cell table:style-name="TableCell191">
            <text:p text:style-name="P192">Į ataskaitą įtraukiamų darbuotojų paskutiniai du asmens kodo skaitmenys</text:p>
          </table:table-cell>
          <table:table-cell table:style-name="TableCell193">
            <text:p text:style-name="P194">Į ataskaitą įtraukiamų įmonės (vietinio vieneto) darbuotojų skaičius</text:p>
          </table:table-cell>
        </table:table-row>
        <table:table-row table:style-name="TableRow195">
          <table:table-cell table:style-name="TableCell196">
            <text:p text:style-name="P197">A</text:p>
          </table:table-cell>
          <table:table-cell table:style-name="TableCell198">
            <text:p text:style-name="P199">1</text:p>
          </table:table-cell>
          <table:table-cell table:style-name="TableCell200">
            <text:p text:style-name="P201">2</text:p>
          </table:table-cell>
          <table:table-cell table:style-name="TableCell202">
            <text:p text:style-name="P203">3</text:p>
          </table:table-cell>
        </table:table-row>
        <table:table-row table:style-name="TableRow204">
          <table:table-cell table:style-name="TableCell205">
            <text:p text:style-name="P206">1</text:p>
          </table:table-cell>
          <table:table-cell table:style-name="TableCell207">
            <text:p text:style-name="P208">1–9</text:p>
          </table:table-cell>
          <table:table-cell table:style-name="TableCell209">
            <text:p text:style-name="P210">visi</text:p>
          </table:table-cell>
          <table:table-cell table:style-name="TableCell211">
            <text:p text:style-name="P212">visi</text:p>
          </table:table-cell>
        </table:table-row>
        <table:table-row table:style-name="TableRow213">
          <table:table-cell table:style-name="TableCell214">
            <text:p text:style-name="P215">2</text:p>
          </table:table-cell>
          <table:table-cell table:style-name="TableCell216">
            <text:p text:style-name="P217">10–49</text:p>
          </table:table-cell>
          <table:table-cell table:style-name="TableCell218">
            <text:p text:style-name="P219">15 arba 15, 16 ir t. t.</text:p>
          </table:table-cell>
          <table:table-cell table:style-name="TableCell220">
            <text:p text:style-name="P221">10</text:p>
          </table:table-cell>
        </table:table-row>
        <table:table-row table:style-name="TableRow222">
          <table:table-cell table:style-name="TableCell223">
            <text:p text:style-name="P224">3</text:p>
          </table:table-cell>
          <table:table-cell table:style-name="TableCell225">
            <text:p text:style-name="P226">50–99</text:p>
          </table:table-cell>
          <table:table-cell table:style-name="TableCell227">
            <text:p text:style-name="P228">15 arba 15, 16 ir t. t.</text:p>
          </table:table-cell>
          <table:table-cell table:style-name="TableCell229">
            <text:p text:style-name="P230">30</text:p>
          </table:table-cell>
        </table:table-row>
        <table:table-row table:style-name="TableRow231">
          <table:table-cell table:style-name="TableCell232">
            <text:p text:style-name="P233">4</text:p>
          </table:table-cell>
          <table:table-cell table:style-name="TableCell234">
            <text:p text:style-name="P235">100–249</text:p>
          </table:table-cell>
          <table:table-cell table:style-name="TableCell236">
            <text:p text:style-name="P237">15 arba 15, 16 ir t. t.</text:p>
          </table:table-cell>
          <table:table-cell table:style-name="TableCell238">
            <text:p text:style-name="P239">40</text:p>
          </table:table-cell>
        </table:table-row>
        <table:table-row table:style-name="TableRow240">
          <table:table-cell table:style-name="TableCell241">
            <text:p text:style-name="P242">5</text:p>
          </table:table-cell>
          <table:table-cell table:style-name="TableCell243">
            <text:p text:style-name="P244">250–499</text:p>
          </table:table-cell>
          <table:table-cell table:style-name="TableCell245">
            <text:p text:style-name="P246">15 arba 15, 16 ir t. t.</text:p>
          </table:table-cell>
          <table:table-cell table:style-name="TableCell247">
            <text:p text:style-name="P248">60</text:p>
          </table:table-cell>
        </table:table-row>
        <table:table-row table:style-name="TableRow249">
          <table:table-cell table:style-name="TableCell250">
            <text:p text:style-name="P251">6</text:p>
          </table:table-cell>
          <table:table-cell table:style-name="TableCell252">
            <text:p text:style-name="P253">500–999</text:p>
          </table:table-cell>
          <table:table-cell table:style-name="TableCell254">
            <text:p text:style-name="P255">15 arba 15, 16 ir t. t.</text:p>
          </table:table-cell>
          <table:table-cell table:style-name="TableCell256">
            <text:p text:style-name="P257">100</text:p>
          </table:table-cell>
        </table:table-row>
        <table:table-row table:style-name="TableRow258">
          <table:table-cell table:style-name="TableCell259">
            <text:p text:style-name="P260">7</text:p>
          </table:table-cell>
          <table:table-cell table:style-name="TableCell261">
            <text:p text:style-name="P262">1000 ir daugiau</text:p>
          </table:table-cell>
          <table:table-cell table:style-name="TableCell263">
            <text:p text:style-name="P264">15 arba 15, 16 ir t. t.</text:p>
          </table:table-cell>
          <table:table-cell table:style-name="TableCell265">
            <text:p text:style-name="P266"><text:span text:style-name="T267">150</text:span></text:p>
          </table:table-cell>
        </table:table-row>
      </table:table>
      <text:p text:style-name="P268"><text:span text:style-name="T269">______________</text:span></text:p>
      <text:p text:style-name="Normal"/>
      <text:soft-page-break/>
      <text:p text:style-name="P270"><text:span text:style-name="T271">Darbo užmokesčio struktūros tyrimo 2006 m.<text:s/></text:span></text:p>
      <text:p text:style-name="P272">ataskaitos DUS-01 vienkartinės<text:s/></text:p>
      <text:p text:style-name="P273"><text:span text:style-name="T274">3</text:span><text:span text:style-name="T275"><text:s/>priedas</text:span></text:p>
      <text:p text:style-name="P276"/>
      <text:p text:style-name="P277"><text:span text:style-name="T278">PAAIŠKINIMAI DARBO UŽMOKESČIO STRUKTŪROS STATISTINIO TYRIMO 2006 M. ATASKAITAI DUS-01 VIENKARTINEI PILDYTI</text:span></text:p>
      <text:p text:style-name="P279"/>
      <text:p text:style-name="P280"><text:span text:style-name="T281">I</text:span><text:span text:style-name="T282">.<text:s/></text:span><text:span text:style-name="T283">BENDROSIOS NUOSTATOS</text:span></text:p>
      <text:p text:style-name="P284"/>
      <text:p text:style-name="P285"><text:span text:style-name="T286">1</text:span><text:span text:style-name="T287">. Pildydami darbo<text:s/></text:span><text:span text:style-name="T288">užmokesčio struktūros statistinio tyrimo 2006 m. ataskaitą DUS-01 vienkartinę (toliau – ataskaita) naudokitės toliau pateiktais nurodymais;</text:span></text:p>
      <text:p text:style-name="P289"><text:span text:style-name="T290">1.1</text:span><text:span text:style-name="T291">. Ataskaitos formos nesutepkite, nesuglamžykite. Ataskaitą pildykite didžiosiomis spausdintinėmis raidėmis aišk</text:span><text:span text:style-name="T292">iai juodu arba mėlynu rašikliu, kuris nelietų ir jo neliktų kitoje lapo pusėje. Nesiųskite jos faksu. Rodiklius rašykite į skirtus langelius arba žymėkite nurodyta žyma.</text:span></text:p>
      <text:p text:style-name="P293"><text:span text:style-name="T294">1.2</text:span><text:span text:style-name="T295">. Skaičius rašykite tik pavyzdyje pateiktais skaitmenimis.</text:span></text:p>
      <text:p text:style-name="P296"><text:span text:style-name="T297">1.3</text:span><text:span text:style-name="T298">. Skaitmenis<text:s/></text:span><text:span text:style-name="T299">rašykite iš<text:s/></text:span><text:span text:style-name="T300">kairės<text:s/></text:span><text:span text:style-name="T301">į</text:span><text:span text:style-name="T302"><text:s/></text:span><text:span text:style-name="T303">dešinę<text:s/></text:span><text:span text:style-name="T304">langelių viduryje; jei rodiklio reikšmė nurodoma mažesniu skaitmenų skaičiumi, negu pateikta langelių, likusius langelius palikite tuščius.</text:span></text:p>
      <text:p text:style-name="P305"><text:span text:style-name="T306">1.4</text:span><text:span text:style-name="T307">. Klaidingų atsakymų netrinkite, neklijuokite, netepkite korektūros skysčiu.</text:span></text:p>
      <text:p text:style-name="P308"><text:span text:style-name="T309">1.</text:span><text:span text:style-name="T310">5</text:span><text:span text:style-name="T311">. Neteisingai įrašytus skaitmenis<text:s/></text:span><text:span text:style-name="T312">aiškiai perbraukite keliomis linijomis<text:s/></text:span><text:span text:style-name="T313">ir teisingus skaitmenis parašykite šalia langelyje arba viršuje ar apačioje klaidingo įrašo.</text:span></text:p>
      <text:p text:style-name="P314"><text:span text:style-name="T315">1.6</text:span><text:span text:style-name="T316">. Jei nėra rodiklio reikšmės, langelius palikite tuščius; nerašykite kablelių, b</text:span><text:span text:style-name="T317">rūkšnelių, žodžių ir neperbraukite tuščių langelių.</text:span></text:p>
      <text:p text:style-name="P318"><text:span text:style-name="T319">1.7</text:span><text:span text:style-name="T320">. Žymėjimo pavyzdys:</text:span></text:p>
      <text:p text:style-name="P321"><text:span text:style-name="T322"><draw:frame draw:style-name="a4" draw:name="Picture 4" text:anchor-type="as-char" svg:x="0in" svg:y="0in" svg:width="6.04167in" svg:height="0.40625in" style:rel-width="scale" style:rel-height="scale"><draw:image xlink:href="media/image4.jpeg" xlink:type="simple" xlink:show="embed" xlink:actuate="onLoad"/><svg:title/><svg:desc/></draw:frame></text:span></text:p>
      <text:p text:style-name="P323"/>
      <text:p text:style-name="P324"><text:span text:style-name="T325">2</text:span><text:span text:style-name="T326">. Jei įmonė, įstaiga, organizacija (toliau – įmonė) užsiima įvairia gamybine veikla, jos pagrindine ekonominės veiklos rūšimi laikoma ta, iš kurios ji gauna daugiausi</text:span><text:span text:style-name="T327">a pajamų arba kurioje dirba daugiausia darbuotojų.</text:span></text:p>
      <text:p text:style-name="P328"><text:span text:style-name="T329">3</text:span><text:span text:style-name="T330">. Vietinis vienetas yra įmonė, įstaiga, organizacija ar jos dalis (padalinys). Padaliniu vadinama įmonės, įstaigos ar organizacijos dalis (gamybos cechas, parduotuvė, restoranas, kavinė, medicinos pun</text:span><text:span text:style-name="T331">ktas, poilsinė, administracija ir pan.), esanti kitoje geografinėje vietoje, kurioje vykdoma viena ar kelių rūšių ekonominė veikla, ir dirba vienas ar daugiau darbuotojų. Padalinys nėra juridinis asmuo ir gali prisiimti įsipareigojimus, sudaryti sandorius<text:s/></text:span><text:span text:style-name="T332">tik pagal įmonės, įstaigos ar organizacijos suteiktus įgaliojimus.</text:span></text:p>
      <text:p text:style-name="P333"><text:span text:style-name="T334">4</text:span><text:span text:style-name="T335">. Vietinio vieneto kodas – tai septynių arba devynių ženklų numeris, įrašytas į Statistikos departamento prie Lietuvos Respublikos Vyriausybės (toliau – Statistikos departamentas) įmon</text:span><text:span text:style-name="T336">ių statistinį registrą.</text:span></text:p>
      <text:p text:style-name="P337"><text:span text:style-name="T338">5</text:span><text:span text:style-name="T339">. Vietinio vieneto pagrindinė veiklos rūšis yra ta, iš kurios gaunama daugiausia pajamų arba kurioje dirba daugiausia darbuotojų. Veiklos rūšiai suteikiamas 6 ženklų kodas pagal Ekonominės veiklos rūšių klasifikatorių (EVRK 1.1 red.), patvirtintą Statistik</text:span><text:span text:style-name="T340">os departamento generalinio direktoriaus 2002 m. gruodžio 16 d. įsakymu Nr. 252 (Žin., 2002, Nr.<text:s/></text:span><text:a xlink:href="https://www.e-tar.lt/portal/lt/legalAct/TAR.3D91A29B926F" office:target-frame-name="_blank" xlink:show="new"><text:span text:style-name="T341">126-5744</text:span></text:a><text:span text:style-name="T342">). Minėtas klasifikatorius parengtas pagal statistinį Europos bendrijos<text:s/></text:span><text:span text:style-name="T343">ekonominės veiklos rūšių klasifikatorių (angl. NACE 1.1. red.).</text:span></text:p>
      <text:p text:style-name="P344"><text:span text:style-name="T345">6</text:span><text:span text:style-name="T346">. Įmonės pateikia tik į imtį patekusių vietinių vienetų ataskaitos duomenis. Vietinių vienetų imties sąrašas pateiktas priede kartu su raštu įmonės vadovui.</text:span></text:p>
      <text:p text:style-name="P347"><text:span text:style-name="T348">7</text:span><text:span text:style-name="T349">. Įmonės, kurios neturi v</text:span><text:span text:style-name="T350">ietinių vienetų, I skyriaus 4 rodiklio nepildo.</text:span></text:p>
      <text:p text:style-name="P351"/>
      <text:p text:style-name="P352"><text:span text:style-name="T353">II</text:span><text:span text:style-name="T354">.<text:s/></text:span><text:span text:style-name="T355">DUOMENYS APIE ĮMONĘ IR VIETINĮ VIENETĄ</text:span></text:p>
      <text:p text:style-name="P356"/>
      <text:p text:style-name="P357"><text:span text:style-name="T358">8</text:span><text:span text:style-name="T359">. Ataskaitos I skyriaus<text:s/></text:span><text:span text:style-name="T360">1 rodiklis „Nuosavybės forma“.<text:s/></text:span><text:span text:style-name="T361">Pažymėkite Jūsų įmonės nuosavybės formą:</text:span></text:p>
      <text:p text:style-name="P362"><text:span text:style-name="T363">8.1</text:span><text:span text:style-name="T364">. Įmonės nuosavybės forma nustatoma atsižvelgiant į</text:span><text:span text:style-name="T365"><text:s/>įmonės kapitalo dalį. Gali būti viešoji ir privati nuosavybė.</text:span></text:p>
      <text:p text:style-name="P366"><text:span text:style-name="T367">8.2</text:span><text:span text:style-name="T368">. Viešosios nuosavybės įmonė yra tokia, kurioje valstybės ar savivaldybių nuosavybė sudaro 50 ir daugiau procentų įmonės įstatinio kapitalo.</text:span></text:p>
      <text:p text:style-name="P369"><text:span text:style-name="T370">8.3</text:span><text:span text:style-name="T371">. Privačios nuosavybės įmonė yra tokia</text:span><text:span text:style-name="T372">, kurioje Lietuvos arba Lietuvos ir užsienio fiziniams bei juridiniams asmenims priklauso daugiau kaip 50 procentų įmonės įstatinio kapitalo.</text:span></text:p>
      <text:p text:style-name="P373"><text:span text:style-name="T374">9</text:span><text:span text:style-name="T375">. Ataskaitos I skyriaus<text:s/></text:span><text:span text:style-name="T376">2 rodiklis „Kolektyvinės sutartys“.<text:s/></text:span><text:span text:style-name="T377">Pažymėkite tinkamą poziciją.</text:span></text:p>
      <text:p text:style-name="P378"><text:span text:style-name="T379">9.1</text:span><text:span text:style-name="T380">. Remiantis L</text:span><text:span text:style-name="T381">ietuvos Respublikos darbo kodeksu (Žin., 2002, Nr.<text:s/></text:span><text:a xlink:href="https://www.e-tar.lt/portal/lt/legalAct/TAR.31185A622C9F" office:target-frame-name="_blank" xlink:show="new"><text:span text:style-name="T382">64-2569</text:span></text:a><text:span text:style-name="T383">), įmonėje gali būti sudaromos šios kolektyvinės sutartys:</text:span></text:p>
      <text:p text:style-name="P384"><text:span text:style-name="T385">9.1.1</text:span><text:span text:style-name="T386">. kolektyvinė sutartis valstybės lygiu (nacionalinė);</text:span></text:p>
      <text:p text:style-name="P387"><text:span text:style-name="T388">9.1.2</text:span><text:span text:style-name="T389">. šakos (gamybos, paslaugų, profesiniu) ar teritoriniu (savivaldybės, apskrities) lygiu sudaryta kolektyvinė sutartis;</text:span></text:p>
      <text:p text:style-name="P390"><text:span text:style-name="T391">9.1.3</text:span><text:span text:style-name="T392">. įmonės ar jos struktūrinio padalinio lygiu sudaryta įmonės kolektyvinė sutartis;</text:span></text:p>
      <text:p text:style-name="P393"><text:span text:style-name="T394">9.2</text:span><text:span text:style-name="T395">. Jei įmonėje nesudaryta n</text:span><text:span text:style-name="T396">ei viena iš minėtų kolektyvinių sutarčių, pažymėkite 6 poziciją.</text:span></text:p>
      <text:p text:style-name="P397"><text:span text:style-name="T398">10</text:span><text:span text:style-name="T399">.</text:span><text:span text:style-name="T400"><text:s/>3 rodiklis „Įmonės darbuotojų skaičius 2006 m. spalio 31 d.“<text:s/></text:span><text:span text:style-name="T401">Nurodykite pagrindinės ir ne pagrindinės darbovietės darbuotojų skaičių 2006 m. spalio 31 d., o iš jų, dirbančių ne visą</text:span><text:span text:style-name="T402"><text:s/>darbo laiką.</text:span></text:p>
      <text:p text:style-name="P403">Darbuotojas yra fizinis asmuo, pagal Lietuvos Respublikos darbo kodekso 13 straipsnį turintis darbinį teisnumą ir veiksnumą ir dirbantis pagal darbo sutartį už atlyginimą.</text:p>
      <text:p text:style-name="P404"><text:span text:style-name="T405">10.1</text:span><text:span text:style-name="T406">.<text:s/></text:span><text:span text:style-name="T407">Į darbuotojų skaičių įskaitomi:</text:span></text:p>
      <text:p text:style-name="P408"><text:span text:style-name="T409">10.1.1</text:span><text:span text:style-name="T410">. darbuotojai, sudarę<text:s/></text:span><text:span text:style-name="T411">darbo sutartis ir gaunantys darbo užmokestį, neatsižvelgiant į atliekamo darbo pobūdį, darbo laiko trukmę (visas darbo laikas ar ne visas darbo laikas), sutarties trukmę (terminuota ar neterminuota), neatsižvelgiant į tai, ar jiems ši darbovietė yra pagrin</text:span><text:span text:style-name="T412">dinė ar ne pagrindinė;</text:span></text:p>
      <text:p text:style-name="P413"><text:span text:style-name="T414">10.1.2</text:span><text:span text:style-name="T415">. sąlygiškai priskiriami valstybės politikai; statutiniai valstybės tarnautojai, kurių tarnybą reglamentuoja įstatymu patvirtintas statutas arba Diplomatinės tarnybos įstatymas (Žin., 1999, Nr.<text:s/></text:span><text:a xlink:href="https://www.e-tar.lt/portal/lt/legalAct/TAR.46EF9E1D52E9" office:target-frame-name="_blank" xlink:show="new"><text:span text:style-name="T416">7-140</text:span></text:a><text:span text:style-name="T417">); kiti valstybės tarnautojai, su kuriais, remiantis Lietuvos Respublikos valstybės tarnybos įstatymu (Žin., 1999, Nr.<text:s/></text:span><text:a xlink:href="https://www.e-tar.lt/portal/lt/legalAct/TAR.D3ED3792F52B" office:target-frame-name="_blank" xlink:show="new"><text:span text:style-name="T418">66-</text:span><text:span text:style-name="T419">2130</text:span></text:a><text:span text:style-name="T420">; 2002, Nr.<text:s/></text:span><text:a xlink:href="https://www.e-tar.lt/portal/lt/legalAct/TAR.5603BD9D8D74" office:target-frame-name="_blank" xlink:show="new"><text:span text:style-name="T421">45-1708</text:span></text:a><text:span text:style-name="T422">), darbo sutartys nesudaromos ir pan.;</text:span></text:p>
      <text:p text:style-name="P423"><text:span text:style-name="T424">10.1.3</text:span><text:span text:style-name="T425">. laikinai užsienyje dirbantys darbuotojai, kuriems darbdavys moka atlyginimą</text:span></text:p>
      <text:p text:style-name="P426"><text:span text:style-name="T427">10.1.4</text:span><text:span text:style-name="T428">. darbuotojai, ku</text:span><text:span text:style-name="T429">rie 2006 m. spalio 31 d. buvo išėję vaiko priežiūros atostogų iki jam sueis treji metai trumpesnį negu vieneri metai laikotarpį;</text:span></text:p>
      <text:p text:style-name="P430"><text:span text:style-name="T431">10.1.5</text:span><text:span text:style-name="T432">. moterys, kurios spalio 31 d. buvo išėjusios nėštumo ir gimdymo atostogų;</text:span></text:p>
      <text:p text:style-name="P433"><text:span text:style-name="T434">10.1.6</text:span><text:span text:style-name="T435">. vyrai, kurie spalio 31 d. buvo</text:span><text:span text:style-name="T436"><text:s/>išėję tėvystės atostogų;</text:span></text:p>
      <text:p text:style-name="P437"><text:span text:style-name="T438">10.1.7</text:span><text:span text:style-name="T439">. asmenys, kurie spalio 31 d. nedirbo dėl prastovų ar buvo išėję nemokamų atostogų;</text:span></text:p>
      <text:p text:style-name="P440"><text:span text:style-name="T441">10.1.8</text:span><text:span text:style-name="T442">. darbuotojai, kurie įmonėje įdarbinti tarpininkaujant Lietuvos darbo biržai.</text:span></text:p>
      <text:p text:style-name="P443"><text:span text:style-name="T444">10.1.9</text:span><text:span text:style-name="T445">. mokiniai, su kuriais sudaryta darbo<text:s/></text:span><text:span text:style-name="T446">sutartis.</text:span></text:p>
      <text:p text:style-name="P447"><text:span text:style-name="T448">10.2</text:span><text:span text:style-name="T449">.<text:s/></text:span><text:span text:style-name="T450">Į darbuotojų skaičių neįskaitomi:</text:span></text:p>
      <text:p text:style-name="P451"><text:span text:style-name="T452">10.2.1</text:span><text:span text:style-name="T453">. asmenys, kuriems nuo 2006 m. sausio 1 d. iki gruodžio 31 d. suteiktos atostogos vaikui prižiūrėti iki jam sueis treji metai;</text:span></text:p>
      <text:p text:style-name="P454"><text:span text:style-name="T455">10.2.2</text:span><text:span text:style-name="T456">. darbuotojai, kurie nutraukė darbo santykius su įmone<text:s/></text:span><text:span text:style-name="T457">iki spalio 30 d. arba įsidarbino įmonėje po spalio 31 d. (t. y. spalio 31 d. nedirbo);</text:span></text:p>
      <text:p text:style-name="P458"><text:span text:style-name="T459">10.2.3</text:span><text:span text:style-name="T460">. darbuotojai, kurie nuo 2006 m. sausio 1 d. iki gruodžio 31 d. įmonėje nedirbo ir negavo (ar gavo tik dalį) darbo užmokesčio, pvz., stažavosi ar dirbo<text:s/></text:span><text:span text:style-name="T461">tiriamos įmonės filiale užsienyje ir pan.;</text:span></text:p>
      <text:p text:style-name="P462"><text:span text:style-name="T463">10.2.4</text:span><text:span text:style-name="T464">. įmonių vadovai ar įmonių valdymo organų (valdybos, tarybos ir pan.) nariai, apmokami tik iš pelno;</text:span></text:p>
      <text:p text:style-name="P465"><text:span text:style-name="T466">10.2.5</text:span><text:span text:style-name="T467">. laikinai dirbantis personalas iš kitų įmonių (jis įtraukiamas į tos įmonės darbuotojų skai</text:span><text:span text:style-name="T468">čių, kurioje jis samdomas, o ne į įmonės, kurioje jis faktiškai dirba);</text:span></text:p>
      <text:p text:style-name="P469"><text:span text:style-name="T470">10.2.6</text:span><text:span text:style-name="T471">. asmenys, atliekantys privalomąją karo arba alternatyviąją krašto apsaugos tarnybą</text:span></text:p>
      <text:p text:style-name="P472"><text:span text:style-name="T473">10.2.7</text:span><text:span text:style-name="T474">. asmenys, sudarę autorines ar kitas civilines sutartis;</text:span></text:p>
      <text:p text:style-name="P475"><text:span text:style-name="T476">10.2.8</text:span><text:span text:style-name="T477">. asmenys, įs</text:span><text:span text:style-name="T478">igiję verslo liudijimą</text:span></text:p>
      <text:p text:style-name="P479"><text:span text:style-name="T480">10.2.9</text:span><text:span text:style-name="T481">. mokiniai, su kuriais nesudaryta darbo sutartis.</text:span></text:p>
      <text:p text:style-name="P482"><text:span text:style-name="T483">10.3</text:span><text:span text:style-name="T484">.<text:s/></text:span><text:span text:style-name="T485">„Darbuotojai, dirbantys ne visą darbo laiką“ –<text:s/></text:span><text:span text:style-name="T486">tai asmenys, kurie susitarę su darbdaviu ar darbuotojo reikalavimu dėl jo sveikatos būklės ir kitais Lietuvos Resp</text:span><text:span text:style-name="T487">ublikos darbo kodekso 146 straipsnyje nustatytais atvejais dirba trumpesnį darbo laiką negu teisės aktų ar kolektyvinėje sutartyje nustatyta darbo laiko trukmė (t. y. dirbantys mažiau negu vienu etatu). Ne viso darbo laiko nustatymo tvarką reglamentuoja Li</text:span><text:span text:style-name="T488">etuvos Respublikos Vyriausybės 2004 m. lapkričio 29 d. nutarimas Nr. 1508 „Dėl su ne viso darbo laiko nustatymo tvarka bei trukme susijusių sąlygų aprašo patvirtinimo“ (Žin., 2004, Nr.<text:s/></text:span><text:a xlink:href="https://www.e-tar.lt/portal/lt/legalAct/TAR.82D44DC87462" office:target-frame-name="_blank" xlink:show="new"><text:span text:style-name="T489">173-6406</text:span></text:a><text:span text:style-name="T490">).</text:span></text:p>
      <text:p text:style-name="P491"><text:span text:style-name="T492">10.4</text:span><text:span text:style-name="T493">. Jei darbuotojai dirba teisės aktų, kolektyvinėje ar darbo sutartyse nustatytą sutrumpintą darbo laiką ir jiems mokamas darbo užmokesčio vidurkis už nustatytą darbo laiką jie laikomi dirbančiais visą darbo laiką.</text:span></text:p>
      <text:p text:style-name="P494"><text:span text:style-name="T495">11</text:span><text:span text:style-name="T496">.<text:s/></text:span><text:span text:style-name="T497">4 rod</text:span><text:span text:style-name="T498">iklis „Vietinio vieneto darbuotojų skaičius 2006 m. spalio 31 d.“.</text:span></text:p>
      <text:p text:style-name="P499"><text:span text:style-name="T500">11.1</text:span><text:span text:style-name="T501">. Nurodykite vietinio vieneto, kurio pavadinimas, kodas ir adresas įrašyti ataskaitos I skyriuje, pagrindinės ir ne pagrindinės darbovietės darbuotojų skaičių 2006 m. spalio 31 d.</text:span></text:p>
      <text:p text:style-name="P502"><text:span text:style-name="T503">1</text:span><text:span text:style-name="T504">1.2</text:span><text:span text:style-name="T505">. Nurodykite ne visą darbo laiką dirbančių darbuotojų skaičių vietiniame vienete.</text:span></text:p>
      <text:p text:style-name="P506"><text:span text:style-name="T507">11.3</text:span><text:span text:style-name="T508">. Įmonės, kurios neturi vietinių vienetų, minėto rodiklio reikšmės nenurodo.</text:span></text:p>
      <text:p text:style-name="P509"><text:span text:style-name="T510">12</text:span><text:span text:style-name="T511">.<text:s/></text:span><text:span text:style-name="T512">5 rodiklis „Darbuotojų, išrinktų į imtį, skaičius“.<text:s/></text:span><text:span text:style-name="T513">Nurodykite į imtį išri</text:span><text:span text:style-name="T514">nktų darbuotojų, kurių statistiniai duomenys pateikiami ataskaitos II skyriuje, skaičių. Darbuotojų imties išrinkimo įmonėje (vietiniame vienete) tvarka pateikiama ataskaitos 2 priede.</text:span></text:p>
      <text:p text:style-name="P515"/>
      <text:p text:style-name="P516"><text:span text:style-name="T517">III</text:span><text:span text:style-name="T518">.<text:s/></text:span><text:span text:style-name="T519">DUOMENYS APIE DARBUOTOJĄ</text:span></text:p>
      <text:p text:style-name="P520"/>
      <text:p text:style-name="P521"><text:span text:style-name="T522">13</text:span><text:span text:style-name="T523">. Ataskaitos II skyriaus pozicija<text:s/></text:span><text:span text:style-name="T524">„Įmonės kodas registre“.<text:s/></text:span><text:span text:style-name="T525">Tai įmonės kodas, įrašytas į I skyriaus poziciją „Įmonės kodas registre“.</text:span></text:p>
      <text:p text:style-name="P526"><text:span text:style-name="T527">14</text:span><text:span text:style-name="T528">. Ataskaitos II skyriaus pozicija<text:s/></text:span><text:span text:style-name="T529">„Vietinio vieneto kodas“.<text:s/></text:span><text:span text:style-name="T530">Tai vietinio vieneto kodas, įrašytas į I skyriaus pozicij</text:span><text:span text:style-name="T531">ą „Vietinio vieneto kodas“.</text:span></text:p>
      <text:p text:style-name="P532"><text:span text:style-name="T533">15</text:span><text:span text:style-name="T534">.<text:s/></text:span><text:span text:style-name="T535">1 rodiklis „Darbuotojo tabelio numeris“.<text:s/></text:span><text:span text:style-name="T536">Nurodykite darbuotojo, kurio statistiniai duomenys pateikiami, tabelio numerį. Jei darbuotojui nesuteiktas tabelio numeris, nurodykite jo eilės numerį.</text:span></text:p>
      <text:p text:style-name="P537"><text:span text:style-name="T538">16</text:span><text:span text:style-name="T539">.<text:s/></text:span><text:span text:style-name="T540">2 rodiklis „Darbuot</text:span><text:span text:style-name="T541">ojo du paskutiniai asmens kodo skaitmenys“.<text:s/></text:span><text:span text:style-name="T542">Nurodykite darbuotojo, kuris išrinktas į darbuotojų imtį pagal pateiktą darbuotojų išrinkimo schemą du paskutinius asmens kodo skaitmenis.</text:span></text:p>
      <text:p text:style-name="P543"><text:span text:style-name="T544">17</text:span><text:span text:style-name="T545">.<text:s/></text:span><text:span text:style-name="T546">3 rodiklis „Lytis“.<text:s/></text:span><text:span text:style-name="T547">Pažymėkite tinkamą poziciją.</text:span></text:p>
      <text:p text:style-name="P548"><text:span text:style-name="T549">18</text:span><text:span text:style-name="T550">.<text:s/></text:span><text:span text:style-name="T551">4 rodikl</text:span><text:span text:style-name="T552">is „Gimimo data“.<text:s/></text:span><text:span text:style-name="T553">Į atitinkamus langelius įrašykite darbuotojo gimimo metų, mėnesio ir gimimo dienos skaitmenis (tai darbuotojo asmens kodo 2-as ir 3-ias, 4-as, 5-as, 6-as ir 7-as skaitmenys).</text:span></text:p>
      <text:p text:style-name="P554"><text:span text:style-name="T555">19</text:span><text:span text:style-name="T556">.<text:s/></text:span><text:span text:style-name="T557">5 rodiklis „Profesija (pareigybė)“.<text:s/></text:span><text:span text:style-name="T558">Įrašykite darbuotoj</text:span><text:span text:style-name="T559">o profesijos (pareigybės) pavadinimą, pateikite trumpą atliekamo darbo aprašymą.</text:span></text:p>
      <text:p text:style-name="P560"><text:span text:style-name="T561">19.1</text:span><text:span text:style-name="T562">. Darbuotojo profesija siejama su jo faktiškai atliekamu darbu, o ne su įgyta specialybe.</text:span></text:p>
      <text:p text:style-name="P563"><text:span text:style-name="T564">19.2</text:span><text:span text:style-name="T565">. Jei ataskaitiniais metais pasikeitė darbuotojo profesija (pareigybė),</text:span><text:span text:style-name="T566"><text:s/>nurodoma spalio 31 d. darbuotojo profesija (pareigybė), jei darbuotojas dirba pagal kelias profesijas (pareigybes), nurodoma pagrindinė.</text:span></text:p>
      <text:p text:style-name="P567"><text:span text:style-name="T568">20</text:span><text:span text:style-name="T569">.<text:s/></text:span><text:span text:style-name="T570">6</text:span><text:span text:style-name="T571"><text:s/></text:span><text:span text:style-name="T572">rodiklis „Išsilavinimas, švietimo lygmenys“</text:span><text:span text:style-name="T573">. Nurodykite valstybinėse mokyklose ir valstybės pripažintose n</text:span><text:span text:style-name="T574">evalstybinėse mokyklose darbuotojo įgytą aukščiausią išsilavinimą, remiantis mokyklos baigimo pažymėjimu, brandos atestatu, diplomu ir pan.</text:span></text:p>
      <text:p text:style-name="P575"><text:span text:style-name="T576">20.1</text:span><text:span text:style-name="T577">. Jei darbuotojas dar mokosi, nurodykite jau įgytą išsilavinimą. Išklausiusiam mokyklos kursą bet negavusiam m</text:span><text:span text:style-name="T578">okslo baigimo pažymėjimo, nurodykite anksčiau įgytą aukščiausią išsilavinimą. Jei darbuotojas mokėsi aukštojoje mokykloje, bet jos nebaigė, įrašomas anksčiau įgytas aukščiausias išsilavinimas (aukštesnysis, specialusis vidurinis arba vidurinis), remiantis<text:s/></text:span><text:span text:style-name="T579">mokyklos baigimo pažymėjimu, brandos atestatu ar pan.</text:span></text:p>
      <text:p text:style-name="P580"><text:span text:style-name="T581">20.2</text:span><text:span text:style-name="T582">. Darbuotojo, įgijusio išsilavinimą užsienyje, įrašomas paties darbuotojo nurodytas išsilavinimas.</text:span></text:p>
      <text:p text:style-name="P583"><text:span text:style-name="T584">20.3</text:span><text:span text:style-name="T585">. Pažymėkite vieną iš toliau pateiktų ar baigtų švietimo lygmenų:</text:span></text:p>
      <text:p text:style-name="P586"><text:span text:style-name="T587">20.3.1</text:span><text:span text:style-name="T588">.<text:s/></text:span><text:span text:style-name="T589">Pradinis ar</text:span><text:span text:style-name="T590">ba neturi pradinio.<text:s/></text:span><text:span text:style-name="T591">Nurodoma:</text:span></text:p>
      <text:p text:style-name="P592"><text:span text:style-name="T593">20.3.1.1</text:span><text:span text:style-name="T594">. jei darbuotojas tam tikrais metais baigė keturias ar tris klases (įgijo pradinį išsilavinimą);</text:span></text:p>
      <text:p text:style-name="P595"><text:span text:style-name="T596">20.3.1.2</text:span><text:span text:style-name="T597">. jei darbuotojas neturi pradinio išsilavinimo, bet lankė pradinę mokyklą.</text:span></text:p>
      <text:p text:style-name="P598"><text:span text:style-name="T599">20.3.2</text:span><text:span text:style-name="T600">.<text:s/></text:span><text:span text:style-name="T601">Pagrindinis.<text:s/></text:span><text:span text:style-name="T602">Nurodoma:</text:span></text:p>
      <text:p text:style-name="P603"><text:span text:style-name="T604">20.3.2.1</text:span><text:span text:style-name="T605">. jei darbuotojas tam tikrais metais baigė dešimt, devynias, aštuonias, septynias bendrojo lavinimo mokyklos klases (įgijo pagrindinį išsilavinimą);</text:span></text:p>
      <text:p text:style-name="P606"><text:span text:style-name="T607">20.3.2.2</text:span><text:span text:style-name="T608">. jei darbuotojas, neįgijęs pagrindinio išsilavinimo, baigė profesinę mokyk</text:span><text:span text:style-name="T609">lą ir įgijo pagrindinį išsilavinimą ir profesinę kvalifikaciją;</text:span></text:p>
      <text:p text:style-name="P610"><text:span text:style-name="T611">20.3.2.3</text:span><text:span text:style-name="T612">. jei darbuotojas neturi pagrindinio išsilavinimo (bet kuris pakankamas profesinei kvalifikacijai įgyti), baigė profesinę mokyklą ir įgijo profesinę kvalifikaciją.</text:span></text:p>
      <text:p text:style-name="P613"><text:span text:style-name="T614">20.3.3</text:span><text:span text:style-name="T615">.<text:s/></text:span><text:span text:style-name="T616">Vi</text:span><text:span text:style-name="T617">durinis.<text:s/></text:span><text:span text:style-name="T618">Nurodoma:</text:span></text:p>
      <text:p text:style-name="P619"><text:span text:style-name="T620">20.3.3.1</text:span><text:span text:style-name="T621">. jei darbuotojas baigė vidurinę bendrojo lavinimo mokyklą (tam tikrais metais dvylika, vienuolika, dešimt klasių);</text:span></text:p>
      <text:p text:style-name="P622"><text:span text:style-name="T623">20.3.3.2</text:span><text:span text:style-name="T624">. jei darbuotojas, įgijęs pagrindinį išsilavinimą, baigė profesinę mokyklą, suteikiančią vidurinį i</text:span><text:span text:style-name="T625">šsilavinimą ir profesinę kvalifikaciją;</text:span></text:p>
      <text:p text:style-name="P626"><text:span text:style-name="T627">20.3.3.3</text:span><text:span text:style-name="T628">. jei darbuotojas, įgijęs pagrindinį išsilavinimą, baigė profesinę mokyklą ir įgijo profesinę kvalifikaciją.</text:span></text:p>
      <text:p text:style-name="P629"><text:span text:style-name="T630">20.3.4</text:span><text:span text:style-name="T631">.<text:s/></text:span><text:span text:style-name="T632">Povidurinis profesinis.<text:s/></text:span><text:span text:style-name="T633">Nurodoma, jei darbuotojas baigė profesinę mokyklą, į kuri</text:span><text:span text:style-name="T634">ą priimama tik turint vidurinį išsilavinimą ir įgijo profesinę kvalifikaciją.</text:span></text:p>
      <text:p text:style-name="P635"><text:span text:style-name="T636">20.3.5</text:span><text:span text:style-name="T637">.<text:s/></text:span><text:span text:style-name="T638">Specialusis vidurinis.<text:s/></text:span><text:span text:style-name="T639">Nurodoma, jei darbuotojas baigė technikumą arba kitą specialiąją vidurinę mokyklą iki 1991 m. (pedagoginę, medicinos, kultūros ir pan.).</text:span></text:p>
      <text:p text:style-name="P640"><text:span text:style-name="T641">20.3</text:span><text:span text:style-name="T642">.6</text:span><text:span text:style-name="T643">.<text:s/></text:span><text:span text:style-name="T644">Aukštesnysis.<text:s/></text:span><text:span text:style-name="T645">Nurodoma, jei darbuotojas baigė aukštesniąją mokyklą ar konservatoriją 1994 m. ir vėliau (įgijo aukštesnįjį išsilavinimą).</text:span></text:p>
      <text:p text:style-name="P646"><text:span text:style-name="T647">20.3.7</text:span><text:span text:style-name="T648">.<text:s/></text:span><text:span text:style-name="T649">Aukštasis.<text:s/></text:span><text:span text:style-name="T650">Nurodoma, jei darbuotojas baigė aukštąją mokyklą, kolegiją ar universitetą (suteikiančią k</text:span><text:span text:style-name="T651">valifikacinį laipsnį (bakalauro, magistro) ar profesinę kvalifikaciją), išskyrus liaudies ar marksizmo-leninizmo universitetą.</text:span></text:p>
      <text:p text:style-name="P652"><text:span text:style-name="T653">20.3.8</text:span><text:span text:style-name="T654">.<text:s/></text:span><text:span text:style-name="T655">Doktorantūra.<text:s/></text:span><text:span text:style-name="T656">Nurodoma, jei darbuotojas baigė doktorantūros studijas, apgynė daktaro disertaciją ir jam suteiktas mok</text:span><text:span text:style-name="T657">slų daktaro laipsnis.</text:span></text:p>
      <text:p text:style-name="P658"><text:span text:style-name="T659">21</text:span><text:span text:style-name="T660">.<text:s/></text:span><text:span text:style-name="T661">7<text:s/></text:span><text:span text:style-name="T662">rodiklis „Darbuotojo priėmimo į darbą įmonėje data“.<text:s/></text:span><text:span text:style-name="T663">Nurodykite paskutinio priėmimo į darbą šioje įmonėje datą, t. y. metus, mėnesį ir dieną.</text:span></text:p>
      <text:p text:style-name="P664"><text:span text:style-name="T665">21.1</text:span><text:span text:style-name="T666">. Jei darbuotojas ataskaitiniais metais toje pačioje įmonėje įsidarbino<text:s/></text:span><text:span text:style-name="T667">keletą kartų ir nutraukė darbo santykius, nurodoma paskutinė darbuotojo priėmimo į darbą data.</text:span></text:p>
      <text:p text:style-name="P668"><text:span text:style-name="T669">21.2</text:span><text:span text:style-name="T670">. Remiantis Lietuvos Respublikos darbo kodekso 30 straipsniu, reorganizuojant įmonę darbuotojo darbo santykiai tęsiasi. Įmonės savininko, jos pavaldumo,<text:s/></text:span><text:span text:style-name="T671">steigėjo ar pavadinimo pasikeitimas, jų sujungimas, padalijimas, išdalijimas ar prijungimas prie kitos įmonės darbo stažui tam tikroje įmonėje įtakos neturi. Šiais atvejais nurodoma darbuotojo paskutinio priėmimo į darbą prieš reorganizuojant įmonę data.</text:span></text:p>
      <text:p text:style-name="P672"><text:span text:style-name="T673">22</text:span><text:span text:style-name="T674">.<text:s/></text:span><text:span text:style-name="T675">8 rodiklis „Darbuotojo atleidimo iš darbo įmonėje data“.<text:s/></text:span><text:span text:style-name="T676">Nurodykite darbuotojo atleidimo iš darbo 2006 m. datą, t. y. mėnesį ir dieną kada ataskaitiniais metais darbuotojas buvo atleistas iš darbo.</text:span></text:p>
      <text:p text:style-name="P677"><text:span text:style-name="T678">Jei darbuotojas 2006 m. toje pačioje įmonėje įsid</text:span><text:span text:style-name="T679">arbino kelis kartus ir kelis kartus nutraukė darbo santykius, nurodykite paskutinio atleidimo datą.</text:span></text:p>
      <text:p text:style-name="P680"><text:span text:style-name="T681">23</text:span><text:span text:style-name="T682">.<text:s/></text:span><text:span text:style-name="T683">9 rodiklis „Sutarties rūšis“.</text:span></text:p>
      <text:p text:style-name="P684"><text:span text:style-name="T685">23.1</text:span><text:span text:style-name="T686">. Pažymėkite darbdavio su darbuotoju sudarytą darbo sutartį:</text:span></text:p>
      <text:p text:style-name="P687"><text:span text:style-name="T688">23.1.1</text:span><text:span text:style-name="T689">. neterminuota darbo sutartis. Tai<text:s/></text:span><text:span text:style-name="T690">neapibrėžtos trukmės sutartis tarp darbdavio ir darbuotojo, kurioje darbo sutarties terminas nėra nustatomas, t. y. darbuotojo darbas yra nuolatinio pobūdžio.</text:span></text:p>
      <text:p text:style-name="P691"><text:span text:style-name="T692">23.1.2</text:span><text:span text:style-name="T693">. terminuota darbo sutartis. Tai sutartis tarp darbdavio ir darbuotojo, kurioje darbo s</text:span><text:span text:style-name="T694">utarties terminas gali būti nustatomas iki tam tikros datos arba iki tam tikrų aplinkybių atsiradimo, pasikeitimo arba pasibaigimo.</text:span></text:p>
      <text:p text:style-name="P695"><text:span text:style-name="T696">23.1.3</text:span><text:span text:style-name="T697">. tai gali būti neterminuota ar terminuota darbo sutartis su mokiniu. Mokiniu laikomas darbuotojas, dirbantis paga</text:span><text:span text:style-name="T698">l darbo sutartį, ir kuris iš dalies dalyvauja gamybos procese, nes didžiąją dalį mokosi profesijos.</text:span></text:p>
      <text:p text:style-name="P699"><text:span text:style-name="T700">23.2</text:span><text:span text:style-name="T701">. Visi įmonėje atliekami darbai, kuriuos fizinis asmuo dirba susitaręs su darbdaviu ar jo įgaliotu asmeniu, turi būti įforminami darbo sutartimi;<text:s/></text:span><text:span text:style-name="T702">valstybės politikai, teisėjai, valstybės pareigūnai, valstybės tarnautojai, taip pat darbo užmokestį gaunantys asmenys ir einantys narystės pagrindu renkamąsias pareigas renkamose organizacijose su kuriais darbo sutartys nesudaromos, sąlygiškai priskiriami</text:span><text:span text:style-name="T703"><text:s/>prie sudarančiųjų terminuotas arba neterminuotas darbo sutartis. Taip pat antraeilių pareigų, darbo sutartis su namudininkais, sezoninio darbo ir pan. sutartys priskiriamos prie terminuotos arba neterminuotos darbo sutarties, atsižvelgiant į tai, ar jos s</text:span><text:span text:style-name="T704">udarytos apibrėžtam ar neapibrėžtam laikui.</text:span></text:p>
      <text:p text:style-name="P705"><text:span text:style-name="T706">23.3</text:span><text:span text:style-name="T707">. Jei ataskaitiniais metais pasikeitė darbuotojo su darbdaviu sudaryta sutartis, nurodykite kokia sutartis galiojo 2006 m. spalio 31 d.</text:span></text:p>
      <text:p text:style-name="P708"><text:span text:style-name="T709">24</text:span><text:span text:style-name="T710">.<text:s/></text:span><text:span text:style-name="T711">10 rodiklis „Nustatytas darbo laikas“.<text:s/></text:span><text:span text:style-name="T712">Pažymėkite, koks da</text:span><text:span text:style-name="T713">rbuotojui nustatytas darbo laikas, t. y., ar jis dirba visą darbo laiką (visu etatu) ar ne visą darbo laiką (pusę dienos, tris ketvirtadalius normalios darbo trukmės ir pan.).</text:span></text:p>
      <text:p text:style-name="P714"><text:span text:style-name="T715">24.1</text:span><text:span text:style-name="T716">. Jei ataskaitiniais metais pasikeitė darbuotojui nustatytas darbo laikas,</text:span><text:span text:style-name="T717"><text:s/>nurodykite, koks jis buvo 2006 m. spalio 31 d.</text:span></text:p>
      <text:p text:style-name="P718"><text:span text:style-name="T719">24.2</text:span><text:span text:style-name="T720">.<text:s/></text:span><text:span text:style-name="T721">11 rodiklis „Nustatyta darbo laiko trukmė“.<text:s/></text:span><text:span text:style-name="T722">Nurodykite konkrečią nustatytą darbo savaitės ar darbo mėnesio (įvedus suminę darbo laiko apskaitą) trukmę.</text:span></text:p>
      <text:p text:style-name="P723"><text:span text:style-name="T724">24.2.1</text:span><text:span text:style-name="T725">.<text:s/></text:span><text:span text:style-name="T726">Nustatyta darbo savaitės trukmė.<text:s/></text:span><text:span text:style-name="T727">Rem</text:span><text:span text:style-name="T728">iantis Lietuvos Respublikos darbo kodekso 144 straipsniu, darbo laikas negali būti ilgesnis kaip keturiasdešimt valandų per savaitę.</text:span></text:p>
      <text:p text:style-name="P729"><text:span text:style-name="T730">24.2.1.1</text:span><text:span text:style-name="T731">. Kasdieninė darbo laiko trukmė neturi viršyti aštuonių darbo valandų. Išimtis gali nustatyti įstatymai, Vyriausy</text:span><text:span text:style-name="T732">bės nutarimai ir kolektyvinės sutartys.</text:span></text:p>
      <text:p text:style-name="P733"><text:span text:style-name="T734">24.2.1.2</text:span><text:span text:style-name="T735">. Maksimalus darbo laikas, įskaitant viršvalandžius, per septynias dienas neturi viršyti keturiasdešimt aštuonių valandų.</text:span></text:p>
      <text:p text:style-name="P736"><text:span text:style-name="T737">Ne visą darbo laiką dirbančio darbuotojo nustatyta darbo savaitės trukmė turi būti</text:span><text:span text:style-name="T738"><text:s/>mažesnė (atsižvelgiant į etato dalį) už visą darbo dieną dirbančiam darbuotojui nustatytą darbo savaitės trukmę.</text:span></text:p>
      <text:p text:style-name="P739"><text:span text:style-name="T740">24.2.2</text:span><text:span text:style-name="T741">.<text:s/></text:span><text:span text:style-name="T742">Nustatyta darbo mėnesio trukmė.<text:s/></text:span><text:span text:style-name="T743">Nurodo tos įmonės, kuriose įvesta suminė darbo laiko apskaita:</text:span></text:p>
      <text:p text:style-name="P744"><text:span text:style-name="T745">24.2.2.1</text:span><text:span text:style-name="T746">. nepertraukiamai veiki</text:span><text:span text:style-name="T747">ančiose įmonėse atskiruose cechuose, baruose, darbuose, kur yra pertraukiamasis darbo dienos (pamainos) režimas, taip pat darbuose, kur dėl techninių gamybos sąlygų negalima laikytis konkrečiai darbuotojų kategorijai nustatytos kasdieninės ar kassavaitinės</text:span><text:span text:style-name="T748"><text:s/>darbo trukmės galima įvesti suminę darbo laiko apskaitą,</text:span></text:p>
      <text:p text:style-name="P749"><text:span text:style-name="T750">24.2.2.2</text:span><text:span text:style-name="T751">. ne visą darbo laiką dirbančio darbuotojo nustatyta darbo mėnesio trukmė turi būti mažesnė (atsižvelgiant į etato dalį) už visą darbo laiką dirbančiam darbuotojui nustatytą darbo mėnesi</text:span><text:span text:style-name="T752">o trukmę.</text:span></text:p>
      <text:p text:style-name="P753"><text:span text:style-name="T754">25</text:span><text:span text:style-name="T755">.<text:s/></text:span><text:span text:style-name="T756">12 rodiklis „Bruto darbo užmokesčio lėšos 2006 m. spalio mėn., litais“ –<text:s/></text:span><text:span text:style-name="T757">tai darbuotojui 2006 m. spalio mėn. apskaičiuota pinigų suma, įskaitant privalomuosius atskaitymus (gyventojų pajamų ir darbuotojo valstybinio socialinio draud</text:span><text:span text:style-name="T758">imo mokesčius).</text:span></text:p>
      <text:p text:style-name="P759"><text:span text:style-name="T760">25.1</text:span><text:span text:style-name="T761">.<text:s/></text:span><text:span text:style-name="T762">Į 2006 m. spalio mėn. bruto darbo užmokesčio lėšas įskaitoma:</text:span></text:p>
      <text:p text:style-name="P763"><text:span text:style-name="T764">25.1.1</text:span><text:span text:style-name="T765">. darbo užmokestis už atliktą darbą ar dirbtą laiką (pareiginė alga);</text:span></text:p>
      <text:p text:style-name="P766"><text:span text:style-name="T767">25.1.2</text:span><text:span text:style-name="T768">. reguliarios priemokos (už darbą kenksmingomis, labai kenksmingomis ir pavojingom</text:span><text:span text:style-name="T769">is darbo sąlygomis, darbą nakties metu, darbą poilsio ir švenčių dienomis, už papildomų funkcijų, darbų ir paslaugų atlikimą ir kt.);</text:span></text:p>
      <text:p text:style-name="P770"><text:span text:style-name="T771">25.1.3</text:span><text:span text:style-name="T772">. darbo užmokestis už viršvalandžius;</text:span></text:p>
      <text:p text:style-name="P773"><text:span text:style-name="T774">25.1.4</text:span><text:span text:style-name="T775">. reguliarios premijos, priedai (už darbuotojo profesionalumą, k</text:span><text:span text:style-name="T776">valifikaciją, sąžiningumą, punktualumą ir kt.). Reguliarios premijos – tai reguliariai kas mėnesį išmokamos premijos;</text:span></text:p>
      <text:p text:style-name="P777"><text:span text:style-name="T778">25.1.5</text:span><text:span text:style-name="T779">. darbo užmokestis už nedirbtą laiką (atostogas, prastovas ne dėl darbuotojo kaltės, kitas nedirbtas dienas įstatymų arba kolekt</text:span><text:span text:style-name="T780">yvinėje sutartyje nustatyta tvarka, papildomas atostogų<text:s/></text:span><text:soft-page-break/><text:span text:style-name="T781">dienas ir pan.);</text:span></text:p>
      <text:p text:style-name="P782"><text:span text:style-name="T783">25.1.6</text:span><text:span text:style-name="T784">. laikraščių, žurnalų, telegramų ir spaudos agentūrų, leidyklų, televizijos, radijo ir kitų organizacijų etatiniams literatūriniams (kūrybiniams) darbuotojams darbo sutartie</text:span><text:span text:style-name="T785">s pagrindu mokamas literatūrinis (kūrybinis) honoraras, nuo kurio skaičiuojamos valstybinio socialinio draudimo įmokos;</text:span></text:p>
      <text:p text:style-name="P786"><text:span text:style-name="T787">25.1.7</text:span><text:span text:style-name="T788">. kitos išmokos, tiesiogiai susijusios su darbu, nustatytos teisės aktų, kolektyvinėje ar darbo sutartyse.</text:span></text:p>
      <text:p text:style-name="P789"><text:span text:style-name="T790">25.2</text:span><text:span text:style-name="T791">.<text:s/></text:span><text:span text:style-name="T792">Į 2006<text:s/></text:span><text:span text:style-name="T793">m. spalio mėn. bruto darbo užmokesčio lėšas neįskaitoma:</text:span></text:p>
      <text:p text:style-name="P794"><text:span text:style-name="T795">25.2.1</text:span><text:span text:style-name="T796">. ikiataskaitinio laikotarpio priskaitymai, išmokėti spalio mėn.;</text:span></text:p>
      <text:p text:style-name="P797"><text:span text:style-name="T798">25.2.2</text:span><text:span text:style-name="T799">. valstybės ir savivaldybių institucijų ir įstaigų, kurios valstybės tarnautojams darbo užmokestį skaičiavo ir<text:s/></text:span><text:span text:style-name="T800">mokėjo taikydamos indeksavimo koeficientą, nesumokėto darbo užmokesčio dalis, išmokėta spalio mėn. (ji įskaitoma į metines bruto darbo užmokesčio lėšas);</text:span></text:p>
      <text:p text:style-name="P801"><text:span text:style-name="T802">25.2.3</text:span><text:span text:style-name="T803">. išmokos už metinius darbo rezultatus; kas ketvirtį, pusmetį išmokamos premijos ir kitos vi</text:span><text:span text:style-name="T804">enkartinės išmokos;</text:span></text:p>
      <text:p text:style-name="P805"><text:span text:style-name="T806">25.2.4</text:span><text:span text:style-name="T807">. išeitinės pašalpos ir kompensacijos, pasibaigus darbo santykiams;</text:span></text:p>
      <text:p text:style-name="P808"><text:span text:style-name="T809">25.2.5</text:span><text:span text:style-name="T810">. delspinigiai už laiku nesumokėtą darbo užmokestį;</text:span></text:p>
      <text:p text:style-name="P811"><text:span text:style-name="T812">25.2.6</text:span><text:span text:style-name="T813">. piniginės kompensacijos už nepanaudotas kasmetines atostogas;</text:span></text:p>
      <text:p text:style-name="P814"><text:span text:style-name="T815">25.2.7</text:span><text:span text:style-name="T816">.<text:s/></text:span><text:span text:style-name="T817">dividendai;</text:span></text:p>
      <text:p text:style-name="P818"><text:span text:style-name="T819">25.2.8</text:span><text:span text:style-name="T820">. materialinė parama;</text:span></text:p>
      <text:p text:style-name="P821"><text:span text:style-name="T822">25.2.9</text:span><text:span text:style-name="T823">. dotacijos darbuotojų maitinimui;</text:span></text:p>
      <text:p text:style-name="P824"><text:span text:style-name="T825">25.2.10</text:span><text:span text:style-name="T826">. kompensacinio pobūdžio išmokos (už butų nuomą, komunalines paslaugas, mėnesinius transporto bilietus ir pan.);</text:span></text:p>
      <text:p text:style-name="P827"><text:span text:style-name="T828">25.2.11</text:span><text:span text:style-name="T829">. negrąžintinos paskolos gyvenam</text:span><text:span text:style-name="T830">ųjų namų ir butų statybai;</text:span></text:p>
      <text:p text:style-name="P831"><text:span text:style-name="T832">25.2.12</text:span><text:span text:style-name="T833">. pašalpos, mokamos iš darbdavio lėšų laikinojo nedarbingumo metu, nėštumo ir gimdymo atostogų laikotarpiu bei vaiko priežiūros, kol jam sueis vieneri metai, atostogų laikotarpiu;</text:span></text:p>
      <text:p text:style-name="P834"><text:span text:style-name="T835">25.2.13</text:span><text:span text:style-name="T836">. darbo užmokestis už darbo</text:span><text:span text:style-name="T837"><text:s/>laiką, už kurį mokama mažiau nei tarifinis atlygis (pareiginė alga), pvz., apmokėjimas už prastovas ne dėl darbuotojo kaltės ir pan.;</text:span></text:p>
      <text:p text:style-name="P838"><text:span text:style-name="T839">25.2.14</text:span><text:span text:style-name="T840">. pašalpos, mokamos laikinojo nedarbingumo metu ir kitos išmokos iš Valstybinio socialinio draudimo fondo lėšų</text:span><text:span text:style-name="T841">;</text:span></text:p>
      <text:p text:style-name="P842"><text:span text:style-name="T843">25.2.15</text:span><text:span text:style-name="T844">. išmokos, nesusijusios su darbuotojo darbo apmokėjimu bei jo darbo rezultatais;</text:span></text:p>
      <text:p text:style-name="P845"><text:span text:style-name="T846">25.2.16</text:span><text:span text:style-name="T847">. komandiruočių išlaidos (dienpinigiai, gyvenamosios patalpos nuomojimo išlaidos ir pan.);</text:span></text:p>
      <text:p text:style-name="P848"><text:span text:style-name="T849">25.2.17</text:span><text:span text:style-name="T850">. darbo užmokestis asmenims, įsigijusiems verslo<text:s/></text:span><text:span text:style-name="T851">liudijimą ar sudariusiems autorines sutartis.</text:span></text:p>
      <text:p text:style-name="P852"><text:span text:style-name="T853">25.3</text:span><text:span text:style-name="T854">. Už kasmetines atostogas apskaičiuotos pinigų sumos paskirstomos proporcingai atostogų dienų skaičiui. Į bruto darbo užmokesčio lėšas spalio mėn. įskaitomas darbo užmokestis už atostogų dienas, kurio</text:span><text:span text:style-name="T855">s įeina į spalio mėn. Darbo užmokestis už atostogų dienas, tenkančias kitam mėnesiui, patenka į kito mėnesio darbo užmokestį ir į bruto darbo užmokesčio lėšas spalio mėn. neįskaitomas.</text:span></text:p>
      <text:p text:style-name="P856"><text:span text:style-name="T857">25.4</text:span><text:span text:style-name="T858">. Nurodykite<text:s/></text:span><text:span text:style-name="T859">„Darbo užmokestį už viršvalandžius“.<text:s/></text:span><text:span text:style-name="T860">Į darbo užmok</text:span><text:span text:style-name="T861">estį spalio mėn. įskaitomas visas darbo užmokestis už viršvalandžius (pagal padidintus tarifus, ne mažiau kaip pusantro darbuotojui nustatyto valandinio atlygio (mėnesinės algos)), dirbtus spalio mėn. Darbo užmokestis, apskaičiuotas už viršvalandžius, dirb</text:span><text:span text:style-name="T862">tus ankstesniais mėnesiais, neįskaitomas.</text:span></text:p>
      <text:p text:style-name="P863"><text:span text:style-name="T864">25.5</text:span><text:span text:style-name="T865">. Nurodykite<text:s/></text:span><text:span text:style-name="T866">„Priemokas už darbą pamainomis, nakties metu, poilsio ir švenčių dienomis“,<text:s/></text:span><text:span text:style-name="T867">kuris nelaikomas viršvalandiniu darbu, sumą. Į minėtą rodiklį įskaitoma tik<text:s/></text:span><text:span text:style-name="T868">priemokų suma<text:s/></text:span><text:span text:style-name="T869">už darbą naktį ar poilsio i</text:span><text:span text:style-name="T870">r švenčių dieną o ne pagrindinė alga ar tarifinis atlygis.</text:span></text:p>
      <text:p text:style-name="P871"><text:span text:style-name="T872">26</text:span><text:span text:style-name="T873">.<text:s/></text:span><text:span text:style-name="T874">13 rodiklis „Bruto darbo užmokesčio lėšos 2006 m., litais“ –<text:s/></text:span><text:span text:style-name="T875">tai darbuotojui per metus apskaičiuota pinigų suma, įskaitant privalomuosius atskaitymus (gyventojų pajamų ir darbuotojo<text:s/></text:span><text:span text:style-name="T876">valstybinio socialinio draudimo mokesčius).</text:span></text:p>
      <text:p text:style-name="P877"><text:span text:style-name="T878">26.1</text:span><text:span text:style-name="T879">.<text:s/></text:span><text:span text:style-name="T880">Į 2006 m. bruto darbo užmokesčio lėšas įskaitoma:</text:span></text:p>
      <text:p text:style-name="P881"><text:span text:style-name="T882">26.1.1</text:span><text:span text:style-name="T883">. darbo užmokestis už atliktą darbą ar dirbtą laiką (pareiginė alga);</text:span></text:p>
      <text:p text:style-name="P884"><text:span text:style-name="T885">26.1.2</text:span><text:span text:style-name="T886">. priemokos (už darbą kenksmingomis, labai kenksmingomis ir pavoji</text:span><text:span text:style-name="T887">ngomis darbo sąlygomis, darbą nakties metu, darbą poilsio ir švenčių dienomis, už papildomų funkcijų, darbų ir paslaugų atlikimą ir kt.);</text:span></text:p>
      <text:p text:style-name="P888"><text:span text:style-name="T889">26.1.3</text:span><text:span text:style-name="T890">. darbo užmokestis už viršvalandinį darbą;</text:span></text:p>
      <text:p text:style-name="P891"><text:span text:style-name="T892">26.1.4</text:span><text:span text:style-name="T893">. priedai (už darbuotojo profesionalumą, kvalifikaciją,</text:span><text:span text:style-name="T894"><text:s/>sąžiningumą, punktualumą ir kt.);</text:span></text:p>
      <text:p text:style-name="P895"><text:span text:style-name="T896">26.1.5</text:span><text:span text:style-name="T897">. vienkartinės ir reguliarios premijos;</text:span></text:p>
      <text:p text:style-name="P898"><text:span text:style-name="T899">26.1.6</text:span><text:span text:style-name="T900">. vienkartinės išmokos;</text:span></text:p>
      <text:p text:style-name="P901"><text:span text:style-name="T902">26.1.7</text:span><text:span text:style-name="T903">. valstybės ir savivaldybių institucijų ir įstaigų, kurios valstybės tarnautojams darbo užmokestį skaičiavo ir mokėjo<text:s/></text:span><text:span text:style-name="T904">taikydamos indeksavimo koeficientą, nesumokėto darbo užmokesčio dalis, išmokėta 2006 m.;</text:span></text:p>
      <text:p text:style-name="P905"><text:span text:style-name="T906">26.1.8</text:span><text:span text:style-name="T907">. užmokestis už nedirbtą laiką (atostogas, prastovas, kitas nedirbtas dienas įstatymų arba kolektyvinėje sutartyje nustatyta tvarka, papildomas atostogų dien</text:span><text:span text:style-name="T908">as ir pan.);</text:span></text:p>
      <text:p text:style-name="P909"><text:span text:style-name="T910">26.1.9</text:span><text:span text:style-name="T911">. tantjemos;</text:span></text:p>
      <text:p text:style-name="P912"><text:span text:style-name="T913">26.1.10</text:span><text:span text:style-name="T914">. laikraščių, žurnalų, telegramų ir spaudos agentūrų, leidyklų, televizijos, radijo ir kitų organizacijų etatiniams literatūriniams (kūrybiniams) darbuotojams darbo sutarties pagrindu mokamas literatūrinis (kū</text:span><text:span text:style-name="T915">rybinis) honoraras;</text:span></text:p>
      <text:p text:style-name="P916"><text:span text:style-name="T917">26.1.11</text:span><text:span text:style-name="T918">. kitos išmokos, tiesiogiai susijusios su darbu, nustatytos teisės aktų, kolektyvinėje ar darbo sutartyse.</text:span></text:p>
      <text:p text:style-name="P919"><text:span text:style-name="T920">26.2</text:span><text:span text:style-name="T921">.<text:s/></text:span><text:span text:style-name="T922">Į 2006 m. bruto darbo užmokesčio lėšas neįskaitoma:</text:span></text:p>
      <text:p text:style-name="P923"><text:span text:style-name="T924">26.2.1</text:span><text:span text:style-name="T925">. išeitinės pašalpos ir kompensacijos pasibaig</text:span><text:span text:style-name="T926">us darbo santykiams;</text:span></text:p>
      <text:p text:style-name="P927"><text:span text:style-name="T928">26.2.2</text:span><text:span text:style-name="T929">. delspinigiai už laiku nesumokėtą darbo užmokestį;</text:span></text:p>
      <text:p text:style-name="P930"><text:span text:style-name="T931">26.2.3</text:span><text:span text:style-name="T932">. dividendai;</text:span></text:p>
      <text:p text:style-name="P933"><text:span text:style-name="T934">26.2.4</text:span><text:span text:style-name="T935">. materialinė parama;</text:span></text:p>
      <text:p text:style-name="P936"><text:span text:style-name="T937">26.2.5</text:span><text:span text:style-name="T938">. dotacijos darbuotojų maitinimui;</text:span></text:p>
      <text:p text:style-name="P939"><text:span text:style-name="T940">26.2.6</text:span><text:span text:style-name="T941">. kompensacinio pobūdžio išmokos (už butų nuomą komunalines<text:s/></text:span><text:span text:style-name="T942">paslaugas, mėnesinius transporto bilietus ir pan.);</text:span></text:p>
      <text:p text:style-name="P943"><text:span text:style-name="T944">26.2.7</text:span><text:span text:style-name="T945">. negrąžintinos paskolos gyvenamųjų namų ir butų statybai;</text:span></text:p>
      <text:p text:style-name="P946"><text:span text:style-name="T947">26.2.8</text:span><text:span text:style-name="T948">. pašalpos laikino nedarbingumo metu ir kitos išmokos mokamos iš Valstybinio socialinio draudimo fondo lėšų;</text:span></text:p>
      <text:p text:style-name="P949"><text:span text:style-name="T950">26.2.9</text:span><text:span text:style-name="T951">. paša</text:span><text:span text:style-name="T952">lpos, mokamos iš darbdavio lėšų laikinojo nedarbingumo metu, nėštumo ir gimdymo atostogų laikotarpiu bei vaiko priežiūros, kol jam sueis vieneri metai, atostogų laikotarpiu;</text:span></text:p>
      <text:p text:style-name="P953"><text:span text:style-name="T954">26.2.10</text:span><text:span text:style-name="T955">. piniginės kompensacijos už nepanaudotas kasmetines atostogas;</text:span></text:p>
      <text:p text:style-name="P956"><text:span text:style-name="T957">26.2.</text:span><text:span text:style-name="T958">11</text:span><text:span text:style-name="T959">. komandiruočių išlaidos (dienpinigiai, gyvenamosios patalpos nuomojimo išlaidos ir pan.);</text:span></text:p>
      <text:p text:style-name="P960"><text:span text:style-name="T961">26.2.12</text:span><text:span text:style-name="T962">. darbo užmokestis asmenims, įsigijusiems verslo liudijimą</text:span></text:p>
      <text:p text:style-name="P963"><text:span text:style-name="T964">26.2.13</text:span><text:span text:style-name="T965">. darbo užmokestis asmenims, sudariusiems autorines sutartis.</text:span></text:p>
      <text:p text:style-name="P966"><text:span text:style-name="T967">26.3</text:span><text:span text:style-name="T968">. Į brut</text:span><text:span text:style-name="T969">o darbo užmokesčio lėšas įskaitomas tik darbo užmokestis už ataskaitinio laikotarpio kasmetines atostogas. Kitų laikotarpių priskaitymai čia neįtraukiami.</text:span></text:p>
      <text:p text:style-name="P970"><text:span text:style-name="T971">26.4</text:span><text:span text:style-name="T972">.<text:s/></text:span><text:span text:style-name="T973">„Metinės premijos ir kitos specialiosios išmokos“.<text:s/></text:span><text:span text:style-name="T974">Tai nereguliariai (ne kiekvieną mokėjimo</text:span><text:span text:style-name="T975"><text:s/>laikotarpį) mokamos išmokos, kurių mokėjimas priklauso nuo asmeninių arba įmonės darbo rezultatų (įmonės pelno, apyvartos, darbo našumo ir kt.). Prie minėtų sumų priskiriama: premijos už ketvirčio, pusmečio, devynių mėnesių ar metų darbo rezultatus; vienk</text:span><text:span text:style-name="T976">artiniai priedai už skubių, svarbių ar sudėtingų darbų (užduočių) vykdymą; vienkartinės priemokos už laikinai nesančių darbuotojų funkcijų (pareigų) arba raštišku darbuotojų sutikimu – papildomų darbų vykdymą (jeigu nesudaroma papildoma darbo sutartis); už</text:span><text:span text:style-name="T977"><text:s/>darbuotojo ar grupės darbuotojų individualius rezultatus; Šv. Kalėdų ar Šv. Velykų progomis išmokėtos sumos, vadinamasis „tryliktasis“ ar „keturioliktasis“ atlyginimas, taip pat valstybės ir savivaldybių institucijų ir įstaigų, kurios valstybės tarnautoja</text:span><text:span text:style-name="T978">ms darbo užmokestį skaičiavo ir mokėjo taikydamos indeksavimo koeficientą, nesumokėto darbo užmokesčio dalis, išmokėta 2006 m.</text:span></text:p>
      <text:p text:style-name="P979"><text:span text:style-name="T980">27</text:span><text:span text:style-name="T981">.<text:s/></text:span><text:span text:style-name="T982">14 rodiklis „Apmokėtų valandų skaičius 2006 m. spalio mėn.“.<text:s/></text:span><text:span text:style-name="T983">Nurodykite<text:s/></text:span><text:soft-page-break/><text:span text:style-name="T984">darbuotojo faktiškai apmokėtų valandų skaičių 2</text:span><text:span text:style-name="T985">006 m. spalio mėnesį.</text:span></text:p>
      <text:p text:style-name="P986"><text:span text:style-name="T987">27.1</text:span><text:span text:style-name="T988">. Faktiškai apmokėtas darbo laikas – tai darbuotojų nustatytos darbo laiko trukmės ir viršvalandžių suma, taip pat nedirbtas, bet darbdavio įstatymų ar kolektyvinėje sutartyje nustatyta tvarka apmokėtas laikas, pvz., darbdavio a</text:span><text:span text:style-name="T989">pmokėtos prastovos; atostogų laikas ir pan.</text:span></text:p>
      <text:p text:style-name="P990"><text:span text:style-name="T991">27.2</text:span><text:span text:style-name="T992">. Neįskaitomos nedarbingumo dėl ligos dienos, už kurias pašalpos mokamos iš Valstybinio socialinio draudimo fondo lėšų ar iš darbdavio lėšų; darbo laikas už kurį mokama mažiau nei tarifinis atlygis (parei</text:span><text:span text:style-name="T993">ginė alga), pvz., už prastovas ne dėl darbuotojo kaltės ir pan.</text:span></text:p>
      <text:p text:style-name="P994"><text:span text:style-name="T995">27.3</text:span><text:span text:style-name="T996">.<text:s/></text:span><text:span text:style-name="T997">„Viršvalandžių skaičius“.<text:s/></text:span><text:span text:style-name="T998">Nurodykite, kiek darbuotojas dirbo viršvalandžių spalio mėn. Viršvalandžiais laikomas darbo laikas, viršijantis nustatytą normalų darbo laiką (savaitės, mėn</text:span><text:span text:style-name="T999">esio). įskaitomos valandos, apmokamos pagal padidintus tarifus ir susijusios su rodikliu „Darbo užmokestis už viršvalandinį darbą“. Darbo vietoje dirbtas, bet neapmokėtas laikas ir laikas, sugaištas kelionėms į darbo vietą ir atgal, į viršvalandžių skaičių</text:span><text:span text:style-name="T1000"><text:s/>neįskaitomas.</text:span></text:p>
      <text:p text:style-name="P1001"><text:span text:style-name="T1002">28</text:span><text:span text:style-name="T1003">.<text:s/></text:span><text:span text:style-name="T1004">15 rodiklis „Nedirbtų dienų skaičius 2006 m., darbo dienomis“.<text:s/></text:span><text:span text:style-name="T1005">Nurodykite darbuotojo dėl įvairių priežasčių nedirbtą laiką darbo dienomis, t. y. įstatymų ar kolektyvinėje sutartyje nustatyta tvarka nedirbtą, bet apmokėtą taip pat n</text:span><text:span text:style-name="T1006">edirbtą ir neapmokėtą darbo laiką.</text:span></text:p>
      <text:p text:style-name="P1007"><text:span text:style-name="T1008">28.1</text:span><text:span text:style-name="T1009">. Į nedirbtų dienų skaičių įskaičiuojama: atostogų laikas; prastovos; stažuotėse ar kvalifikacijos kėlimo kursuose praleistos dienos; nedirbtos dienos pagal nedarbingumo pažymėjimus (už kurias mokama iš darbdavio<text:s/></text:span><text:span text:style-name="T1010">lėšų arba iš Valstybinio socialinio draudimo fondo lėšų); dėl asmeninių priežasčių nedirbtos dienos, nesvarbu, ar už jas buvo mokamas atlyginimas ar ne ir pan.</text:span></text:p>
      <text:p text:style-name="P1011"><text:span text:style-name="T1012">28.2</text:span><text:span text:style-name="T1013">. į minėtą rodiklį įtrauktų nedirbtų dienų skaičius turi būti lygus ataskaitiniais<text:s/></text:span><text:span text:style-name="T1014">metais faktiškai suteiktų kasmetinių atostogų dienų skaičiaus, kitų nedirbtų, bet apmokėtų bei pagal nedarbingumo pažymėjimus nedirbtų dienų, nedirbtų bei neapmokėtų dienų sumai.</text:span></text:p>
      <text:p text:style-name="P1015"><text:span text:style-name="T1016">28.3</text:span><text:span text:style-name="T1017">.<text:s/></text:span><text:span text:style-name="T1018">„Kasmetinių atostogų dienų skaičius“.<text:s/></text:span><text:span text:style-name="T1019">Nurodykite 2006 m. faktiškai<text:s/></text:span><text:span text:style-name="T1020">suteiktų kasmetinių atostogų dienų skaičių darbo dienomis. įskaitomos minimaliųjų, pailgintų ir papildomų kasmetinių atostogų, kurios darbuotojui gali būti suteiktos kolektyvinėje ar darbo sutartyse nustatyta tvarka, dienos.</text:span></text:p>
      <text:p text:style-name="P1021"><text:span text:style-name="T1022">28.4</text:span><text:span text:style-name="T1023">.<text:s/></text:span><text:span text:style-name="T1024">„Kitos nedirbtos, bet</text:span><text:span text:style-name="T1025"><text:s/>apmokėtos dienos“.<text:s/></text:span><text:span text:style-name="T1026">Nurodykite kitas pirmiau nepaminėtas darbuotojo nedirbtas, bet apmokėtas dienas, pvz., ne dėl darbuotojo kaltės nedirbtą laiką t. y. prastovų laiką dienas, kurias darbuotojas nedirbo dėl šeimos nario laidotuvių ar vestuvių ir kitokių pr</text:span><text:span text:style-name="T1027">iežasčių, kurias apmoka darbdavys, jei tai nustatyta kolektyvinėje sutartyje ir pan. Čia įskaitomos ir profesinio mokymosi ar darbuotojo tobulinimosi kvalifikacijos kėlimo kursuose praleistos dienos per ataskaitinius metus.</text:span></text:p>
      <text:p text:style-name="P1028"><text:span text:style-name="T1029">28.5</text:span><text:span text:style-name="T1030">.<text:s/></text:span><text:span text:style-name="T1031">„Pagal nedarbingumo pa</text:span><text:span text:style-name="T1032">žymėjimus nedirbtos dienos; nedirbtos bei neapmokėtos dienos“.<text:s/></text:span><text:span text:style-name="T1033">Tai faktiškas pagal nedarbingumo pažymėjimus (dėl ligos, ligonio slaugymo ar profesinės reabilitacijos) nedirbtų dienų skaičius per metus darbo dienomis, už kurias mokamos pašalpos iš Valstybin</text:span><text:span text:style-name="T1034">io socialinio draudimo fondo lėšų ar kurias apmoka darbdavys iš savo lėšų, taip pat dienos, už kurias nemokama. Čia įskaitomos moterų, išėjusių nėštumo ir gimdymo atostogų, bei asmenų, išėjusių vaiko priežiūros atostogų iki jam sueis treji metai ar grįžusi</text:span><text:span text:style-name="T1035">ų iš minėtų atostogų ataskaitiniais metais, nedirbtos dienos, taip pat vyrų, kuriems suteiktos tėvystės atostogos laikotarpiui nuo vaiko gimimo dienos iki tol, kol vaikui sukaks vienas mėnuo, nedirbtos dienos. Prie nedirbtų ir neapmokėtų dienų taip pat gal</text:span><text:span text:style-name="T1036">i būti priskirtos darbuotojui suteiktos nemokamos atostogos, prastovos dėl darbuotojo kaltės ir pan.</text:span></text:p>
      <text:p text:style-name="P1037"><text:span text:style-name="T1038">29</text:span><text:span text:style-name="T1039">.<text:s/></text:span><text:span text:style-name="T1040">16 rodiklis „Nustatytas kasmetinių atostogų dienų skaičius 2006 m., darbo dienomis“.<text:s/></text:span><text:span text:style-name="T1041">Nurodykite tam tikros profesijos (pareigybės) darbuotojui įs</text:span><text:span text:style-name="T1042">tatymo nustatyta tvarka priklausančių kasmetinių atostogų dienų skaičių darbo dienomis, neatsižvelgiant į tai, ar darbuotojui ataskaitiniais metais buvo suteiktos, ar nebuvo suteiktos kasmetinės atostogos. Minėtą rodiklį pildo tik viešosios nuosavybės (val</text:span><text:span text:style-name="T1043">stybės ar savivaldybės) švietimo, sveikatos priežiūros ir socialinio darbo, viešojo valdymo ir gynimo; privalomojo socialinio draudimo įstaigos.</text:span></text:p>
      <text:p text:style-name="P1044">______________</text:p>
      <text:p text:style-name="P10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18:19:00Z</meta:creation-date>
    <dc:date>2015-10-11T18:19:00Z</dc:date>
    <meta:template xlink:href="Normal" xlink:type="simple"/>
    <meta:editing-cycles>2</meta:editing-cycles>
    <meta:editing-duration>PT0S</meta:editing-duration>
    <meta:document-statistic meta:page-count="15" meta:paragraph-count="326" meta:word-count="5212" meta:character-count="39863" meta:row-count="1059" meta:non-whitespace-character-count="34977"/>
  </office:meta>
</office:document-meta>
</file>