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text:span><text:span text:style-name="T6">ISTRO</text:span></text:p>
      <text:p text:style-name="P7">ĮSAKYMAS</text:p>
      <text:p text:style-name="P8"/>
      <text:p text:style-name="P9">DĖL lietuvos respublikos ŪKIO MINISTRO 2010 M. KOVO 20 D. ĮSAKYMO NR. 4-22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1 m. rugsėjo 19 d. Nr. 4-658</text:p>
      <text:p text:style-name="P12">Vilnius</text:p>
      <text:p text:style-name="P13"/>
      <text:p text:style-name="P14"><text:span text:style-name="T15">Pakeičiu</text:span><text:span text:style-name="T16"><text:s/>Lietuvos Respublikos ūkio ministro 2010 m. kovo 20 d. įsakymą Nr. 4-22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09BAD925374E" office:target-frame-name="_blank" xlink:show="new"><text:span text:style-name="T17">22-320</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 2007–2013 METŲ EUROPOS SĄJUNGOS STRUKTŪRINĖS PARAMOS PANAUDOJIMO STRATEGIJĄ IR SANGLAUDOS SKATINIMO VEIKSMŲ PROGRAMĄ, SKYRIMO</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34">44-1718</text:span></text:a><text:span text:style-name="T35">), 8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5 punktu ir atsižvelgdamas į viešosios įstaigos Lietuvos verslo paramos agentūros 2010 m. kovo 4 d. projektų tinkamumo finansuoti vertinimo ataskaitą Nr. 49:</text:span></text:p>
      <text:p text:style-name="P38"><text:span text:style-name="T39">1</text:span><text:span text:style-name="T40">. S k i r i u finansavimą pagal Sanglaudos skatinimo veiksmų programos 3 prioriteto „Aplinka ir darnus vystymasis“ priemonę „Viešosios paskirties pastatų renovavimas nacionaliniu lygiu“ Kauno technologijos universiteto projekto „Pastato Studentų g. 56, Kaune, renovavimas“ (VšĮ Lietuvos verslo paramos agentūros 2010 m. kovo 4 d. paraiškos kodas VP3-3.4-ŪM-03-V-03-006 Europos Sąjungos struktūrinių fondų ir (ar) valstybės biudžeto finansavimui gauti vertinimo rezultatų ataskaita Nr. 1941) kapitalo formavimo išlaidoms padengti iki 1 061 218,67 (milijono šešiasdešimt vieno tūkstančio dviejų šimtų aštuoniolikos litų šešiasdešimt septynių centų) lito finansavimo, finansavimo dalis (intensyvumas) – iki 100,00 proc.:</text:span></text:p>
      <text:p text:style-name="P41"><text:span text:style-name="T42">1.1</text:span><text:span text:style-name="T43">. iš Ūkio ministerijos reorganizavimo laikotarpio energetikos srities Europos Sąjungos ir<text:s/></text:span><text:soft-page-break/><text:span text:style-name="T44">bendrojo finansavimo lėšomis finansuojamų projektų įgyvendinimo programos (Europos Sąjungos lėšos) (programos kodas – 01 102), priemonės kodas 112_112, funkcinės klasifikacijos kodas 04.03.06.01, ekonominės klasifikacijos kodas 2.9.2.2.1.02 – iki 902 035,87 (devynių šimtų dviejų tūkstančių trisdešimt penkių litų aštuoniasdešimt septynių centų) lito;<text:s/></text:span></text:p>
      <text:p text:style-name="P45"><text:span text:style-name="T46">1.2</text:span><text:span text:style-name="T47">. iš Ūkio ministerijos reorganizavimo laikotarpio energetikos srities Europos Sąjungos ir bendrojo finansavimo lėšomis finansuojamų projektų įgyvendinimo programos (bendrojo finansavimo lėšos) (programos kodas – 01 202), priemonės kodas 122_112, funkcinės klasifikacijos kodas 04.03.06.01, ekonominės klasifikacijos kodas 2.9.2.2.1.02 – iki 159 182,80 (šimto penkiasdešimt devynių tūkstančių šimto aštuoniasdešimt dviejų litų aštuoniasdešimt centų) lito.<text:s/></text:span></text:p>
      <text:p text:style-name="P48"><text:span text:style-name="T49">2</text:span><text:span text:style-name="T50">. Šis įsakymas gali būti skundžiamas teisės aktų nustatyta tvarka.“</text:span></text:p>
      <text:p text:style-name="P51"/>
      <text:p text:style-name="P52"/>
      <text:p text:style-name="P53"/>
      <text:p text:style-name="P54">Ūkio ministras<text:tab/>Rimantas Žyl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22T12:47:00Z</meta:creation-date>
    <dc:date>2015-12-22T12:47:00Z</dc:date>
    <meta:template xlink:href="Normal" xlink:type="simple"/>
    <meta:editing-cycles>2</meta:editing-cycles>
    <meta:editing-duration>PT0S</meta:editing-duration>
    <meta:document-statistic meta:page-count="2" meta:paragraph-count="19" meta:word-count="575" meta:character-count="4610" meta:row-count="96" meta:non-whitespace-character-count="4054"/>
  </office:meta>
</office:document-meta>
</file>