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LIEPOS 22 D. NUTARIMO NR. 932 „DĖL STRATEGINIŲ PREKIŲ EKSPORTO, IMPORTO, TRANZITO IR TARPININKAVIMO LICENCIJAVIMO TAISYKLIŲ IR STRATEGINIŲ PREKIŲ KONTROLĖS VYKDYMO TAISYKLIŲ PATVIRTINIMO</text:span><text:span text:style-name="T16">“ PAKEITIMO</text:span></text:p>
      <text:p text:style-name="Normal"/>
      <text:p text:style-name="P17">2009 m. liepos 8 d. Nr. 705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4 m. liepos 22 d. nutarimą Nr. 932 „Dėl<text:s/><text:span text:style-name="T25">Strateginių prekių eksporto, importo, tranzito ir tarpininkavimo licencijavimo taisyklių ir Strateginių prekių kontrolės vykdymo taisyklių<text:s/></text:span>patvirtinimo“ (Žin., 2004, Nr.<text:s/><text:a xlink:href="https://www.e-tar.lt/portal/lt/legalAct/TAR.0E9A4AB8CBCC" office:target-frame-name="_blank" xlink:show="new"><text:span text:style-name="T26">115-4305</text:span></text:a>) ir priedo pirmojoje pastraipoje vietoj žodžių „Ūkio ministerijos sekretorius“ įrašyti žodžius „ūkio viceministras“.<text:s/>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ŪKIO MINISTRAS<text:tab/>DAINIUS KREIVY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2T11:32:00Z</meta:creation-date>
    <dc:date>2020-04-02T11:32:00Z</dc:date>
    <meta:print-date>2009-07-14T06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915" meta:row-count="23" meta:non-whitespace-character-count="813"/>
  </office:meta>
</office:document-meta>
</file>