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16in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1 M. BALANDŽIO 15 D. NUTARIMO NR. 142 DALINIO PAKEITIMO</text:p>
      <text:p text:style-name="P8"/>
      <text:p text:style-name="P9">1992 m. sausio 11 d. Nr. 18</text:p>
      <text:p text:style-name="P10">Vilnius</text:p>
      <text:p text:style-name="P11"/>
      <text:p text:style-name="P12"><text:span text:style-name="T13">Vadovaudamasi Lietuvos Respublikos atostogų įstatymo 15 straipsniu, Lietuvos Respublikos Vyriausybė<text:s/></text:span><text:span text:style-name="T14">nutari</text:span><text:span text:style-name="T15">a:</text:span></text:p>
      <text:p text:style-name="P16"><text:span text:style-name="T17">1</text:span><text:span text:style-name="T18">. Iš dalies pakeičiant Lietuvos Respublikos Vyriausybės 1991 m. balandžio 15 d. nutarimą Nr. 142 „Dėl įmonių darbuotojų darbo apmokėjimo organizavimo pavyzdinių principų ir vidutinio darbo užmokesčio apskaičiavimo tvarkos“:</text:span></text:p>
      <text:p text:style-name="P19"><text:span text:style-name="T20">1.1</text:span><text:span text:style-name="T21">. išbraukti jo 2 punktą;</text:span></text:p>
      <text:p text:style-name="P22"><text:span text:style-name="T23">1.2</text:span><text:span text:style-name="T24">. nurodytuoju nutarimu patvirtintoje Vidutinio darbo užmokesčio apskaičiavimo tvarkoje padaryti šiuos pakeitimus:</text:span></text:p>
      <text:p text:style-name="P25"><text:span text:style-name="T26">1.2.1</text:span><text:span text:style-name="T27">. 5.5 punkte po žodžių „nedirbo įmonėje“ įrašyti žodžius „išskyrus pravaikštas (tarp jų pavėlavimus į darbą ar išėjimus iš darbo anksčiau laiko) dėl darbuotojo kaltės“;</text:span></text:p>
      <text:p text:style-name="P28"><text:span text:style-name="T29">1.2.2</text:span><text:span text:style-name="T30">. 5.6 punkte po žodžių „Gauta suma“ įrašyti žodžius „taip pat ketvirtinės premijos suma, išmokėta per vieną iš trijų mėnesių, pagal kuriuos skaičiuojamas vidutinis darbo užmokestis“;</text:span></text:p>
      <text:p text:style-name="P31"><text:span text:style-name="T32">1.2.3</text:span><text:span text:style-name="T33">. 6 punktą išdėstyti taip:</text:span></text:p>
      <text:p text:style-name="P34"><text:span text:style-name="T35">„</text:span><text:span text:style-name="T36">6</text:span><text:span text:style-name="T37">. Darbo užmokestis už kasmetines atostogas apskaičiuojamas vidutinio vienos darbo dienos užmokesčio, nustatyto vadovaujantis šia tvarka, sumą dauginant iš darbo dienų atostogų laikotarpiu (pagal įmonės darbo grafiką) skaičiaus.</text:span></text:p>
      <text:p text:style-name="P38"><text:span text:style-name="T39">Ši tvarka taikoma ir apskaičiuojant kompensaciją už nepanaudotas atostogas“.</text:span></text:p>
      <text:p text:style-name="P40"><text:span text:style-name="T41">2</text:span><text:span text:style-name="T42">. Šis nutarimas įsigalioja nuo 1992 m. sausio 1 dienos.</text:span></text:p>
      <text:p text:style-name="P43"/>
      <text:p text:style-name="P44"/>
      <text:p text:style-name="P45"/>
      <text:p text:style-name="P46">LIETUVOS RESPUBLIKOS MINISTRAS PIRMININKAS<text:tab/>G. VAGNOR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2T12:45:00Z</meta:creation-date>
    <dc:date>2020-01-22T12:45:00Z</dc:date>
    <meta:template xlink:href="Normal.dotm" xlink:type="simple"/>
    <meta:editing-cycles>2</meta:editing-cycles>
    <meta:editing-duration>PT0S</meta:editing-duration>
    <meta:document-statistic meta:page-count="1" meta:paragraph-count="108" meta:word-count="215" meta:character-count="1415" meta:row-count="186" meta:non-whitespace-character-count="1308"/>
  </office:meta>
</office:document-meta>
</file>