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center"/>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2 m. GEGUŽĖS 9 d. ĮSAKYMO Nr. V-782 „DĖL 2007–2013 m. ŽMOGIŠKŲJŲ IŠTEKLIŲ PLĖTROS VEIKSMŲ PROGRAMOS 3 PRIORITETO „TYRĖJŲ GEBĖJIMŲ STIPRINIMAS“<text:s/>VP1-3.1-ŠMM-10-V PRIEMONĖS „AUKŠTO TARPTAUTINIO LYGIO MOKSLINIŲ TYRIMŲ SKATINIMAS“ PROJEKTŲ FINANSAVIMO SĄLYGŲ APRAŠO Nr. 2 PATVIRTINIMO“ PAKEITIMO</text:p>
      <text:p text:style-name="P6"/>
      <text:p text:style-name="P7">2013 m. liepos 23 d. Nr. V-692</text:p>
      <text:p text:style-name="P8">Vilnius</text:p>
      <text:p text:style-name="P9"/>
      <text:p text:style-name="P10"><text:span text:style-name="T11">Vadovaudamasis Projektų administravimo ir finansavimo taisyklių, pa</text:span><text:span text:style-name="T12">tvirtintų Lietuvos Respublikos Vyriausybės 2007 m. gruodžio 19 d. nutarimu Nr. 1443 (Žin., 2008, Nr. </text:span><text:a xlink:href="https://www.e-tar.lt/portal/lt/legalAct/TAR.2C314E38AAA6" office:target-frame-name="_blank" xlink:show="new"><text:span text:style-name="T13">4-132</text:span></text:a><text:span text:style-name="T14">; 2012, Nr. </text:span><text:a xlink:href="https://www.e-tar.lt/portal/lt/legalAct/TAR.35B698D6030F" office:target-frame-name="_blank" xlink:show="new"><text:span text:style-name="T15">56-2785</text:span></text:a><text:span text:style-name="T16">), 29.1 punktu,<text:s/></text:span></text:p>
      <text:p text:style-name="P17"><text:span text:style-name="T18">p a k e i č i u 2007–2013 m. Žmogiškųjų išteklių plėtros veiksmų programos 3 prioriteto „Tyrėjų gebėjimų stiprinimas“ VP1-3.1-ŠMM-10-V priemonės „Aukšto tarptautinio lygio mokslinių tyrimų skatinimas“ projektų<text:s/></text:span><text:span text:style-name="T19">finansavimo sąlygų aprašą Nr. 2, patvirtintą Lietuvos Respublikos švietimo ir mokslo ministro 2012 m. gegužės 9 d. įsakymu Nr. V-782 „Dėl 2007–2013 m. Žmogiškųjų išteklių plėtros veiksmų programos 3 prioriteto „Tyrėjų gebėjimų stiprinimas“ VP1-3.1-ŠMM-10-V</text:span><text:span text:style-name="T20"><text:s/>priemonės „Aukšto tarptautinio lygio mokslinių tyrimų skatinimas“ projektų finansavimo sąlygų aprašo Nr. 2 patvirtinimo“ (Žin., 2012, Nr. </text:span><text:a xlink:href="https://www.e-tar.lt/portal/lt/legalAct/TAR.006CD6817EF3" office:target-frame-name="_blank" xlink:show="new"><text:span text:style-name="T21">58-2913</text:span></text:a><text:span text:style-name="T22">, Nr. </text:span><text:a xlink:href="https://www.e-tar.lt/portal/lt/legalAct/TAR.A39CAF45D463" office:target-frame-name="_blank" xlink:show="new"><text:span text:style-name="T23">97-4973</text:span></text:a><text:span text:style-name="T24">, Nr. </text:span><text:a xlink:href="https://www.e-tar.lt/portal/lt/legalAct/TAR.8CBC5DCEDF21" office:target-frame-name="_blank" xlink:show="new"><text:span text:style-name="T25">133-6821</text:span></text:a><text:span text:style-name="T26">) (toliau – Aprašas):</text:span></text:p>
      <text:p text:style-name="P27"><text:span text:style-name="T28">1</text:span><text:span text:style-name="T29">. Išdėstau Aprašo 5 punktą taip:</text:span></text:p>
      <text:p text:style-name="P30"><text:span text:style-name="T31">„</text:span><text:span text:style-name="T32">5</text:span><text:span text:style-name="T33">. Šis Aprašas yra antrasis projektų fi</text:span><text:span text:style-name="T34">nansavimo sąlygų aprašas, rengiamas pagal veiksmų programos priemonę. Pagal šį Aprašą numatomas skirti finansavimas sudaro iki 47 604 411,00 Lt (keturiasdešimt septynių milijonų šešių šimtų keturių tūkstančių keturių šimtų vienuolikos litų 00 ct), iš kurių</text:span><text:span text:style-name="T35"><text:s/>iki 45 121 428,00 Lt (keturiasdešimt penkių milijonų vieno šimto dvidešimt vieno tūkstančio keturių šimtų dvidešimt aštuonių litų 00 ct) sudaro Europos Sąjungos (toliau – ES) fondų lėšos, ir iki 2 482 983,00 Lt (dviejų milijonų keturių šimtų aštuoniasdeši</text:span><text:span text:style-name="T36">mt dviejų tūkstančių devynių šimtų aštuoniasdešimt trijų litų 00 ct) – Lietuvos Respublikos valstybės biudžeto lėšos“.</text:span></text:p>
      <text:p text:style-name="P37"><text:span text:style-name="T38">2</text:span><text:span text:style-name="T39">. Papildau Aprašą nauju 5</text:span><text:span text:style-name="T40">1</text:span><text:span text:style-name="T41"><text:s/>punktu:</text:span></text:p>
      <text:p text:style-name="P42"><text:span text:style-name="T43">„</text:span><text:span text:style-name="T44">5</text:span><text:span text:style-name="T45">1</text:span><text:span text:style-name="T46">. Atsižvelgiant į Žmogiškųjų išteklių plėtros veiksmų programos priedo, patvirtinto Liet</text:span><text:span text:style-name="T47">uvos Respublikos Vyriausybės 2008 m. liepos 23 d. nutarimu Nr. 789 (Žin., 2008, Nr. </text:span><text:a xlink:href="https://www.e-tar.lt/portal/lt/legalAct/TAR.8B8BAC9FE025" office:target-frame-name="_blank" xlink:show="new"><text:span text:style-name="T48">95-3722</text:span></text:a><text:span text:style-name="T49">; 2013, Nr. </text:span><text:a xlink:href="https://www.e-tar.lt/portal/lt/legalAct/TAR.4D0BA2EFA412" office:target-frame-name="_blank" xlink:show="new"><text:span text:style-name="T50">43-2119</text:span></text:a><text:span text:style-name="T51">), 2.2 punktą, pagal šį Aprašą projektams skiriama finansavimo suma gali viršyti šio Aprašo 5 punkte numatomą skirti finansavimo sumą, bet ne daugiau kaip 16 937,89 Lt (šeš</text:span><text:span text:style-name="T52">iolika tūkstančių devyni šimtai trisdešimt septyniais litais 89 ct), iš kurių iki 14 393,82 Lt (keturiolikos tūkstančių trijų šimtų devyniasdešimt trijų litų 82 ct) sudaro ES fondų lėšos, iki 2 544,07 Lt (dviejų tūkstančių penkių šimtų keturiasdešimt ketur</text:span><text:span text:style-name="T53">ių litų 7 ct) – Lietuvos Respublikos valstybės biudžeto lėšos“.</text:span></text:p>
      <text:p text:style-name="P54"/>
      <text:p text:style-name="P55"><text:span text:style-name="T56">Švietimo ir mokslo ministras</text:span><text:span text:style-name="T57"><text:tab/>Dainius Pavalkis</text:span></text:p>
      <text:p text:style-name="P58"/>
      <text:p text:style-name="P59"><text:span text:style-name="T60">_________________</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6T12:57:00Z</meta:creation-date>
    <dc:date>2015-08-26T12:57:00Z</dc:date>
    <meta:template xlink:href="Normal" xlink:type="simple"/>
    <meta:editing-cycles>2</meta:editing-cycles>
    <meta:editing-duration>PT0S</meta:editing-duration>
    <meta:document-statistic meta:page-count="1" meta:paragraph-count="18" meta:word-count="476" meta:character-count="3369" meta:row-count="83" meta:non-whitespace-character-count="2911"/>
  </office:meta>
</office:document-meta>
</file>