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3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4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5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6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7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4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5" style:parent-style-name="Normal" style:family="paragraph">
      <style:paragraph-properties fo:widows="0" fo:orphans="0" fo:text-indent="0.4923in">
        <style:tab-stops>
          <style:tab-stop style:type="left" style:position="2.0229in"/>
          <style:tab-stop style:type="left" style:position="2.254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LIETUVOS RESPUBLIKOS SUSISIEKIMO MINISTRO 2004 M. BALANDŽIO 28 D. ĮSAKYMO Nr. 3-185 „DĖL ĮMONIŲ, TEIKIANČIŲ LAIVŲ AGENTAVIMO PASLAUGAS, ATESTAVIMO KOMISIJOS SUDARYMO IR ASMENŲ, KONTROLIUOJANČIŲ ATESTUOJAMOS VEIKLOS SĄLYGŲ LAIKYMĄSI, PASKYRIMO“ PAKEITIMO</text:p>
      <text:p text:style-name="P13"/>
      <text:p text:style-name="P14">2006 m. kovo 23 d. Nr. 3-107</text:p>
      <text:p text:style-name="P15">Vilnius</text:p>
      <text:p text:style-name="P16"/>
      <text:p text:style-name="P17"><text:span text:style-name="T18">Pakeičiu</text:span><text:s/>Lietuvos Respublikos susisiekimo ministro 2004 m. balandžio 28 d. įsakymą Nr. 3-185 „Dėl Įmonių, teikiančių laivų agentavimo paslaugas, atestavimo komisijos sudarymo ir asmenų, kontroliuojančių atestuojamos veiklos sąlygų laikymąsi, paskyrimo“ (Žin. 2004, Nr. 78-2744):</text:p>
      <text:p text:style-name="P19">1. Išdėstau 1 punktą taip:</text:p>
      <text:p text:style-name="P20">„1.<text:s/><text:span text:style-name="T21">Sudarau</text:span><text:s/>šią Įmonių, teikiančių laivų agentavimo paslaugas, atestavimo komisiją:</text:p>
      <text:p text:style-name="P22">J. Darulis<text:tab/>–<text:tab/>Susisiekimo ministerijos Vandens transporto departamento direktorius (komisijos pirmininkas),</text:p>
      <text:p text:style-name="P23">S. Dobilinskas<text:tab/>–<text:tab/>VĮ Klaipėdos valstybinio jūrų uosto direkcijos generalinis direktorius (komisijos pirmininko pavaduotojas),</text:p>
      <text:p text:style-name="P24">E. Dunauskas<text:tab/>–<text:tab/>VĮ Klaipėdos valstybinio jūrų uosto direkcijos Ekonomikos ir finansų skyriaus vedėjas (komisijos sekretorius),</text:p>
      <text:p text:style-name="P25">V. Lukoševičius<text:tab/>–<text:tab/>Klaipėdos valstybinio jūrų uosto kapitonas,</text:p>
      <text:p text:style-name="P26">J. Sūris<text:tab/>–<text:tab/>Lietuvos saugios laivybos administracijos Laivybos kontrolės skyriaus vedėjas,</text:p>
      <text:p text:style-name="P27">V. Šileika<text:tab/>–<text:tab/>Lietuvos laivybos maklerių ir agentų asociacijos prezidentas“.</text:p>
      <text:p text:style-name="P28"/>
      <text:p text:style-name="P29">2. Išdėstau 2 punktą taip:</text:p>
      <text:p text:style-name="P30"/>
      <text:p text:style-name="P31">„2.<text:s/><text:span text:style-name="T32">Skiriu</text:span><text:s/>šiuos asmenis kontroliuoti, kaip įmonės, teikiančios laivų agentavimo paslaugas, laikosi atestuojamos veiklos sąlygų:</text:p>
      <text:p text:style-name="P33">R. Tarasevičių<text:tab/>–<text:tab/>Lietuvos saugios laivybos administracijos direktoriaus pavaduotoją,</text:p>
      <text:p text:style-name="P34">L. Rudį<text:tab/>–<text:tab/>VĮ Klaipėdos valstybinio jūrų uosto direkcijos Teisės skyriaus vedėją,</text:p>
      <text:p text:style-name="P35">G. Vyšniauskį<text:tab/>–<text:tab/>Susisiekimo ministerijos Vandens transporto departamento direktoriaus pavaduotoją“.</text:p>
      <text:p text:style-name="P36"/>
      <text:p text:style-name="P37"/>
      <text:p text:style-name="P38"><text:span text:style-name="T39">SUSISIEKIMO MINISTRAS</text:span><text:span text:style-name="T40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4-24T11:12:00Z</meta:creation-date>
    <dc:date>2017-04-24T11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806" meta:row-count="48" meta:non-whitespace-character-count="1600"/>
  </office:meta>
</office:document-meta>
</file>