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7 m. GRUODŽIO 18 d. ĮSAKYMO Nr. 4-533 „DĖL LIETUVOS RESPUBLIKOS ŪKIO MINISTERIJOS VIEŠŲJŲ PIRKIMŲ ATLIKIMO“ PAKEITIMO</text:p>
      <text:p text:style-name="P9"/>
      <text:p text:style-name="P10">2010 m.<text:s/>liepos 13 d. Nr. 4-524</text:p>
      <text:p text:style-name="P11">Vilnius</text:p>
      <text:p text:style-name="P12"/>
      <text:p text:style-name="P13"><text:span text:style-name="T14">P a k e i č i u Lietuvos Respublikos ūkio ministro 2007 m. gruodžio 18 d. įsakymą Nr. 4-533 „Dėl Lietuvos Respublikos ūkio ministerijos viešųjų pirkimų atlikimo“ (Žin., 2008, Nr.<text:s/></text:span><text:a xlink:href="https://www.e-tar.lt/portal/lt/legalAct/TAR.05B575B18FF7" office:target-frame-name="_blank" xlink:show="new"><text:span text:style-name="T15">143-5754</text:span></text:a><text:span text:style-name="T16">; 2009, Nr.<text:s/></text:span><text:a xlink:href="https://www.e-tar.lt/portal/lt/legalAct/TAR.3A101F45095D" office:target-frame-name="_blank" xlink:show="new"><text:span text:style-name="T17">129-5628</text:span></text:a><text:span text:style-name="T18">) – išbraukiu iš nurodytu įsakymu sudarytos darbo grupės Birutę Meržvinskienę ir įrašau į ją Aureliją Krikščiūnaitę</text:span><text:span text:style-name="T19">, Ūkio ministerijos Įmonių teisės ir viešųjų pirkimų politikos departamento Viešųjų pirkimų politikos skyriaus vedėjo pavaduotoją, ir Darių Marmą, Ūkio ministerijos Teisės, pirkimų ir ūkio departamento Pirkimų skyriaus vyriausiąjį specialistą.</text:span></text:p>
      <text:p text:style-name="P20"/>
      <text:p text:style-name="P21"/>
      <text:p text:style-name="P22"><text:span text:style-name="T23">Ūkio min</text:span><text:span text:style-name="T24">istras</text:span><text:span text:style-name="T25"><text:tab/>Dainius Kreivy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06T23:15:00Z</meta:creation-date>
    <dc:date>2015-08-06T23:15:00Z</dc: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028" meta:row-count="37" meta:non-whitespace-character-count="888"/>
  </office:meta>
</office:document-meta>
</file>