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style:tab-stops>
          <style:tab-stop style:type="right" style:position="6.6937in"/>
        </style:tab-stops>
      </style:paragraph-properties>
      <style:text-properties fo:text-transform="uppercase"/>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fo:text-align="center"/>
    </style:style>
    <style:style style:name="P25" style:parent-style-name="Normal" style:family="paragraph">
      <style:paragraph-properties fo:break-before="page"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tab-stops>
          <style:tab-stop style:type="left" style:position="4.225in"/>
        </style:tab-stops>
      </style:paragraph-properties>
    </style:style>
    <style:style style:name="P28" style:parent-style-name="Normal" style:family="paragraph">
      <style:paragraph-properties fo:text-indent="0.4923in">
        <style:tab-stops>
          <style:tab-stop style:type="left" style:position="4.225in"/>
        </style:tab-stops>
      </style:paragraph-properties>
    </style:style>
    <style:style style:name="P29" style:parent-style-name="Normal" style:family="paragraph">
      <style:paragraph-properties fo:text-indent="0.4923in">
        <style:tab-stops>
          <style:tab-stop style:type="left" style:position="4.225in"/>
        </style:tab-stops>
      </style:paragraph-properties>
    </style:style>
    <style:style style:name="P30" style:parent-style-name="Normal" style:family="paragraph">
      <style:paragraph-properties fo:text-indent="0.4923in">
        <style:tab-stops>
          <style:tab-stop style:type="left" style:position="4.225in"/>
        </style:tab-stops>
      </style:paragraph-properties>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indent="0.4923in"/>
    </style:style>
    <style:style style:name="TableColumn44" style:family="table-column">
      <style:table-column-properties style:column-width="3.7215in"/>
    </style:style>
    <style:style style:name="TableColumn45" style:family="table-column">
      <style:table-column-properties style:column-width="2.9708in"/>
    </style:style>
    <style:style style:name="Table43" style:family="table">
      <style:table-properties style:width="6.6923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0pt" style:font-size-asian="10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P56" style:parent-style-name="Normal" style:family="paragraph">
      <style:text-properties fo:font-size="10pt" style:font-size-asian="10pt" style:language-asian="lt" style:country-asian="LT"/>
    </style:style>
    <style:style style:name="P57" style:parent-style-name="Normal" style:family="paragraph">
      <style:text-properties fo:font-size="10pt" style:font-size-asian="10pt" style:language-asian="lt" style:country-asian="LT"/>
    </style:style>
    <style:style style:name="P58" style:parent-style-name="Normal" style:family="paragraph">
      <style:text-properties fo:font-size="10pt" style:font-size-asian="10pt" style:language-asian="lt" style:country-asian="L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Row64" style:family="table-row">
      <style:table-row-properties style:min-row-height="0.2611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P69" style:parent-style-name="Normal" style:family="paragraph">
      <style:text-properties fo:font-size="10pt" style:font-size-asian="10pt" style:language-asian="lt" style:country-asian="LT"/>
    </style:style>
    <style:style style:name="TableRow70" style:family="table-row">
      <style:table-row-properties style:min-row-height="0.1916in"/>
    </style:style>
    <style:style style:name="P71" style:parent-style-name="Normal" style:family="paragraph">
      <style:text-properties fo:font-size="10pt" style:font-size-asian="10pt"/>
    </style:style>
    <style:style style:name="P72" style:parent-style-name="Normal" style:family="paragraph">
      <style:text-properties fo:font-size="10pt" style:font-size-asian="10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Row84" style:family="table-row">
      <style:table-row-properties style:min-row-height="0.1916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Row89" style:family="table-row">
      <style:table-row-properties style:min-row-height="0.1916in"/>
    </style:style>
    <style:style style:name="P90" style:parent-style-name="Normal" style:family="paragraph">
      <style:text-properties fo:font-size="10pt" style:font-size-asian="10pt"/>
    </style:style>
    <style:style style:name="P91" style:parent-style-name="Normal" style:family="paragraph">
      <style:text-properties fo:font-size="10pt" style:font-size-asian="10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min-row-height="0.1916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min-row-height="0.1916in"/>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top="0.0069in solid #000000" fo:border-left="none" fo:border-bottom="none" fo:border-right="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top="0.0069in solid #000000" fo:border-left="0.0069in solid #000000" fo:border-bottom="none" fo:border-right="none" fo:padding-top="0in" fo:padding-left="0.075in" fo:padding-bottom="0in" fo:padding-right="0.075in"/>
    </style:style>
    <style:style style:name="P109" style:parent-style-name="Normal" style:family="paragraph">
      <style:text-properties fo:font-size="10pt" style:font-size-asian="10pt"/>
    </style:style>
    <style:style style:name="P110" style:parent-style-name="Normal" style:family="paragraph">
      <style:paragraph-properties fo:text-indent="0.4923in"/>
    </style:style>
    <style:style style:name="P111" style:parent-style-name="Normal" style:family="paragraph">
      <style:paragraph-properties fo:text-indent="0.4923in"/>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fo:text-align="center"/>
    </style:style>
    <style:style style:name="P122" style:parent-style-name="Normal" style:family="paragraph">
      <style:paragraph-properties fo:text-align="center"/>
    </style:style>
  </office:automatic-styles>
  <office:body>
    <office:text text:use-soft-page-breaks="true">
      <text:p text:style-name="P1"><text:span text:style-name="T7"/><text:span text:style-name="T8">LIETUVOS STANDARTIZACIJOS DEPARTAMENTAS PRIE VALDYMO REFORMŲ IR SAVIVALDYBIŲ MINISTERIJOS</text:span></text:p>
      <text:p text:style-name="P9"/>
      <text:p text:style-name="P10">Į S A K Y M A S</text:p>
      <text:p text:style-name="P11">DĖL PASLAUGŲ KAINŲ TAIKYMO</text:p>
      <text:p text:style-name="P12"/>
      <text:p text:style-name="P13">1996 m. birželio 25 d. Nr. 151</text:p>
      <text:p text:style-name="P14">Vilnius</text:p>
      <text:p text:style-name="P15"/>
      <text:p text:style-name="P16"><text:span text:style-name="T17">ĮSAKAU:</text:span></text:p>
      <text:p text:style-name="P18">1. Įpareigoti Metodinį standartizacijos skyrių ir Maisto produktų standartizacijos sektorių nuo 1996 07 01 taikyti Vietinės kreditinės kortelės leidėjo numerio, techninių dokumentų rengėjo kodo ir konservų asortimentinio numerio skyrimo paslaugų kainų nustatymo metodiką, suderintą su Valstybine konkurencijos ir vartotojų teisių gynimo tarnyba (priedas).</text:p>
      <text:p text:style-name="P19">2. Pavesti vyriausiajam buhalteriui V. Inčiūrai kontroliuoti minėtų paslaugų kainų nustatymą.</text:p>
      <text:p text:style-name="P20"/>
      <text:p text:style-name="P21"/>
      <text:p text:style-name="P22">LIETUVOS STANDARTIZACIJOS</text:p>
      <text:p text:style-name="P23">DEPARTAMENTO DIREKTORIUS<text:tab/>B. ŠIČKUS</text:p>
      <text:p text:style-name="P24">______________</text:p>
      <text:p text:style-name="P25">LIETUVOS STANDARTIZACIJOS DEPARTAMENTAS</text:p>
      <text:p text:style-name="P26"/>
      <text:p text:style-name="P27">SUDERINTA<text:tab/>TVIRTINU</text:p>
      <text:p text:style-name="P28">Valstybinės konkurencijos ir<text:tab/>Direktorius</text:p>
      <text:p text:style-name="P29">vartotojų teisių gynimo tarnybos<text:s/><text:tab/>B. Šičkus</text:p>
      <text:p text:style-name="P30">direktorius<text:s/><text:tab/>1996 06 20</text:p>
      <text:p text:style-name="P31">R. Stanikūnas</text:p>
      <text:p text:style-name="P32">1996 06 20</text:p>
      <text:p text:style-name="P33"/>
      <text:p text:style-name="P34"><text:span text:style-name="T35">VIETINĖS KREDITINĖS KORTELĖS LEIDĖJO NUMERIO, TECHNINIŲ DOKUMENTŲ RENGĖJO KODO IR KONSERVŲ ASORTIMENTINIO NUMERIO SKYRIMO PASLAUGŲ KAINŲ NUSTATYMO<text:s/></text:span><text:span text:style-name="T36">METODIKA</text:span></text:p>
      <text:p text:style-name="P37"/>
      <text:p text:style-name="P38">Lietuvos standartizacijos departamentas (toliau – departamentas) suteikia bankams vietinės kreditinės kortelės leidėjo numerį pagal tarptautinius standartus ISO/IEC 7812-1:1993, ISO/IEC 7812-2:1993, techninių dokumentų rengėjo kodą pagal standartizacijos dokumentą SD 2-92 ir konservų asortimentinį numerį pagal Lietuvos standartizacijos departamento 1994 09 19 nutarimą Nr. 54 Dėl konservų ženklinimo nustatymo.</text:p>
      <text:p text:style-name="P39">Bendra paslaugos kaina Pk skaičiuojama taikant formulę:</text:p>
      <text:p text:style-name="P40">Pk=(DS+PI+TB)+PVM</text:p>
      <text:p text:style-name="P41">Skaičiavimas pateiktas lentelėje.</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Išlaidų pavadinimas</text:p>
          </table:table-cell>
          <table:table-cell table:style-name="TableCell49">
            <text:p text:style-name="P50">Išlaidų dydis</text:p>
          </table:table-cell>
        </table:table-row>
        <table:table-row table:style-name="TableRow51">
          <table:table-cell table:style-name="TableCell52">
            <text:p text:style-name="P53">1. Eksperto 1dd darbo užmokestis (DU)</text:p>
          </table:table-cell>
          <table:table-cell table:style-name="TableCell54">
            <text:p text:style-name="P55">(5.06*85)/21.3=20.19Lt/1dd<text:s/></text:p>
            <text:p text:style-name="P56">85Lt – bazinis mėnesinis atlyginimas<text:s/></text:p>
            <text:p text:style-name="P57">5.06 -vyriausiojo inžinieriaus koeficientas<text:s/></text:p>
            <text:p text:style-name="P58">21.3 – dd/mėn.</text:p>
          </table:table-cell>
        </table:table-row>
        <table:table-row table:style-name="TableRow59">
          <table:table-cell table:style-name="TableCell60">
            <text:p text:style-name="P61">2. Socialinis draudimas (SD)</text:p>
          </table:table-cell>
          <table:table-cell table:style-name="TableCell62">
            <text:p text:style-name="P63">0.3DU=0.320.19=6.05Lt</text:p>
          </table:table-cell>
        </table:table-row>
        <table:table-row table:style-name="TableRow64">
          <table:table-cell table:style-name="TableCell65" table:number-rows-spanned="2">
            <text:p text:style-name="P66">3. Darbuotojo sąnaudos paslaugai atlikti (DS)</text:p>
          </table:table-cell>
          <table:table-cell table:style-name="TableCell67" table:number-rows-spanned="2">
            <text:p text:style-name="P68">0.75(DU+SD)=0.75(20.19+6.05)=19. 68Lt<text:s/></text:p>
            <text:p text:style-name="P69">0.75dd – darbo imlumas suteikiant paslaugą</text:p>
          </table:table-cell>
        </table:table-row>
        <table:table-row table:style-name="TableRow70">
          <table:covered-table-cell>
            <text:p text:style-name="P71"/>
          </table:covered-table-cell>
          <table:covered-table-cell>
            <text:p text:style-name="P72"/>
          </table:covered-table-cell>
        </table:table-row>
        <table:table-row table:style-name="TableRow73">
          <table:table-cell table:style-name="TableCell74">
            <text:p text:style-name="P75">4. Pridėtinės išlaidos (PI)</text:p>
          </table:table-cell>
          <table:table-cell table:style-name="TableCell76">
            <text:p text:style-name="P77">10.67Lt</text:p>
          </table:table-cell>
        </table:table-row>
        <table:table-row table:style-name="TableRow78">
          <table:table-cell table:style-name="TableCell79">
            <text:p text:style-name="P80">5. Sankaupos techninei bazei kurti (TB)<text:s/></text:p>
            <text:p text:style-name="P81">(Lietuvos standartams parengti, duomenų bazei sukurti)</text:p>
          </table:table-cell>
          <table:table-cell table:style-name="TableCell82">
            <text:p text:style-name="P83">0.2DU=0.219.68=3.94Lt</text:p>
          </table:table-cell>
        </table:table-row>
        <table:table-row table:style-name="TableRow84">
          <table:table-cell table:style-name="TableCell85" table:number-rows-spanned="2">
            <text:p text:style-name="P86">6. Paslaugos<text:s/>išlaidos</text:p>
          </table:table-cell>
          <table:table-cell table:style-name="TableCell87" table:number-rows-spanned="2">
            <text:p text:style-name="P88">3p+4p+5p=19.68+10.67+3.94=34.29Lt</text:p>
          </table:table-cell>
        </table:table-row>
        <table:table-row table:style-name="TableRow89">
          <table:covered-table-cell>
            <text:p text:style-name="P90"/>
          </table:covered-table-cell>
          <table:covered-table-cell>
            <text:p text:style-name="P91"/>
          </table:covered-table-cell>
        </table:table-row>
        <table:table-row table:style-name="TableRow92">
          <table:table-cell table:style-name="TableCell93">
            <text:p text:style-name="P94">7. Pridėtinės vertės mokestis (PVM)</text:p>
          </table:table-cell>
          <table:table-cell table:style-name="TableCell95">
            <text:p text:style-name="P96">0.1834.29=6.17Lt</text:p>
          </table:table-cell>
        </table:table-row>
        <table:table-row table:style-name="TableRow97">
          <table:table-cell table:style-name="TableCell98" table:number-rows-spanned="2">
            <text:p text:style-name="P99">8. Bendra paslaugos kaina (Pk)</text:p>
          </table:table-cell>
          <table:table-cell table:style-name="TableCell100" table:number-rows-spanned="2">
            <text:p text:style-name="P101">34.29+6.17=40.46Lt</text:p>
          </table:table-cell>
        </table:table-row>
        <table:table-row table:style-name="TableRow102">
          <table:covered-table-cell>
            <text:p text:style-name="P103"/>
          </table:covered-table-cell>
          <table:covered-table-cell>
            <text:p text:style-name="P104"/>
          </table:covered-table-cell>
        </table:table-row>
        <table:table-row table:style-name="TableRow105">
          <table:table-cell table:style-name="TableCell106">
            <text:p text:style-name="P107">Priimame, kad P(k)=40Lt</text:p>
          </table:table-cell>
          <table:table-cell table:style-name="TableCell108">
            <text:p text:style-name="P109"/>
          </table:table-cell>
        </table:table-row>
      </table:table>
      <text:p text:style-name="P110"/>
      <text:p text:style-name="P111"/>
      <text:p text:style-name="P112"><text:span text:style-name="T113">VYRIAUSIASIS BUHALTERIS</text:span><text:span text:style-name="T114"><text:tab/>V. INČIŪRA</text:span></text:p>
      <text:p text:style-name="P115"/>
      <text:p text:style-name="P116">METODINIO STANDARTIZACIJOS</text:p>
      <text:p text:style-name="P117">SKYRIAUS<text:s/>VIRŠININKĖ<text:tab/>N. DUDLAUSKIENĖ</text:p>
      <text:p text:style-name="P118"/>
      <text:p text:style-name="P119">MAISTO PRODUKTŲ STANDARTIZACIJOS</text:p>
      <text:p text:style-name="P120">SEKTORIAUS VIRšININKĖ<text:tab/>N. GODELAITIENĖ</text:p>
      <text:p text:style-name="P121">______________</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NDARTIZACIJOS DEPARTAMENTO</dc:title>
    <meta:initial-creator>Algirdas Andrijauskas</meta:initial-creator>
    <dc:creator>Adlib User</dc:creator>
    <meta:creation-date>2015-06-13T22:54:00Z</meta:creation-date>
    <dc:date>2015-06-13T22:54:00Z</dc:date>
    <meta:template xlink:href="Normal" xlink:type="simple"/>
    <meta:editing-cycles>2</meta:editing-cycles>
    <meta:editing-duration>PT0S</meta:editing-duration>
    <meta:document-statistic meta:page-count="2" meta:paragraph-count="60" meta:word-count="292" meta:character-count="2472" meta:row-count="106" meta:non-whitespace-character-count="2240"/>
  </office:meta>
</office:document-meta>
</file>