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text-indent="0.4923in"/>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indent="0.4923in"/>
    </style:style>
    <style:style style:name="P87" style:parent-style-name="Normal" style:family="paragraph">
      <style:paragraph-properties fo:text-align="center">
        <style:tab-stops>
          <style:tab-stop style:type="right" style:leader-style="solid" style:leader-text="_" style:position="6.693in"/>
        </style:tab-stops>
      </style:paragraph-properties>
    </style:style>
    <style:style style:name="P88" style:parent-style-name="Normal" style:family="paragraph">
      <style:paragraph-properties>
        <style:tab-stops>
          <style:tab-stop style:type="center" style:position="1.1687in"/>
          <style:tab-stop style:type="center" style:position="5.0645in"/>
        </style:tab-stops>
      </style:paragraph-properties>
      <style:text-properties fo:font-size="10pt" style:font-size-asian="10pt"/>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P91" style:parent-style-name="Normal" style:family="paragraph">
      <style:paragraph-properties>
        <style:tab-stops>
          <style:tab-stop style:type="center" style:position="2.727in"/>
        </style:tab-stops>
      </style:paragraph-properties>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olumn99" style:family="table-column">
      <style:table-column-properties style:column-width="2.2604in"/>
    </style:style>
    <style:style style:name="TableColumn100" style:family="table-column">
      <style:table-column-properties style:column-width="1.0611in"/>
    </style:style>
    <style:style style:name="TableColumn101" style:family="table-column">
      <style:table-column-properties style:column-width="0.9298in"/>
    </style:style>
    <style:style style:name="TableColumn102" style:family="table-column">
      <style:table-column-properties style:column-width="1.1479in"/>
    </style:style>
    <style:style style:name="TableColumn103" style:family="table-column">
      <style:table-column-properties style:column-width="1.293in"/>
    </style:style>
    <style:style style:name="Table98" style:family="table">
      <style:table-properties style:width="6.6923in" fo:margin-left="0in" table:align="left"/>
    </style:style>
    <style:style style:name="TableRow104" style:family="table-row">
      <style:table-row-properties/>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font-size-complex="12p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font-size-complex="12pt"/>
    </style:style>
    <style:style style:name="P159" style:parent-style-name="Normal" style:family="paragraph">
      <style:paragraph-properties fo:text-align="center"/>
    </style:style>
    <style:style style:name="P160" style:parent-style-name="Normal" style:family="paragraph">
      <style:paragraph-properties fo:text-indent="0.4923in"/>
    </style:style>
    <style:style style:name="TableColumn162" style:family="table-column">
      <style:table-column-properties style:column-width="1.2152in"/>
    </style:style>
    <style:style style:name="TableColumn163" style:family="table-column">
      <style:table-column-properties style:column-width="2.2444in"/>
    </style:style>
    <style:style style:name="TableColumn164" style:family="table-column">
      <style:table-column-properties style:column-width="1.7152in"/>
    </style:style>
    <style:style style:name="TableColumn165" style:family="table-column">
      <style:table-column-properties style:column-width="1.6687in"/>
    </style:style>
    <style:style style:name="Table161" style:family="table">
      <style:table-properties style:width="6.8437in" style:rel-width="100%"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font-size-complex="12pt"/>
    </style:style>
    <style:style style:name="P184" style:parent-style-name="Normal" style:family="paragraph">
      <style:paragraph-properties>
        <style:tab-stops>
          <style:tab-stop style:type="left" style:position="0in"/>
          <style:tab-stop style:type="left" style:leader-style="solid" style:leader-text="_" style:position="2.3375in"/>
          <style:tab-stop style:type="left" style:position="2.727in"/>
          <style:tab-stop style:type="left" style:leader-style="solid" style:leader-text="_" style:position="4.1555in"/>
          <style:tab-stop style:type="left" style:position="4.5451in"/>
          <style:tab-stop style:type="right" style:leader-style="solid" style:leader-text="_" style:position="6.1034in"/>
        </style:tab-stops>
      </style:paragraph-properties>
    </style:style>
    <style:style style:name="P185" style:parent-style-name="Normal" style:family="paragraph">
      <style:paragraph-properties>
        <style:tab-stops>
          <style:tab-stop style:type="center" style:position="1.1687in"/>
          <style:tab-stop style:type="center" style:position="3.5062in"/>
          <style:tab-stop style:type="center" style:position="5.3243in"/>
        </style:tab-stops>
      </style:paragraph-properties>
      <style:text-properties fo:font-size="10pt" style:font-size-asian="10pt"/>
    </style:style>
    <style:style style:name="P186" style:parent-style-name="Normal" style:family="paragraph">
      <style:paragraph-properties fo:text-align="center"/>
      <style:text-properties fo:color="#000000"/>
    </style:style>
    <style:style style:name="P18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ALANDŽIO 5 D. NUTARIMO NR. 379 „DĖL LIETUVOS RESPUBLIKOS VALSTYBĖS BIUDŽETO ASIGNAVIMŲ VALDYTOJŲ PROGRAMŲ VYKDYMO VERTINIMO<text:s/>TVARKOS PATVIRTINIMO“ DALINIO PAKEITIMO</text:p>
      <text:p text:style-name="P15"/>
      <text:p text:style-name="P16">2002 m. gegužės 21 d. Nr. 700</text:p>
      <text:p text:style-name="P17">Vilnius</text:p>
      <text:p text:style-name="P18"/>
      <text:p text:style-name="P19">Lietuvos Respublikos Vyriausybė<text:s/><text:span text:style-name="T20">nutari</text:span><text:span text:style-name="T21">a:</text:span></text:p>
      <text:p text:style-name="P22">Iš dalies pakeisti Lietuvos Respublikos Vyriausybės 2001 m. balandžio 5 d. nutarimą Nr. 379 „Dėl Lietuvos Respublikos valstybės biudžeto asignavimų valdytojų programų vykdymo vertinimo tvarkos patvirtinimo“ (Žin., 2001, Nr.<text:s/><text:a xlink:href="https://www.e-tar.lt/portal/lt/legalAct/TAR.353401873D7F" office:target-frame-name="_blank" xlink:show="new"><text:span text:style-name="T23">31-1035</text:span></text:a>, Nr.<text:s/><text:a xlink:href="https://www.e-tar.lt/portal/lt/legalAct/TAR.070B3F2452E8" office:target-frame-name="_blank" xlink:show="new"><text:span text:style-name="T24">81-2818</text:span></text:a>):</text:p>
      <text:p text:style-name="P25">1. Išdėstyti antraštę taip:</text:p>
      <text:p text:style-name="P26">„Dėl Lietuvos Respublikos valstybės biudžeto asignavimų valdytojų programų vykdymo kontrolės ir vertinimo tvarkos patvirtinimo“.</text:p>
      <text:p text:style-name="P27">2. Išdėstyti 1 punktą taip:</text:p>
      <text:p text:style-name="P28">„1. Patvirtinti Lietuvos Respublikos valstybės biudžeto asignavimų valdytojų programų vykdymo kontrolės ir vertinimo tvarką (pridedama)“.</text:p>
      <text:p text:style-name="P29">3. Išdėstyti nauja redakcija nurodytuoju nutarimu patvirtintą Lietuvos Respublikos valstybės biudžeto asignavimų valdytojų programų vykdymo vertinimo tvarką (pridedama).</text:p>
      <text:p text:style-name="P30"/>
      <text:p text:style-name="P31"/>
      <text:p text:style-name="P32"><text:span text:style-name="T33">MINISTRAS PIRMININKAS</text:span><text:span text:style-name="T34"><text:tab/>ALGIRDAS BRAZAUSKAS</text:span></text:p>
      <text:p text:style-name="P35"/>
      <text:p text:style-name="P36">FINANSŲ MINISTRĖ<text:tab/>DALIA GRYBAUSKAITĖ</text:p>
      <text:p text:style-name="P37">______________</text:p>
      <text:p text:style-name="P38"/>
      <text:soft-page-break/>
      <text:p text:style-name="P39">PATVIRTINTA</text:p>
      <text:p text:style-name="P40">Lietuvos Respublikos Vyriausybės</text:p>
      <text:p text:style-name="P41">2001 m. balandžio 5 d. nutarimu Nr. 379</text:p>
      <text:p text:style-name="P42">(Lietuvos Respublikos Vyriausybės</text:p>
      <text:p text:style-name="P43">2002 m.<text:s/>gegužės 21 d. nutarimo Nr. 700</text:p>
      <text:p text:style-name="P44">redakcija)</text:p>
      <text:p text:style-name="P45"/>
      <text:p text:style-name="P46"><text:span text:style-name="T47">LIETUVOS RESPUBLIKOS VALSTYBĖS BIUDŽETO ASIGNAVIMŲ VALDYTOJŲ PROGRAMŲ VYKDYMO KONTROLĖS IR VERTINIMO TVARKA</text:span></text:p>
      <text:p text:style-name="P48"/>
      <text:p text:style-name="P49"><text:span text:style-name="T50">I</text:span><text:span text:style-name="T51">.<text:s/></text:span><text:span text:style-name="T52">BENDROSIOS NUOSTATOS</text:span></text:p>
      <text:p text:style-name="P53"/>
      <text:p text:style-name="P54">1. Ši tvarka reglamentuoja Lietuvos Respublikos valstybės biudžeto asignavimų valdytojų strateginiuose veiklos planuose numatytų programų ar kitų programų (toliau vadinama – programos) vykdymo kontrolę ir vertinimą.</text:p>
      <text:p text:style-name="P55">2. Programų vykdymo kontrolės ir vertinimo tikslas – reguliariai kontroliuoti ir vertinti programų vykdymą,<text:s/>pasiektus rezultatus ir taip padėti Lietuvos Respublikos valstybės biudžeto asignavimų valdytojams siekti užsibrėžtų tikslų racionaliai naudojant materialinius, finansinius ir intelekto išteklius.</text:p>
      <text:p text:style-name="P56">3. Programų vykdymas – jų tikslų siekimas ir uždavinių<text:s/>išsprendimas pasirinkus tinkamas priemones ir vertinimo kriterijus, taip pat atsižvelgus į išorės ir vidaus veiksnių įtaką.</text:p>
      <text:p text:style-name="P57"/>
      <text:p text:style-name="P58"><text:span text:style-name="T59">II</text:span><text:span text:style-name="T60">.<text:s/></text:span><text:span text:style-name="T61">PROGRAMŲ VYKDYMO KONTROLĖ</text:span></text:p>
      <text:p text:style-name="P62"/>
      <text:p text:style-name="P63">4. Lietuvos Respublikos valstybės biudžeto asignavimų valdytojai (toliau vadinama – institucijų vadovai) atsako už tai, kad būtų parengtos kontrolės priemonės nustatytiems tikslams ir uždaviniams įgyvendinti. Institucijų vadovai turi taip planuoti ir organizuoti institucijos veiklą ir įdiegti tokią kontrolės sistemą, kad laiku būtų įgyvendinti<text:s/>nustatyti programų tikslai ir uždaviniai.</text:p>
      <text:p text:style-name="P64">5. Institucijų vadovai iki biudžetinių metų pradžios turi paskirti atsakingus asmenis, kurie kontroliuotų programų vykdymą ir atsiskaitytų vadovams jų nustatytais terminais, pateikdami savo institucijų vadovų<text:s/>patvirtintos formos programų vykdymo ataskaitas (ataskaitos gali būti rengiamos pagal šios tvarkos priede pateiktą programos vykdymo ataskaitos formą), kuriose nurodoma aplinkybės ir veiksniai, turintys arba galintys turėti įtakos programų įgyvendinimui.</text:p>
      <text:p text:style-name="P65"/>
      <text:p text:style-name="P66"><text:span text:style-name="T67">III</text:span><text:span text:style-name="T68">.<text:s/></text:span><text:span text:style-name="T69">PROGRAMŲ VYKDYMO VERTINIMAS</text:span></text:p>
      <text:p text:style-name="P70"/>
      <text:p text:style-name="P71">6. Lietuvos Respublikos valstybės biudžeto asignavimų valdytojų programų vykdymą vertina vidaus audito tarnybos arba vyriausieji vidaus auditoriai (toliau vadinama – tarnybos), vadovaudamiesi Valstybės institucijos vidaus audito tarnybos nuostatais, patvirtintais Lietuvos Respublikos Vyriausybės 2000 m. vasario 7 d. nutarimu Nr. 127 „Dėl valstybės institucijų, įstaigų ir įmonių vidaus audito“ (Žin., 2000, Nr.<text:s/><text:a xlink:href="https://www.e-tar.lt/portal/lt/legalAct/TAR.5F810E976A5E" office:target-frame-name="_blank" xlink:show="new"><text:span text:style-name="T72">13-323</text:span></text:a>; 2001, Nr. 80-2789), ir kitais vidaus auditą reglamentuojančiais norminiais aktais. Programų, atrinktų sudarant metinį vidaus audito planą, vykdymas vertinamas per biudžetinius metus.</text:p>
      <text:p text:style-name="P73">7. Tarnybos, prieš pateikdamos programų vykdymo vertinimo ataskaitas institucijos vadovui, su ataskaitos projektu supažindina šios tvarkos 5 punkte nurodytus atsakingus asmenis.</text:p>
      <text:p text:style-name="P74">8. Ministerijų, įstaigų prie ministerijų, Vyriausybės įstaigų ir apskričių viršininkų administracijų tarnybos teikia savo pasiūlymus institucijų vadovams dėl veiklos ataskaitų projektų, rengiamų pagal Lietuvos Respublikos Vyriausybės nustatytą formą.</text:p>
      <text:p text:style-name="P75">9. Ministrai, įstaigų prie ministerijų, Vyriausybės įstaigų vadovai ir apskričių viršininkai per 10 darbo dienų<text:s/>nuo programų vykdymo vertinimo ataskaitų gavimo teikia Finansų ministerijai tik tų programų, kurių vykdymo netikslumų arba trūkumų ekonomiškumo, rezultatyvumo ir efektyvumo požiūriu tarnybos nustatė, vykdymo vertinimo ataskaitų patvirtintas kopijas.</text:p>
      <text:p text:style-name="P76">10. Finansų ministerija, išnagrinėjusi šios tvarkos 9 punkte nurodytas programų vykdymo vertinimo ataskaitas, prireikus teikia Lietuvos Respublikos Vyriausybės kanceliarijai pasiūlymus dėl tolesnio šių programų vykdymo.</text:p>
      <text:p text:style-name="P77">11. Institucijų vadovai, rengdami<text:s/>kitų metų programų projektus, turi atsižvelgti į programų vykdymo vertinimo ataskaitose nurodytus trūkumus.</text:p>
      <text:p text:style-name="P78">______________</text:p>
      <text:p text:style-name="P79"/>
      <text:soft-page-break/>
      <text:p text:style-name="P80">Lietuvos Respublikos valstybės biudžeto</text:p>
      <text:p text:style-name="P81">asignavimų valdytojų programų vykdymo</text:p>
      <text:p text:style-name="P82">kontrolės ir vertinimo tvarkos</text:p>
      <text:p text:style-name="P83">priedas</text:p>
      <text:p text:style-name="Normal"/>
      <text:p text:style-name="P84">_________________________________________________________</text:p>
      <text:p text:style-name="P85">(asignavimų valdytojo pavadinimas)</text:p>
      <text:p text:style-name="P86"/>
      <text:p text:style-name="P87">______________________________PROGRAMOS VYKDYMO<text:s/><text:tab/><text:s/>ATASKAITA</text:p>
      <text:p text:style-name="P88"><text:tab/>(programos pavadinimas)<text:tab/><text:s/>(laikotarpis)</text:p>
      <text:p text:style-name="P89"/>
      <text:p text:style-name="P90">____________________ Nr. ___________</text:p>
      <text:p text:style-name="P91"><text:tab/>(data)</text:p>
      <text:p text:style-name="P92"/>
      <text:p text:style-name="P93">_______________________</text:p>
      <text:p text:style-name="P94">(sudarymo vieta)</text:p>
      <text:p text:style-name="P95"/>
      <text:p text:style-name="P96">I.<text:s/>PROGRAMOS VYKDYMA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Rodiklis</text:p>
          </table:table-cell>
          <table:table-cell table:style-name="TableCell107">
            <text:p text:style-name="P108">Rodiklio kodas ir pavadinimas</text:p>
          </table:table-cell>
          <table:table-cell table:style-name="TableCell109">
            <text:p text:style-name="P110">Įgyvendinimo terminas</text:p>
          </table:table-cell>
          <table:table-cell table:style-name="TableCell111">
            <text:p text:style-name="P112">Įvykdymo būklė</text:p>
          </table:table-cell>
          <table:table-cell table:style-name="TableCell113">
            <text:p text:style-name="P114">Priežastys ir tolesni veiksmai</text:p>
          </table:table-cell>
        </table:table-row>
        <table:table-row table:style-name="TableRow115">
          <table:table-cell table:style-name="TableCell116">
            <text:p text:style-name="P117">Programos tikslas</text:p>
          </table:table-cell>
          <table:table-cell table:style-name="TableCell118">
            <text:p text:style-name="P119"/>
          </table:table-cell>
          <table:table-cell table:style-name="TableCell120">
            <text:p text:style-name="P121">X</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Uždaviniai</text:p>
          </table:table-cell>
          <table:table-cell table:style-name="TableCell129">
            <text:p text:style-name="P130"/>
          </table:table-cell>
          <table:table-cell table:style-name="TableCell131">
            <text:p text:style-name="P132">X</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Priemonės</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Lietuvos Respublikos Vyriausybės<text:s/>programos įgyvendinimo priemonė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Normal"/>
      <text:p text:style-name="P159">II.<text:s/>UŽDAVINIŲ ĮGYVENDINIMA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Uždavinio kodas</text:p>
          </table:table-cell>
          <table:table-cell table:style-name="TableCell169">
            <text:p text:style-name="P170">Uždavinių įgyvendinimo vertinimo kriterijai</text:p>
          </table:table-cell>
          <table:table-cell table:style-name="TableCell171">
            <text:p text:style-name="P172">Įgyvendinimo planas</text:p>
          </table:table-cell>
          <table:table-cell table:style-name="TableCell173">
            <text:p text:style-name="P174">Įgyvendinimo būklė</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Normal"/>
      <text:p text:style-name="P184"><text:tab/><text:tab/><text:tab/><text:tab/><text:tab/></text:p>
      <text:p text:style-name="P185"><text:tab/>(pareigų pavadinimas)<text:tab/>(parašas)<text:tab/>(vardas ir pavardė)</text:p>
      <text:p text:style-name="P186">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16:00Z</meta:creation-date>
    <dc:date>2015-09-23T17:16:00Z</dc:date>
    <meta:template xlink:href="Normal" xlink:type="simple"/>
    <meta:editing-cycles>2</meta:editing-cycles>
    <meta:editing-duration>PT0S</meta:editing-duration>
    <meta:document-statistic meta:page-count="4" meta:paragraph-count="82" meta:word-count="716" meta:character-count="6019" meta:row-count="244" meta:non-whitespace-character-count="5385"/>
  </office:meta>
</office:document-meta>
</file>