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STIPENDIJŲ SKYRIMO MOKSLININKAMS</text:p>
      <text:p text:style-name="P15"/>
      <text:p text:style-name="P16">1992 m. balandžio 17 d. Nr. 2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kirti Lietuvos mokslo tarybos teikimu:</text:span></text:p>
      <text:p text:style-name="P26"><text:span text:style-name="T27">1.1</text:span><text:span text:style-name="T28">. aukščiausiojo laipsnio valstybės stipendiją:</text:span></text:p>
      <text:p text:style-name="P29">R. Barauskui (Kauno technologijos universitetas);</text:p>
      <text:p text:style-name="P30">V. Bižokui (Lietuvos veterinarijos akademija);</text:p>
      <text:p text:style-name="P31">N. Čėnai (Biochemijos institutas);</text:p>
      <text:p text:style-name="P32">B. Gailiušiui (Lietuvos energetikos institutas);</text:p>
      <text:p text:style-name="P33">K. Grigui (Lietuvių literatūros ir tautosakos institutas);</text:p>
      <text:p text:style-name="P34">P. Kalteniui (Vilniaus universitetas);</text:p>
      <text:p text:style-name="P35">H. Pragarauskui (Matematikos ir informatikos institutas);</text:p>
      <text:p text:style-name="P36">A. Reklaičiui (Puslaidininkių fizikos institutas);</text:p>
      <text:p text:style-name="P37">B. Snarskiui (Architektūros ir statybos institutas);</text:p>
      <text:p text:style-name="P38">G. Vaitkūnui (Filosofijos, sociologijos ir teisės institutas);</text:p>
      <text:p text:style-name="P39"><text:span text:style-name="T40">R. Vasiliauskui (Vilniaus pedagoginis institutas);</text:span></text:p>
      <text:p text:style-name="P41"><text:span text:style-name="T42">1.2</text:span><text:span text:style-name="T43">. valstybės stipendiją:</text:span></text:p>
      <text:p text:style-name="P44">A. Basalykui (Matematikos ir informatikos institutas);</text:p>
      <text:p text:style-name="P45">A. Basiuliui (Lietuvos žemdirbystės institutas);</text:p>
      <text:soft-page-break/>
      <text:p text:style-name="P46">K. Bendoraičiui (Kauno technologijos universitetas);</text:p>
      <text:p text:style-name="P47">L. Bloznelytei (Lietuvos onkologijos centras);</text:p>
      <text:p text:style-name="P48">V. Briedžiui (Kauno medicinos akademija);</text:p>
      <text:p text:style-name="P49">A. Bubniui (Lietuvos istorijos institutas);</text:p>
      <text:p text:style-name="P50">A. Bukančiui (Vilniaus universitetas);</text:p>
      <text:p text:style-name="P51">K.Černiui (Teorinės fizikos ir astronomijos institutas);</text:p>
      <text:p text:style-name="P52">L. Giraičiui (Matematikos ir informatikos institutas);</text:p>
      <text:p text:style-name="P53">G. Grabauskui (Kauno medicinos akademija);</text:p>
      <text:p text:style-name="P54">A. Grigelioniui (Matematikos ir informatikos institutas);</text:p>
      <text:p text:style-name="P55">Z. Jusiui (Chemijos institutas);</text:p>
      <text:p text:style-name="P56">R. Korsakui (Lietuvių literatūros ir tautosakos institutas);</text:p>
      <text:p text:style-name="P57">R. Krasauskui (Vilniaus universitetas);</text:p>
      <text:p text:style-name="P58">V. Liutkevičienei (Lietuvos veterinarijos akademija);</text:p>
      <text:p text:style-name="P59">K. Masiuliui (Filosofijos, sociologijos ir teisės institutas);</text:p>
      <text:p text:style-name="P60">R. Meškiui (Biochemijos institutas);</text:p>
      <text:p text:style-name="P61">E. Motiekai (Lietuvos istorijos institutas);</text:p>
      <text:p text:style-name="P62">A. Namajūnui (Puslaidininkių fizikos institutas);</text:p>
      <text:p text:style-name="P63">A. Nameikaitei (Imunologijos institutas);</text:p>
      <text:p text:style-name="P64">G. Palubinskui (Matematikos ir informatikos institutas);</text:p>
      <text:p text:style-name="P65">E. Paršeliūnui (Sankt Peterburgo kalnų institutas);</text:p>
      <text:p text:style-name="P66">E. Petrauskui (Lietuvos žemės ūkio akademija);</text:p>
      <text:p text:style-name="P67">A. Raudonikienei (Biochemijos institutas);</text:p>
      <text:p text:style-name="P68">G. Sauliui (Vytauto Didžiojo universitetas);</text:p>
      <text:p text:style-name="P69">Ž. Stankevičiui (Vilniaus universitetas);</text:p>
      <text:p text:style-name="P70">V. Stribinskiui (Vilniaus universitetas);</text:p>
      <text:p text:style-name="P71">A. Svitojui (Lietuvos gyvulininkystės institutas);</text:p>
      <text:soft-page-break/>
      <text:p text:style-name="P72">A. Šetkui (Puslaidininkių fizikos institutas);</text:p>
      <text:p text:style-name="P73">A. Tameliui (Kauno medicinos akademija);</text:p>
      <text:p text:style-name="P74">R. Tamošaičiui (Vilniaus technikos universitetas);</text:p>
      <text:p text:style-name="P75">A. Tomkevičiui (Kauno technologijos universitetas);</text:p>
      <text:p text:style-name="P76">G. Treideniui (Puslaidininkių fizikos institutas);</text:p>
      <text:p text:style-name="P77">J. Vaicenavičiui (Matematikos ir informatikos institutas);</text:p>
      <text:p text:style-name="P78">A. Valiuliui (Rusijos pediatrijos institutas);</text:p>
      <text:p text:style-name="P79">M. Vilkui (Teorinės fizikos ir astronomijos institutas);</text:p>
      <text:p text:style-name="P80">D. Vitkutei (Vytauto Didžiojo universitetas);</text:p>
      <text:p text:style-name="P81"><text:span text:style-name="T82">G. Zabielai (Lietuvos istorijos institutas).</text:span></text:p>
      <text:p text:style-name="P83"><text:span text:style-name="T84">2</text:span><text:span text:style-name="T85">. Iš dalies pakeičiant Valstybės stipendijų nuostatus, patvirtintus Lietuvos Respublikos Vyriausybės 1991 m. spalio 21 d. nutarimu Nr. 436 „Dėl Valstybės stipendijų nuostatų“ (Žin., 1991, Nr.<text:s/></text:span><text:a xlink:href="https://www.e-tar.lt/portal/lt/legalAct/TAR.1C2A5D6AA68D" office:target-frame-name="_blank" xlink:show="new"><text:span text:style-name="T86">33-913</text:span></text:a><text:span text:style-name="T87">):</text:span></text:p>
      <text:p text:style-name="P88"><text:span text:style-name="T89">2.1</text:span><text:span text:style-name="T90">. išdėstyti 2 punkto antrąją ir trečiąją pastraipas taip:</text:span></text:p>
      <text:p text:style-name="P91"><text:span text:style-name="T92">„Aukščiausiojo laipsnio valstybės stipendija skiriama Lietuvos kultūrai ypač nusipelniusiems meno ir kultūros veikėjams (6,5 minimalaus gyvenimo lygio dydžio per mėnesį) ir mokslo veikėjams (3,25 minimalaus gyvenimo lygio dydžio per mėnesį).</text:span></text:p>
      <text:p text:style-name="P93"><text:span text:style-name="T94">Valstybės stipendija skiriama talentingiems jauniesiems menininkams (4 kartus didesnė už sumą, atitinkančią minimalų gyvenimo lygį per mėnesį) ir mokslininkams (2 kartus didesnė už sumą, atitinkančią minimalų gyvenimo lygį per mėnesį)“;</text:span></text:p>
      <text:p text:style-name="P95"><text:span text:style-name="T96">2.2</text:span><text:span text:style-name="T97">. išdėstyti 9 ir 10 punktus taip:</text:span></text:p>
      <text:p text:style-name="P98"><text:span text:style-name="T99">„</text:span><text:span text:style-name="T100">9</text:span><text:span text:style-name="T101">. Lietuvos kultūrai ypač nusipelniusiems meno ir kultūros veikėjams aukščiausiojo laipsnio valstybės stipendija (6,5 minimalaus gyvenimo lygio dydžio per mėnesį) ir mokslininkams (3,25 minimalaus gyvenimo lygio dydžio per mėnesį) skiriama dvejų metų laikotarpiui.</text:span></text:p>
      <text:p text:style-name="P102"><text:span text:style-name="T103">10</text:span><text:span text:style-name="T104">. Talentingiems iki 35 metų amžiaus menininkams valstybės stipendija (4 kartus didesnė už sumą, atitinkančią minimalų gyvenimo lygį per mėnesį) ir mokslininkams (2 kartus didesnė už sumą, atitinkančią minimalų gyvenimo lygį per mėnesį) skiriama vieneriems metams. Kultūros ir meno tarybai prie Kultūros ir švietimo ministerijos ar Lietuvos mokslo tarybai pasiūlius, Lietuvos Respublikos Ministro Pirmininko sprendimu šios stipendijos mokėjimas išimtiniais atvejais gali būti pratęstas dar iki 12 mėnesių“.</text:span></text:p>
      <text:p text:style-name="P105"><text:span text:style-name="T106">3</text:span><text:span text:style-name="T107">. Pripažinti netekusiu galios Lietuvos Respublikos Vyriausybės 1992 m. vasario 14 d. nutarimą Nr. 102 „Dėl Valstybės stipendijos nuostatų dalinio pakeitimo“.</text:span></text:p>
      <text:p text:style-name="P108"/>
      <text:p text:style-name="Normal"/>
      <text:p text:style-name="Normal"/>
      <text:p text:style-name="P109">LIETUVOS RESPUBLIKOS MINISTRAS PIRMININKAS<text:tab/>G. VAGNORIU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0T07:43:00Z</meta:creation-date>
    <dc:date>2023-03-10T07:43:00Z</dc:date>
    <meta:template xlink:href="Normal.dotm" xlink:type="simple"/>
    <meta:editing-cycles>2</meta:editing-cycles>
    <meta:editing-duration>PT0S</meta:editing-duration>
    <meta:document-statistic meta:page-count="4" meta:paragraph-count="43" meta:word-count="599" meta:character-count="4564" meta:row-count="83" meta:non-whitespace-character-count="4008"/>
  </office:meta>
</office:document-meta>
</file>