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1 m. birželio 13 d. Nr. 82</text:p>
      <text:p text:style-name="P14">Vilnius</text:p>
      <text:p text:style-name="P15"/>
      <text:p text:style-name="P16"><text:span text:style-name="T17">Vadovaudamasi Lietuvos Respublikos visuomenės informavimo įstatymo (Žin., 2000, Nr. 75--2272) 31<text:s/></text:span><text:span text:style-name="T18">straipsnio 1 ir 7 dalimis, Lietuvos radijo ir televizijos komisija<text:s/></text:span><text:span text:style-name="T19">nusprendži</text:span><text:span text:style-name="T20">a:</text:span></text:p>
      <text:p text:style-name="P21"><text:span text:style-name="T22">1</text:span><text:span text:style-name="T23">. Lietuvos radijo ir televizijos komisijos 2001 m. gegužės 2 d. sprendimu Nr. 49 „Dėl konkurso paskelbimo“ (Informaciniai pranešimai, 2001, Nr.<text:s/></text:span><text:a xlink:href="https://www.e-tar.lt/portal/lt/legalAct/TAR.ED25426AA226" office:target-frame-name="_blank" xlink:show="new"><text:span text:style-name="T24">37-220</text:span></text:a><text:span text:style-name="T25">) paskelbto konkurso respublikiniam tinklui plėsti radijo transliavimo licencijai gauti 95,8 MHz dažniu Utenoje nugalėtoju laikyti UAB „Pūkas“ (įmonės kodas 3295001).</text:span></text:p>
      <text:p text:style-name="P26"><text:span text:style-name="T27">2</text:span><text:span text:style-name="T28">. Išduoti UAB „Pūkas“ lice</text:span><text:span text:style-name="T29">nciją, galiojančią iki 2010 m. sausio 1 d.</text:span></text:p>
      <text:p text:style-name="P30"/>
      <text:p text:style-name="P31"/>
      <text:p text:style-name="P32"><text:span text:style-name="T33">PIRMININKAS</text:span><text:span text:style-name="T34"><text:tab/>J. LINIAUSKA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0:25:00Z</meta:creation-date>
    <dc:date>2015-07-06T20:25:00Z</dc:date>
    <meta:template xlink:href="Normal" xlink:type="simple"/>
    <meta:editing-cycles>2</meta:editing-cycles>
    <meta:editing-duration>PT0S</meta:editing-duration>
    <meta:document-statistic meta:page-count="1" meta:paragraph-count="13" meta:word-count="121" meta:character-count="814" meta:row-count="35" meta:non-whitespace-character-count="706"/>
  </office:meta>
</office:document-meta>
</file>