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text-properties style:font-weight-complex="bold"/>
    </style:style>
    <style:style style:name="P50" style:parent-style-name="Normal" style:family="paragraph">
      <style:paragraph-properties fo:text-indent="3.543in"/>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T53" style:parent-style-name="DefaultParagraphFont" style:family="text">
      <style:text-properties style:font-weight-complex="bold"/>
    </style:style>
    <style:style style:name="P54" style:parent-style-name="Normal" style:family="paragraph">
      <style:paragraph-properties fo:text-indent="3.543in"/>
      <style:text-properties style:font-weight-complex="bold"/>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fo:letter-spacing="-0.0027in"/>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break-before="page" fo:text-indent="3.543in"/>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align="center"/>
      <style:text-properties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text-properties style:font-weight-complex="bold" fo:text-transform="upperca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P140" style:parent-style-name="Normal" style:family="paragraph">
      <style:paragraph-properties fo:text-align="center"/>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margin-left="1.8in" fo:text-indent="0.7597in">
        <style:tab-stops/>
      </style:paragraph-properties>
    </style:style>
    <style:style style:name="T144" style:parent-style-name="DefaultParagraphFont" style:family="text">
      <style:text-properties fo:font-size="11pt" style:font-size-asian="11pt"/>
    </style:style>
    <style:style style:name="P145" style:parent-style-name="Normal" style:family="paragraph">
      <style:paragraph-properties fo:text-align="center"/>
    </style:style>
    <style:style style:name="T146" style:parent-style-name="DefaultParagraphFont" style:family="text">
      <style:text-properties fo:text-transform="uppercase"/>
    </style:style>
    <style:style style:name="P147" style:parent-style-name="Normal" style:family="paragraph">
      <style:paragraph-properties fo:text-align="center"/>
      <style:text-properties fo:font-size="11pt" style:font-size-asian="11pt"/>
    </style:style>
    <style:style style:name="P148" style:parent-style-name="Normal" style:family="paragraph">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1" style:parent-style-name="Normal" style:family="paragraph">
      <style:paragraph-properties fo:margin-left="1.8708in">
        <style:tab-stops/>
      </style:paragraph-properties>
      <style:text-properties fo:font-size="11pt" style:font-size-asian="11pt"/>
    </style:style>
    <style:style style:name="P152" style:parent-style-name="Normal" style:family="paragraph">
      <style:paragraph-properties fo:text-align="justify">
        <style:tab-stops>
          <style:tab-stop style:type="right" style:leader-style="solid" style:leader-text="_" style:position="6.2993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margin-left="3.052in">
        <style:tab-stops>
          <style:tab-stop style:type="left" style:position="1.7715in"/>
          <style:tab-stop style:type="right" style:leader-style="solid" style:leader-text="_" style:position="3.2472in"/>
        </style:tab-stops>
      </style:paragraph-properties>
      <style:text-properties fo:font-size="11pt" style:font-size-asian="11pt"/>
    </style:style>
    <style:style style:name="P155" style:parent-style-name="Normal" style:family="paragraph">
      <style:paragraph-properties fo:text-align="justify">
        <style:tab-stops>
          <style:tab-stop style:type="right" style:leader-style="solid" style:leader-text="_" style:position="6.2993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indent="0.3937in">
        <style:tab-stops>
          <style:tab-stop style:type="left" style:position="2.7562in"/>
          <style:tab-stop style:type="right" style:leader-style="solid" style:leader-text="_" style:position="6.2993in"/>
        </style:tab-stops>
      </style:paragraph-properties>
      <style:text-properties fo:font-size="11pt" style:font-size-asian="11pt"/>
    </style:style>
    <style:style style:name="P158" style:parent-style-name="Normal" style:family="paragraph">
      <style:paragraph-properties fo:text-align="justify">
        <style:tab-stops>
          <style:tab-stop style:type="right" style:leader-style="solid" style:leader-text="_" style:position="6.2993in"/>
        </style:tab-stops>
      </style:paragraph-properties>
    </style:style>
    <style:style style:name="P159" style:parent-style-name="Normal" style:family="paragraph">
      <style:paragraph-properties fo:text-align="center" fo:margin-right="0.8847in"/>
      <style:text-properties fo:font-size="11pt" style:font-size-asian="11pt"/>
    </style:style>
    <style:style style:name="P160" style:parent-style-name="Normal" style:family="paragraph">
      <style:paragraph-properties fo:text-align="justify">
        <style:tab-stops>
          <style:tab-stop style:type="right" style:leader-style="solid" style:leader-text="_" style:position="6.2993in"/>
        </style:tab-stops>
      </style:paragraph-properties>
    </style:style>
    <style:style style:name="P161" style:parent-style-name="Normal" style:family="paragraph">
      <style:paragraph-properties fo:text-align="center" fo:margin-left="1.477in">
        <style:tab-stops/>
      </style:paragraph-properties>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4" style:parent-style-name="Normal" style:family="paragraph">
      <style:paragraph-properties fo:margin-left="1.8708in">
        <style:tab-stops/>
      </style:paragraph-properties>
      <style:text-properties fo:font-size="11pt" style:font-size-asian="11pt"/>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margin-left="3.15in">
        <style:tab-stops>
          <style:tab-stop style:type="left" style:position="1.477in"/>
          <style:tab-stop style:type="right" style:leader-style="solid" style:leader-text="_" style:position="3.1493in"/>
        </style:tab-stops>
      </style:paragraph-properties>
      <style:text-properties fo:font-size="11pt" style:font-size-asian="11pt"/>
    </style:style>
    <style:style style:name="P168" style:parent-style-name="Normal" style:family="paragraph">
      <style:paragraph-properties fo:text-align="justify">
        <style:tab-stops>
          <style:tab-stop style:type="right" style:leader-style="solid" style:leader-text="_" style:position="6.2993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indent="0.3937in">
        <style:tab-stops>
          <style:tab-stop style:type="left" style:position="2.7562in"/>
          <style:tab-stop style:type="right" style:leader-style="solid" style:leader-text="_" style:position="6.2993in"/>
        </style:tab-stops>
      </style:paragraph-properties>
      <style:text-properties fo:font-size="11pt" style:font-size-asian="11pt"/>
    </style:style>
    <style:style style:name="P171" style:parent-style-name="Normal" style:family="paragraph">
      <style:paragraph-properties fo:text-align="justify">
        <style:tab-stops>
          <style:tab-stop style:type="right" style:leader-style="solid" style:leader-text="_" style:position="6.2993in"/>
        </style:tab-stops>
      </style:paragraph-properties>
    </style:style>
    <style:style style:name="P172" style:parent-style-name="Normal" style:family="paragraph">
      <style:paragraph-properties fo:text-align="center" fo:margin-right="0.8847in"/>
      <style:text-properties fo:font-size="11pt" style:font-size-asian="11pt"/>
    </style:style>
    <style:style style:name="P173" style:parent-style-name="Normal" style:family="paragraph">
      <style:paragraph-properties fo:text-align="justify"/>
    </style:style>
    <style:style style:name="P174" style:parent-style-name="Normal" style:family="paragraph">
      <style:paragraph-properties fo:text-align="justify"/>
      <style:text-properties fo:font-size="6pt" style:font-size-asian="6pt"/>
    </style:style>
    <style:style style:name="P175" style:parent-style-name="Normal" style:family="paragraph">
      <style:paragraph-properties>
        <style:tab-stops>
          <style:tab-stop style:type="left" style:position="3.4458in"/>
          <style:tab-stop style:type="left" style:position="4.9222in"/>
        </style:tab-stops>
      </style:paragraph-properties>
    </style:style>
    <style:style style:name="P176" style:parent-style-name="Normal" style:family="paragraph">
      <style:paragraph-properties>
        <style:tab-stops>
          <style:tab-stop style:type="left" style:position="3.4458in"/>
          <style:tab-stop style:type="left" style:position="4.9222in"/>
        </style:tab-stops>
      </style:paragraph-properties>
    </style:style>
    <style:style style:name="P177" style:parent-style-name="Normal" style:family="paragraph">
      <style:paragraph-properties>
        <style:tab-stops>
          <style:tab-stop style:type="left" style:position="3.4458in"/>
          <style:tab-stop style:type="left" style:position="4.9222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indent="2.3625in"/>
    </style:style>
    <style:style style:name="P18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8 M. BIRŽELIO 18 D. NUTARIMO NR. 738 „DĖL ŽEMĖS, ĮSIGYTOS PAGAL LIETUVOS RESPUBLIKOS VALSTIEČIO ŪKIO ĮSTATYMĄ AR ASMENINIAM ŪKIUI, PARDAVIMO TVARKOS“ PAKEITIMO</text:span></text:p>
      <text:p text:style-name="Normal"/>
      <text:p text:style-name="P11">2010 m. gruodžio 15 d. Nr. 1787</text:p>
      <text:p text:style-name="P12">Vilnius</text:p>
      <text:p text:style-name="P13"/>
      <text:p text:style-name="P14">Lietuvos Respublikos Vyriausybė<text:span text:style-name="T15"><text:s/></text:span><text:span text:style-name="T16">nutari</text:span>a:</text:p>
      <text:p text:style-name="P17">Pakeisti Lietuvos Respublikos Vyriausybės 1998 m. birželio 18 d. nutarimą Nr. 738 „Dėl žemės, įsigytos pagal Lietuvos Respublikos valstiečio ūkio įstatymą ar asmeniniam ūkiui, pardavimo tvarkos“<text:span text:style-name="T18"><text:s/>(Žin., 1998, Nr.<text:s/></text:span><text:a xlink:href="https://www.e-tar.lt/portal/legalAct.html?documentId=TAR.F0AA320B19C3" office:target-frame-name="_blank" xlink:show="new"><text:span text:style-name="T19">57-1602</text:span></text:a><text:span text:style-name="T20">; 2003, Nr.<text:s/></text:span><text:a xlink:href="https://www.e-tar.lt/portal/legalAct.html?documentId=TAR.B75159647520" office:target-frame-name="_blank" xlink:show="new"><text:span text:style-name="T21">24-991</text:span></text:a><text:span text:style-name="T22">) ir išdėstyti</text:span><text:s/>jį nauja redakcija:</text:p>
      <text:p text:style-name="P23"/>
      <text:p text:style-name="P24">„<text:span text:style-name="T25">LIETUVOS RESPUBLIKOS VYRIAUSYBĖ</text:span></text:p>
      <text:p text:style-name="P26"/>
      <text:p text:style-name="P27">NUTARIMAS</text:p>
      <text:p text:style-name="P28"><text:span text:style-name="T29">DĖL ŽEMĖS, ĮSIGYTOS PAGAL LIETUVOS RESPUBLIKOS VALSTIEČIO ŪKIO ĮSTATYMĄ AR ASMENINIam ŪKIUI, PARDAVIMO</text:span><text:span text:style-name="T30"><text:s/></text:span></text:p>
      <text:p text:style-name="P31"/>
      <text:p text:style-name="P32"><text:span text:style-name="T33">Vadovaudamasi Lietuvos Respublikos žemės reformos įstatymo (Žin., 1991, Nr.<text:s/></text:span><text:a xlink:href="https://www.e-tar.lt/portal/legalAct.html?documentId=TAR.075D49C59279" office:target-frame-name="_blank" xlink:show="new"><text:span text:style-name="T34">24-635</text:span></text:a><text:span text:style-name="T35">; 1997, Nr. 69-1735) 12 straipsnio 2 dalimi,<text:s/></text:span>Lietuvos Respublikos Vyriausybė<text:span text:style-name="T36"><text:s/></text:span><text:span text:style-name="T37">nutari</text:span>a:</text:p>
      <text:p text:style-name="P38">Patvirtinti Žemės, įsigytos pagal Lietuvos<text:s/><text:span text:style-name="T39">Respublikos</text:span><text:s/>valstiečio ūkio įstatymą ar asmeniniam ūkiui, pardavimo taisykles (pridedama).“</text:p>
      <text:p text:style-name="P40"/>
      <text:p text:style-name="P41"/>
      <text:p text:style-name="P42"/>
      <text:p text:style-name="P43">MINISTRAS PIRMININKAS<text:tab/>ANDRIUS KUBILIUS</text:p>
      <text:p text:style-name="Normal"/>
      <text:p text:style-name="Normal"/>
      <text:p text:style-name="Normal"/>
      <text:p text:style-name="P44">ŽEMĖS ŪKIO MINISTRAS<text:tab/>KAZYS STARKEVIČIUS</text:p>
      <text:p text:style-name="P45"/>
      <text:p text:style-name="P46"/>
      <text:soft-page-break/>
      <text:p text:style-name="P47"><text:span text:style-name="T48">Patvirtinta</text:span></text:p>
      <text:p text:style-name="P49">Lietuvos Respublikos Vyriausybės<text:s/></text:p>
      <text:p text:style-name="P50"><text:span text:style-name="T51">1998 m.<text:s/></text:span><text:span text:style-name="T52">birželio 18 d.</text:span><text:span text:style-name="T53"><text:s/>nutarimu Nr. 738</text:span></text:p>
      <text:p text:style-name="P54">(Lietuvos Respublikos Vyriausybės<text:s/></text:p>
      <text:p text:style-name="P55">2010 m. gruodžio 15 d.<text:s/></text:p>
      <text:p text:style-name="P56">nutarimo Nr. 1787 redakcija)</text:p>
      <text:p text:style-name="Normal"/>
      <text:p text:style-name="P57"><text:span text:style-name="T58">ŽEMĖS, ĮSIGYTOS PAGAL LIETUVOS RESPUBLIKOS VALSTIEČIO ŪKIO ĮSTATYMĄ AR ASMENINIAM ŪKIUI, PARDAVIMO TAISYKLĖS</text:span></text:p>
      <text:p text:style-name="P59"/>
      <text:p text:style-name="P60"><text:span text:style-name="T61">1</text:span><text:span text:style-name="T62">. Žemės, įsigytos pagal Lietuvos Respublikos valstiečio ūkio įstatymą ar asmeniniam ūkiui, pardavimo taisyklės reglamentuoja valstybės pirmumo teisės pirkti piliečių parduodamą žemę, įsigytą pagal Lietuvos Respublikos valstiečio ūkio įstatymą<text:s/></text:span><text:span text:style-name="T63">(Žin., 1989, Nr.<text:s/></text:span><text:a xlink:href="https://www.e-tar.lt/portal/legalAct.html?documentId=TAR.50CDAF4F8A19" office:target-frame-name="_blank" xlink:show="new"><text:span text:style-name="T64">20-242</text:span></text:a><text:span text:style-name="T65">) (toliau – Valstiečio ūkio įstatymas) ar asmeniniam ūkiui už valstybės vienkartines išmokas (toliau – išmokos), įgyvendinimo tvarką.</text:span></text:p>
      <text:p text:style-name="P66"><text:span text:style-name="T67">2</text:span><text:span text:style-name="T68">. Jeigu žemės sklypas susideda iš žemės, pirktos už išmokas, ir žemės, pirktos už pinigus ar įsigytos atkuriant nuosavybės teises, valstybė turi teisę įsigyti tik tą parduodamo žemės sklypo dalį, kuri buvo pirkta už išmokas. Tokiu atveju turi būti parengtas teritorijų planavimo dokumentas</text:span>, kuriuo<text:s/><text:span text:style-name="T69">atidalijama žemės sklypo dalis, pirkta už išmokas. Šio dokumento parengimo ir žemės sklypų įregistravimo Nekilnojamojo turto registre išlaidas padengia Nacionalinė žemės tarnyba prie Žemės ūkio ministerijos (toliau – Nacionalinė žemės tarnyba).</text:span></text:p>
      <text:p text:style-name="P70"><text:span text:style-name="T71">3</text:span><text:span text:style-name="T72">. Sprendimus išpirkti piliečių parduodamus žemės sklypus, kurie įsigyti pagal Valstiečio ūkio įstatymą ar asmeniniam ūkiui už išmokas, priima Nacionalinės žemės tarnybos vadovas arba jo įgaliotas teritorinio padalinio vadovas.<text:s/></text:span></text:p>
      <text:p text:style-name="P73"><text:span text:style-name="T74">4</text:span><text:span text:style-name="T75">. Valstybei pirmumo teise išperkant žemės sklypą, jo savininkui atlyginama pinigais. Žemės sklypo kaina nustatoma pagal Žemės įvertinimo metodiką, patvirtintą Lietuvos Respublikos Vyriausybės 1999 m. vasario 24 d. nutarimu Nr. 205 (Žin., 1999, Nr.<text:s/></text:span><text:a xlink:href="https://www.e-tar.lt/portal/legalAct.html?documentId=TAR.AC2A82F8157F" office:target-frame-name="_blank" xlink:show="new"><text:span text:style-name="T76">21-597</text:span></text:a><text:span text:style-name="T77">; 2002, Nr.<text:s/></text:span><text:a xlink:href="https://www.e-tar.lt/portal/legalAct.html?documentId=TAR.013C9C07363B" office:target-frame-name="_blank" xlink:show="new"><text:span text:style-name="T78">102-4574</text:span></text:a><text:span text:style-name="T79">).</text:span></text:p>
      <text:p text:style-name="P80"><text:span text:style-name="T81">5</text:span><text:span text:style-name="T82">. Žemės savininkas apie sprendimą parduoti žemės sklypą prieš kreipdamasis į notarą privalo<text:s/></text:span>registruotu laišku su įteikimu pranešti<text:s/><text:span text:style-name="T83">Nacionalinės žemės tarnybos teritoriniam padaliniui pagal parduodamo žemės sklypo buvimo vietą.<text:s/></text:span></text:p>
      <text:p text:style-name="P84"><text:span text:style-name="T85">6</text:span><text:span text:style-name="T86">. Nacionalinės žemės tarnybos vadovas arba jo įgaliotas teritorinio padalinio vadovas per 15 darbo dienų nuo žemės savininko pranešimo gavimo priima sprendimą dėl teisės pasinaudoti pirmumo teise išpirkti žemės sklypą, įsigytą pagal Valstiečio ūkio įstatymą ar asmeniniam ūkiui už valstybės vienkartines išmokas (toliau<text:s/></text:span>–<text:span text:style-name="T87"><text:s/>sprendimas) (pagal priedą), nurodydamas, ar ketina išpirkti privačios žemės sklypą, ar atsisako jį išpirkti, ir šį sprendimą per 5 darbo dienas nuo jo priėmimo<text:s/></text:span><text:span text:style-name="T88">įteikia (pasirašytinai arba registruotu laišku su įteikimu)<text:s/></text:span><text:span text:style-name="T89">žemės savininkui.</text:span></text:p>
      <text:p text:style-name="P90">Nacionalinės žemės tarnybos vadovui<text:s/><text:span text:style-name="T91">arba jo įgaliotam teritorinio padalinio vadovui<text:s/></text:span>atsisakius pirkti žemės sklypą arba per nustatytą terminą nepriėmus sprendimo, privačios žemės savininkas gali perleisti šį žemės sklypą kitiems asmenims.</text:p>
      <text:p text:style-name="P92">7. Tuo atveju, jeigu žemės savininkas notarui nepateikia<text:s/><text:span text:style-name="T93">Nacionalinės žemės tarnybos vadovo arba jo įgalioto teritorinio padalinio vadovo sprendimo, notaras privalo įsitikinti, kad parduodamas žemės sklypas įsigytas ne pagal Valstiečio ūkio įstatymą ir ne asmeniniam ūkiui už išmokas.</text:span></text:p>
      <text:p text:style-name="P94"><text:span text:style-name="T95">Jeigu pagal notarui pateiktus parduodamo žemės sklypo įsigijimo dokumentus negalima nustatyti, ar šis žemės sklypas įsigytas pagal Valstiečio ūkio įstatymą ar asmeniniam ūkiui už išmokas, notaras kreipiasi raštu į valstybės įmonės Registrų centro teritorinį<text:s/></text:span><text:span text:style-name="T96">registratorių (toliau – teritorinis registratorius), prašydamas pateikti informaciją, ar parduodamas</text:span><text:span text:style-name="T97"><text:s/>žemės sklypas įsigytas pagal Valstiečio ūkio įstatymą ar asmeniniam ūkiui už išmokas.<text:s/></text:span></text:p>
      <text:soft-page-break/>
      <text:p text:style-name="P98"><text:span text:style-name="T99">Teritorinis registratorius per Nekilnojamojo turto registro nuostatų, patvirtintų Lietuvos Respublikos Vyriausybės 2002 m. liepos 12 d. nutarimu Nr. 1129 (Žin.,<text:s/></text:span>2002, Nr. <text:a xlink:href="https://www.e-tar.lt/portal/legalAct.html?documentId=TAR.4913B9CEDF48" office:target-frame-name="_blank" xlink:show="new"><text:span text:style-name="T100">72-3077</text:span></text:a><text:span text:style-name="T101">), nustatytus terminus patikrina, ar parduodamas žemės sklypas įsigytas pagal Valstiečio ūkio įstatymą ar asmeniniam ūkiui už išmokas, ir apie patikrinimo rezultatus raštu praneša notarui.</text:span></text:p>
      <text:p text:style-name="P102"><text:span text:style-name="T103">Jeigu žemės sklypas buvo įsigytas pagal Valstiečio ūkio įstatymą ar asmeniniam ūkiui už išmokas, notaras per 3 darbo dienas nuo informacijos iš teritorinio registratoriaus gavimo praneša žemės savininkui, kad jis apie sprendimą parduoti žemės sklypą privalo</text:span><text:s/>registruotu laišku su įteikimu pranešti<text:s/><text:span text:style-name="T104">Nacionalinės žemės tarnybos teritoriniam padaliniui pagal parduodamo žemės sklypo buvimo vietą.<text:s/></text:span></text:p>
      <text:p text:style-name="P105"><text:span text:style-name="T106">8</text:span><text:span text:style-name="T107">. Gavęs Nacionalinės žemės tarnybos vadovo arba jo įgalioto teritorinio padalinio vadovo sprendimą, kuriame nurodyta, kad valstybė ketina išpirkti parduodamą žemės sklypą, šio žemės sklypo savininkas suderina su Nacionalinės žemės tarnybos vadovu ar jo įgaliotu teritorinio padalinio vadovu parduodamo žemės sklypo kainą, kitas žemės sklypo pardavimo sąlygas, žemės sklypo pirkimo</text:span>–<text:span text:style-name="T108">pardavimo sutarties pasirašymo vietą ir laiką.<text:s/></text:span></text:p>
      <text:p text:style-name="P109"><text:span text:style-name="T110">9</text:span><text:span text:style-name="T111">. Nacionalinės žemės tarnybos vadovas arba jo įgaliotas teritorinio padalinio vadovas su žemės savininku sutartu laiku sudaro žemės sklypo pirkimo</text:span>–<text:span text:style-name="T112">pardavimo sutartį. Sutarties sudarymo išlaidas, įskaitant atlyginimą notarui, apmoka Nacionalinė žemės tarnyba.</text:span></text:p>
      <text:p text:style-name="P113"><text:span text:style-name="T114">Pinigai už perkamą žemės sklypą pervedami į pardavėjo nurodytą sąskaitą per 20 darbo dienų nuo žemės sklypo pirkimo</text:span>–<text:span text:style-name="T115">pardavimo sutarties pasirašymo.</text:span></text:p>
      <text:p text:style-name="P116"><text:span text:style-name="T117">10</text:span><text:span text:style-name="T118">.<text:s/></text:span>Nuosavybės teisė į žemės sklypą valstybei pereina nuo žemės sklypo perdavimo, o tai įforminama<text:s/><text:span text:style-name="T119">Nacionalinės žemės tarnybos vadovo arba jo įgalioto teritorinio padalinio vadovo</text:span><text:s/>ir pardavėjo pasirašytu žemės sklypo perdavimo ir priėmimo aktu. Žemės sklypo perdavimo ir priėmimo aktas pasirašomas per 3 darbo dienas nuo žemės sklypo pirkimo–pardavimo sutarties sudarymo.</text:p>
      <text:p text:style-name="P120"><text:span text:style-name="T121">11</text:span><text:span text:style-name="T122">. Jeigu žemės sklypas parduotas pažeidžiant valstybės pirmumo teisę jį išpirkti, sužinojusi tai, Nacionalinė žemės tarnyba Lietuvos Respublikos įstatymų nustatyta tvarka kreipiasi į teismą dėl žemės sklypo pirkimo–pardavimo sutarties pripažinimo negaliojančia.</text:span></text:p>
      <text:p text:style-name="P123">_________________</text:p>
      <text:p text:style-name="P124"/>
      <text:soft-page-break/>
      <text:p text:style-name="P125">Žemės, įsigytos pagal Lietuvos<text:s/></text:p>
      <text:p text:style-name="P126">Respublikos valstiečio ūkio įstatymą ar<text:s/></text:p>
      <text:p text:style-name="P127">asmeniniam ūkiui, pardavimo taisyklių</text:p>
      <text:p text:style-name="P128">priedas</text:p>
      <text:p text:style-name="P129"/>
      <text:p text:style-name="P130"><text:span text:style-name="T131">(Sprendimo formos pavyzdys)</text:span></text:p>
      <text:p text:style-name="P132"/>
      <text:p text:style-name="P133"><text:span text:style-name="T134">NACIONALINĖ ŽEMĖS TARNYBA PRIE ŽEMĖS ŪKIO MINISTERIJOS</text:span></text:p>
      <text:p text:style-name="Normal"/>
      <text:p text:style-name="P135"><text:span text:style-name="T136">SPRENDIMAS</text:span></text:p>
      <text:p text:style-name="P137"><text:span text:style-name="T138">DĖL TEISĖS PASINAUDOTI PIRMUMO TEISE IŠPIRKTI ŽEMĖS SKLYPĄ, ĮSIGYTĄ PAGAL LIETUVOS RESPUBLIKOS VALSTIEČIO ŪKIO ĮSTATYMĄ AR ASMENINIAM ŪKIUI UŽ VALSTYBĖS VIENKARTINES IŠMOKAS</text:span></text:p>
      <text:p text:style-name="P139"/>
      <text:p text:style-name="P140"><text:span text:style-name="T141">______________ N</text:span>r<text:span text:style-name="T142">. _______</text:span></text:p>
      <text:p text:style-name="P143"><text:span text:style-name="T144">(data)</text:span></text:p>
      <text:p text:style-name="P145"><text:span text:style-name="T146">_________________</text:span></text:p>
      <text:p text:style-name="P147">(sudarymo vieta)</text:p>
      <text:p text:style-name="P148"/>
      <text:p text:style-name="P149">Vadovaudamasi Lietuvos Respublikos žemės reformos įstatymo 12 straipsnio 2 dalyje nustatyta valstybės pirmumo teise išpirkti iš piliečio parduodamą žemę, įsigytą pagal Lietuvos Respublikos valstiečio ūkio įstatymą ar asmeniniam ūkiui už valstybės vienkartines išmokas, Nacionalinė žemės tarnyba prie Žemės ūkio ministerijos nusprendžia:</text:p>
      <text:p text:style-name="P150">1. Išpirkti iš piliečio ________________ ________ha<text:s/><text:tab/></text:p>
      <text:p text:style-name="P151">(vardas ir pavardė) <text:s/>(plotas skaičiais) <text:s/>(suma skaičiais ir žodžiais)</text:p>
      <text:p text:style-name="P152">________________________________ Lt vertės, apskaičiuotos<text:s/><text:span text:style-name="T153">Žemės įvertinimo metodikos, patvirtintos Lietuvos Respublikos Vyriausybės 1999 m. vasario 24 d. nutarimu Nr. 205, nustatyta tvarka,<text:s/></text:span>žemės sklypą (ar jo dalį) Nr. ____________, esantį<text:s/><text:tab/></text:p>
      <text:p text:style-name="P154">(kadastro numeris)<text:tab/>(kaimo pavadinimas)</text:p>
      <text:p text:style-name="P155">kaime, _________________<text:s/><text:span text:style-name="T156">seniūnijoje</text:span>,<text:s/><text:tab/><text:s/>savivaldybėje, kuris įsigytas</text:p>
      <text:p text:style-name="P157">(seniūnijos pavadinimas)<text:tab/>(savivaldybės pavadinimas)</text:p>
      <text:p text:style-name="P158">_<text:tab/><text:s/>už valstybės<text:s/></text:p>
      <text:p text:style-name="P159">(įrašyti reikiamą – pagal Lietuvos Respublikos valstiečio ūkio įstatymą / asmeniniam ūkiui)</text:p>
      <text:p text:style-name="P160">vienkartines išmokas,<text:s/><text:tab/>.</text:p>
      <text:p text:style-name="P161"><text:span text:style-name="T162">(nurodyti tikslą)</text:span></text:p>
      <text:p text:style-name="P163">2. Neišpirkti iš piliečio ______________ _________ha<text:s/><text:tab/></text:p>
      <text:p text:style-name="P164">(vardas ir pavardė) <text:s/>(plotas skaičiais) (suma skaičiais ir žodžiais)</text:p>
      <text:p text:style-name="P165">________________________________ Lt vertės, apskaičiuotos<text:s/><text:span text:style-name="T166">Žemės įvertinimo metodikos, patvirtintos Lietuvos Respublikos Vyriausybės 1999 m. vasario 24 d. nutarimu Nr. 205, nustatyta tvarka,<text:s/></text:span>žemės sklypo (ar jo dalies) Nr. ___________, esančio<text:tab/><text:s/></text:p>
      <text:p text:style-name="P167">(kadastro numeris)<text:tab/>(kaimo pavadinimas)</text:p>
      <text:p text:style-name="P168">kaime, _________________<text:s/><text:span text:style-name="T169">seniūnijoje</text:span>,<text:s/><text:tab/><text:s/>savivaldybėje, kuris įsigytas</text:p>
      <text:p text:style-name="P170">(seniūnijos pavadinimas)<text:tab/>(savivaldybės pavadinimas)</text:p>
      <text:p text:style-name="P171">_<text:tab/>už valstybės<text:s/></text:p>
      <text:p text:style-name="P172">(įrašyti reikiamą – pagal Lietuvos Respublikos valstiečio ūkio įstatymą / asmeniniam ūkiui)</text:p>
      <text:p text:style-name="P173">vienkartines išmokas.</text:p>
      <text:p text:style-name="P174"/>
      <text:p text:style-name="P175">Nacionalinės žemės tarnybos prie Žemės<text:s/></text:p>
      <text:p text:style-name="P176">ūkio ministerijos vadovas ar jo įgaliotas<text:s/></text:p>
      <text:p text:style-name="P177">______________ padalinio vadovas<text:tab/><text:span text:style-name="T178">(Parašas)</text:span><text:span text:style-name="T179"><text:tab/>(Vardas ir pavardė)</text:span></text:p>
      <text:p text:style-name="P180">A.V.</text:p>
      <text:p text:style-name="Normal"/>
      <text:p text:style-name="P1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4T08:41:00Z</meta:creation-date>
    <dc:date>2014-12-04T08:41:00Z</dc:date>
    <meta:print-date>2010-12-17T12:53:00Z</meta:print-date>
    <meta:template xlink:href="Normal" xlink:type="simple"/>
    <meta:editing-cycles>2</meta:editing-cycles>
    <meta:editing-duration>PT0S</meta:editing-duration>
    <meta:document-statistic meta:page-count="4" meta:paragraph-count="61" meta:word-count="1183" meta:character-count="9917" meta:row-count="251" meta:non-whitespace-character-count="8795"/>
  </office:meta>
</office:document-meta>
</file>