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3" style:parent-style-name="Normal" style:family="paragraph">
      <style:paragraph-properties fo:widows="0" fo:orphans="0" fo:text-align="center" fo:background-color="#FFFFFF"/>
      <style:text-properties fo:letter-spacing="0.0416in"/>
    </style:style>
    <style:style style:name="P4" style:parent-style-name="Normal" style:family="paragraph">
      <style:paragraph-properties fo:text-align="center"/>
    </style:style>
    <style:style style:name="P5" style:parent-style-name="Normal" style:family="paragraph">
      <style:paragraph-properties fo:widows="0" fo:orphans="0" fo:text-align="center" fo:background-color="#FFFFFF"/>
    </style:style>
    <style:style style:name="T6" style:parent-style-name="DefaultParagraphFont" style:family="text">
      <style:text-properties fo:font-weight="bold" style:font-weight-asian="bold" style:font-weight-complex="bold"/>
    </style:style>
    <style:style style:name="P7" style:parent-style-name="Normal" style:family="paragraph">
      <style:paragraph-properties fo:text-align="center"/>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text-align="justify"/>
    </style:style>
    <style:style style:name="P11" style:parent-style-name="Normal" style:family="paragraph">
      <style:paragraph-properties fo:text-align="justify"/>
    </style:style>
    <style:style style:name="P12" style:parent-style-name="Normal" style:family="paragraph">
      <style:paragraph-properties fo:widows="0" fo:orphans="0" fo:text-align="justify" fo:text-indent="0.3937in" fo:background-color="#FFFFFF"/>
    </style:style>
    <style:style style:name="T13" style:parent-style-name="DefaultParagraphFont" style:family="text">
      <style:text-properties fo:letter-spacing="0.0416in"/>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widows="0" fo:orphans="0" fo:text-align="justify" fo:text-indent="0.3937in" fo:background-color="#FFFFFF"/>
    </style:style>
    <style:style style:name="P16" style:parent-style-name="Normal" style:family="paragraph">
      <style:paragraph-properties fo:widows="0" fo:orphans="0" fo:text-align="justify" fo:text-indent="0.3937in" fo:background-color="#FFFFFF"/>
    </style:style>
    <style:style style:name="P17" style:parent-style-name="Normal" style:family="paragraph">
      <style:paragraph-properties fo:widows="0" fo:orphans="0" fo:text-align="justify" fo:text-indent="0.3937in" fo:background-color="#FFFFFF"/>
    </style:style>
    <style:style style:name="P18" style:parent-style-name="Normal" style:family="paragraph">
      <style:paragraph-properties fo:widows="0" fo:orphans="0" fo:text-align="justify" fo:text-indent="0.3937in" fo:background-color="#FFFFFF"/>
    </style:style>
    <style:style style:name="P19" style:parent-style-name="Normal" style:family="paragraph">
      <style:paragraph-properties fo:widows="0" fo:orphans="0" fo:text-align="justify" fo:text-indent="0.3937in" fo:background-color="#FFFFFF"/>
    </style:style>
    <style:style style:name="P20" style:parent-style-name="Normal" style:family="paragraph">
      <style:paragraph-properties fo:widows="0" fo:orphans="0" fo:text-align="justify" fo:text-indent="0.3937in" fo:background-color="#FFFFFF"/>
    </style:style>
    <style:style style:name="P21" style:parent-style-name="Normal" style:family="paragraph">
      <style:paragraph-properties fo:widows="0" fo:orphans="0" fo:text-align="justify" fo:text-indent="0.3937in" fo:background-color="#FFFFFF"/>
    </style:style>
    <style:style style:name="P22" style:parent-style-name="Normal" style:family="paragraph">
      <style:paragraph-properties fo:widows="0" fo:orphans="0" fo:text-align="justify" fo:text-indent="0.3937in" fo:background-color="#FFFFFF"/>
    </style:style>
    <style:style style:name="P23" style:parent-style-name="Normal" style:family="paragraph">
      <style:paragraph-properties fo:widows="0" fo:orphans="0" fo:text-align="justify" fo:text-indent="0.3937in" fo:background-color="#FFFFFF"/>
    </style:style>
    <style:style style:name="P24" style:parent-style-name="Normal" style:family="paragraph">
      <style:paragraph-properties fo:widows="0" fo:orphans="0" fo:text-align="justify" fo:text-indent="0.3937in" fo:background-color="#FFFFFF"/>
    </style:style>
    <style:style style:name="P25" style:parent-style-name="Normal" style:family="paragraph">
      <style:paragraph-properties fo:widows="0" fo:orphans="0" fo:text-align="justify" fo:text-indent="0.3937in" fo:background-color="#FFFFFF"/>
    </style:style>
    <style:style style:name="P26" style:parent-style-name="Normal" style:family="paragraph">
      <style:paragraph-properties fo:widows="0" fo:orphans="0" fo:text-align="justify" fo:text-indent="0.3937in" fo:background-color="#FFFFFF"/>
    </style:style>
    <style:style style:name="P27" style:parent-style-name="Normal" style:family="paragraph">
      <style:paragraph-properties fo:widows="0" fo:orphans="0" fo:text-align="justify" fo:text-indent="0.3937in" fo:background-color="#FFFFFF"/>
    </style:style>
    <style:style style:name="P28" style:parent-style-name="Normal" style:family="paragraph">
      <style:paragraph-properties fo:widows="0" fo:orphans="0" fo:text-align="justify" fo:text-indent="0.3937in" fo:background-color="#FFFFFF"/>
    </style:style>
    <style:style style:name="P29" style:parent-style-name="Normal" style:family="paragraph">
      <style:paragraph-properties fo:widows="0" fo:orphans="0" fo:text-align="justify" fo:text-indent="0.3937in" fo:background-color="#FFFFFF"/>
    </style:style>
    <style:style style:name="P30" style:parent-style-name="Normal" style:family="paragraph">
      <style:paragraph-properties fo:widows="0" fo:orphans="0" fo:text-align="justify" fo:text-indent="0.3937in" fo:background-color="#FFFFFF"/>
    </style:style>
    <style:style style:name="P31" style:parent-style-name="Normal" style:family="paragraph">
      <style:paragraph-properties fo:widows="0" fo:orphans="0" fo:text-align="justify" fo:text-indent="0.3937in" fo:background-color="#FFFFFF"/>
    </style:style>
    <style:style style:name="P32" style:parent-style-name="Normal" style:family="paragraph">
      <style:paragraph-properties fo:widows="0" fo:orphans="0" fo:text-align="justify" fo:text-indent="0.3937in" fo:background-color="#FFFFFF"/>
    </style:style>
    <style:style style:name="P33" style:parent-style-name="Normal" style:family="paragraph">
      <style:paragraph-properties fo:widows="0" fo:orphans="0" fo:text-align="justify" fo:text-indent="0.3937in" fo:background-color="#FFFFFF"/>
    </style:style>
    <style:style style:name="P34" style:parent-style-name="Normal" style:family="paragraph">
      <style:paragraph-properties fo:widows="0" fo:orphans="0" fo:text-align="justify" fo:text-indent="0.3937in" fo:background-color="#FFFFFF"/>
    </style:style>
    <style:style style:name="P35" style:parent-style-name="Normal" style:family="paragraph">
      <style:paragraph-properties fo:widows="0" fo:orphans="0" fo:text-align="justify" fo:text-indent="0.3937in" fo:background-color="#FFFFFF"/>
    </style:style>
    <style:style style:name="P36" style:parent-style-name="Normal" style:family="paragraph">
      <style:paragraph-properties fo:widows="0" fo:orphans="0" fo:text-align="justify" fo:text-indent="0.3937in" fo:background-color="#FFFFFF"/>
    </style:style>
    <style:style style:name="P37" style:parent-style-name="Normal" style:family="paragraph">
      <style:paragraph-properties fo:widows="0" fo:orphans="0" fo:text-align="justify" fo:text-indent="0.3937in" fo:background-color="#FFFFFF"/>
    </style:style>
    <style:style style:name="P38" style:parent-style-name="Normal" style:family="paragraph">
      <style:paragraph-properties fo:widows="0" fo:orphans="0" fo:text-align="justify" fo:text-indent="0.3937in" fo:background-color="#FFFFFF"/>
    </style:style>
    <style:style style:name="P39" style:parent-style-name="Normal" style:family="paragraph">
      <style:paragraph-properties fo:widows="0" fo:orphans="0" fo:text-align="justify" fo:text-indent="0.3937in" fo:background-color="#FFFFFF"/>
    </style:style>
    <style:style style:name="P40" style:parent-style-name="Normal" style:family="paragraph">
      <style:paragraph-properties fo:widows="0" fo:orphans="0" fo:text-align="justify" fo:text-indent="0.3937in" fo:background-color="#FFFFFF"/>
    </style:style>
    <style:style style:name="P41" style:parent-style-name="Normal" style:family="paragraph">
      <style:paragraph-properties fo:widows="0" fo:orphans="0" fo:text-align="justify" fo:text-indent="0.3937in" fo:background-color="#FFFFFF"/>
    </style:style>
    <style:style style:name="P42" style:parent-style-name="Normal" style:family="paragraph">
      <style:paragraph-properties fo:widows="0" fo:orphans="0" fo:text-align="justify" fo:text-indent="0.3937in" fo:background-color="#FFFFFF"/>
    </style:style>
    <style:style style:name="P43" style:parent-style-name="Normal" style:family="paragraph">
      <style:paragraph-properties fo:widows="0" fo:orphans="0" fo:text-align="justify" fo:text-indent="0.3937in" fo:background-color="#FFFFFF"/>
    </style:style>
    <style:style style:name="P44" style:parent-style-name="Normal" style:family="paragraph">
      <style:paragraph-properties fo:widows="0" fo:orphans="0" fo:text-align="justify" fo:text-indent="0.3937in" fo:background-color="#FFFFFF"/>
    </style:style>
    <style:style style:name="P45" style:parent-style-name="Normal" style:family="paragraph">
      <style:paragraph-properties fo:widows="0" fo:orphans="0" fo:text-align="justify" fo:text-indent="0.3937in" fo:background-color="#FFFFFF"/>
    </style:style>
    <style:style style:name="P46" style:parent-style-name="Normal" style:family="paragraph">
      <style:paragraph-properties fo:widows="0" fo:orphans="0" fo:text-align="justify" fo:text-indent="0.3937in" fo:background-color="#FFFFFF"/>
    </style:style>
    <style:style style:name="P47" style:parent-style-name="Normal" style:family="paragraph">
      <style:paragraph-properties fo:widows="0" fo:orphans="0" fo:background-color="#FFFFFF">
        <style:tab-stops>
          <style:tab-stop style:type="right" style:position="6.2993in"/>
        </style:tab-stops>
      </style:paragraph-properties>
    </style:style>
    <style:style style:name="P48" style:parent-style-name="Normal" style:family="paragraph">
      <style:paragraph-properties fo:widows="0" fo:orphans="0" fo:background-color="#FFFFFF">
        <style:tab-stops>
          <style:tab-stop style:type="right" style:position="6.2993in"/>
        </style:tab-stops>
      </style:paragraph-properties>
    </style:style>
    <style:style style:name="P49" style:parent-style-name="Normal" style:family="paragraph">
      <style:paragraph-properties fo:widows="0" fo:orphans="0" fo:background-color="#FFFFFF">
        <style:tab-stops>
          <style:tab-stop style:type="right" style:position="6.2993in"/>
        </style:tab-stops>
      </style:paragraph-properties>
    </style:style>
    <style:style style:name="P50" style:parent-style-name="Normal" style:family="paragraph">
      <style:paragraph-properties fo:widows="0" fo:orphans="0" fo:background-color="#FFFFFF">
        <style:tab-stops>
          <style:tab-stop style:type="right" style:position="6.2993in"/>
        </style:tab-stops>
      </style:paragraph-properties>
    </style:style>
  </office:automatic-styles>
  <office:body>
    <office:text text:use-soft-page-breaks="true">
      <text:p text:style-name="P1">LIETUVOS RESPUBLIKOS SVEIKATOS APSAUGOS MINISTRO</text:p>
      <text:p text:style-name="P3">ĮSAKYMAS</text:p>
      <text:p text:style-name="P4"/>
      <text:p text:style-name="P5"><text:span text:style-name="T6">DĖL LIETUVOS RESPUBLIKOS SVEIKATOS APSAUGOS MINISTRO 2007 M. GEGUŽĖS 28 D. ĮSAKYMO NR. V-425 „DĖL SLAUGOS PRAKTIKOS LICENCIJAVIMO TAISYKLIŲ PATVIRTINIMO“ PAKEITIMO</text:span></text:p>
      <text:p text:style-name="P7"/>
      <text:p text:style-name="P8">2007 m. lapkričio 9 d. Nr. V-904</text:p>
      <text:p text:style-name="P9">Vilnius</text:p>
      <text:p text:style-name="P10"/>
      <text:p text:style-name="P11"/>
      <text:p text:style-name="P12"><text:span text:style-name="T13">Pakeičiu</text:span><text:s/>Lietuvos Respublikos sveikatos apsaugos ministro 2007 m. gegužės 28 d. įsakymą Nr. V-425 „Dėl Slaugos praktikos licencijavimo taisyklių patvirtinimo“ (Žin., 2007, Nr.<text:s/><text:a xlink:href="https://www.e-tar.lt/portal/lt/legalAct/TAR.80D4C8405E6B" office:target-frame-name="_blank" xlink:show="new"><text:span text:style-name="T14">62-2392</text:span></text:a>):</text:p>
      <text:p text:style-name="P15">1. Nurodytuoju įsakymu patvirtintose Slaugos praktikos licencijavimo taisyklėse:</text:p>
      <text:p text:style-name="P16">1.1. išdėstau 11.2 punktą taip:</text:p>
      <text:p text:style-name="P17">„11.2. galiojantis asmens pasas, asmens tapatybės kortelė, leidimas (-ai), suteikiantis (-ys) teisę gyventi ir dirbti Lietuvos Respublikoje;“</text:p>
      <text:p text:style-name="P18">1.2. įrašau 21 punkte vietoj žodžių „nuo paraiškos registravimo dienos“ žodžius „nuo Tarnybos reikalavimo išsiuntimo dienos“;</text:p>
      <text:p text:style-name="P19">1.3. išdėstau 29 punktą taip:</text:p>
      <text:p text:style-name="P20">„29. Pašalinęs priežastis, dėl kurių buvo atsisakyta išduoti licenciją, pareiškėjas gali pakartotinai kreiptis dėl licencijos išdavimo. Paraiška ir dokumentai, kurių reikia licencijai išduoti, nagrinėjami bendra tvarka.“;</text:p>
      <text:p text:style-name="P21">1.4. išdėstau 32.2 punktą taip:</text:p>
      <text:p text:style-name="P22">„32.2. galiojančio asmens paso, asmens tapatybės kortelės, leidimo (-ų), suteikiančio (-ių) teisę gyventi ir dirbti Lietuvos Respublikoje, kopija (-os);“</text:p>
      <text:p text:style-name="P23">1.5. išdėstau 34.3 punktą taip:</text:p>
      <text:p text:style-name="P24">„34.3. galiojančio asmens paso, asmens tapatybės kortelės, leidimo (-ų), suteikiančio (-ių) teisę gyventi ir dirbti Lietuvos Respublikoje, kopija (-os);“</text:p>
      <text:p text:style-name="P25">1.6. išdėstau 41.2 punktą taip:</text:p>
      <text:p text:style-name="P26">„41.2. teikti paaiškinimus svarstant klausimus, susijusius su jo licencijos galiojimo sustabdymu ir panaikinimu;“</text:p>
      <text:p text:style-name="P27">1.7. įrašau 42.2 punkte po žodžių „nuo licencijos išdavimo dienos“ žodžius „ne vėliau kaip per vieną mėnesį praėjus penkerių metų terminui“;</text:p>
      <text:p text:style-name="P28">1.8. išdėstau 46 punktą taip:</text:p>
      <text:p text:style-name="P29">„46. Licencijos turėtojas dokumentus licencijuojamos veiklos sąlygų laikymosi priežiūrai (licencijai perregistruoti) Tarnybai privalo pateikti kas penkeri metai nuo licencijos išdavimo datos, ne vėliau kaip per du mėnesius praėjus penkerių metų terminui.“;</text:p>
      <text:p text:style-name="P30">1.9. išdėstau 47.2 punktą taip:</text:p>
      <text:p text:style-name="P31">„47.2. galiojantis asmens pasas, asmens tapatybės kortelė, leidimas (-ai), suteikiantis (-ys) teisę gyventi ir dirbti Lietuvos Respublikoje;“</text:p>
      <text:p text:style-name="P32">1.10. išdėstau 48 punktą taip:</text:p>
      <text:p text:style-name="P33">„48. Dokumentų, nurodytų šių Taisyklių 47.2–47.5 punktuose, pateikiamos teisės aktų nustatyta tvarka patvirtintos kopijos. Dokumentas, nurodytas šių Taisyklių 47.6 punkte, negali būti pateikiamas praėjus daugiau negu trims mėnesiams nuo jo išdavimo. Jei pateikiami užsienio valstybės dokumentai, jie turi būti išversti į lietuvių kalbą ir jų vertimas patvirtintas teisės aktų nustatyta tvarka.“;</text:p>
      <text:p text:style-name="P34">1.11. papildau šiuo 52.5 punktu:</text:p>
      <text:p text:style-name="P35">„52.5. licencijos turėtojui atsisakyta perregistruoti licenciją.“;</text:p>
      <text:p text:style-name="P36">1.12. įrašau 53.1 punkte po žodžio „pareiškėjas“ žodžius skliausteliuose „(ar licencijos turėtojas)“, po žodžių „licencijos išdavimo“ žodžius skliausteliuose „(ar perregistravimo)“;</text:p>
      <text:p text:style-name="P37">1.13. išdėstau 56 punktą taip:</text:p>
      <text:p text:style-name="P38">„56. Tarnyba, gavusi kreipimąsi dėl licencijos galiojimo sustabdymo ar licencijos galiojimo panaikinimo, per 30 kalendorinių dienų įvertina kreipimąsi ir priima vieną iš šių Taisyklių 58 punkte nurodytų sprendimų.“;</text:p>
      <text:p text:style-name="P39">1.14. išdėstau 57 punktą taip:</text:p>
      <text:p text:style-name="P40">„57. Kreipimuisi įvertinti Tarnyba, esant reikalui, gali pasitelkti kitas institucijas ar ekspertus, kviesti licencijos turėtoją pasiaiškinti dėl su licencijos galiojimo sustabdymu ar panaikinimu susijusių klausimų.“;</text:p>
      <text:p text:style-name="P41">1.15. išdėstau 58 punktą taip:</text:p>
      <text:p text:style-name="P42">„58. Įvertinusi gautą medžiagą, slaugytojo licencijavimo dokumentų bylą Tarnyba priima sprendimą:“;</text:p>
      <text:p text:style-name="P43">1.16. išdėstau 60 punktą taip:</text:p>
      <text:p text:style-name="P44">„60. Licencijos turėtojo neatvykimas, kai jis kviečiamas pasiaiškinti dėl su licencijos galiojimo sustabdymu ar panaikinimu susijusių klausimų, nėra kliūtis Tarnybai nagrinėti medžiagą.“;</text:p>
      <text:p text:style-name="P45">1.17. išbraukiu 71 punkte žodį „perregistruoti“.</text:p>
      <text:p text:style-name="P46">2. Išbraukiu nurodytuoju įsakymu patvirtintoje Paraiškos perregistruoti licenciją verstis slaugos praktika formoje žodžius „Licencijos arba jos dublikato originalas, lapas (-ai)“ ir „Dokumentas, patvirtinantis, kad sumokėta valstybės rinkliava, lapas (-ai)“.</text:p>
      <text:p text:style-name="P47"/>
      <text:p text:style-name="P48"/>
      <text:p text:style-name="P49"/>
      <text:p text:style-name="P50">SVEIKATOS APSAUGOS MINISTRAS<text:tab/>RIMVYDAS TURČIN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Header"/>
      </style:header>
      <style:header-left>
        <text:p text:style-name="P2"><text:page-number text:fixed="false">2</text:page-number></text:p>
      </style:header-left>
      <style:footer>
        <text:p text:style-name="Footer"/>
      </style:footer>
      <style:footer-left>
        <text:p text:style-name="Footer"/>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8-11-19T11:07:00Z</meta:creation-date>
    <dc:date>2018-11-19T11:07:00Z</dc:date>
    <meta:template xlink:href="Normal.dotm" xlink:type="simple"/>
    <meta:editing-cycles>2</meta:editing-cycles>
    <meta:editing-duration>PT0S</meta:editing-duration>
    <meta:document-statistic meta:page-count="2" meta:paragraph-count="31" meta:word-count="547" meta:character-count="4336" meta:row-count="131" meta:non-whitespace-character-count="3820"/>
  </office:meta>
</office:document-meta>
</file>