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BRANGIAM TURTUI ĮVERTINTI, JO VIDUTINĖMS KAINOMS NUSTATYTI, SKELBTI IR INDEKSUOTI NUOSTATŲ PATVIRTINIMO</text:p>
      <text:p text:style-name="P15"/>
      <text:p text:style-name="P16">1994 m. lapkričio 19 d. Nr. 116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Komisijos privalomam registruoti brangiam turtui įvertinti, jo vidutinėms kainoms nustatyti, skelbti ir indeksuoti nuostatus (pridedama).</text:span></text:p>
      <text:p text:style-name="P26"/>
      <text:p text:style-name="P27"/>
      <text:p text:style-name="P28"/>
      <text:p text:style-name="P29">Ministras Pirmininkas<text:tab/>Adolfas Šleževičius</text:p>
      <text:p text:style-name="P30"/>
      <text:p text:style-name="P31"/>
      <text:p text:style-name="P32"/>
      <text:p text:style-name="P33">Ekonomikos ministras,</text:p>
      <text:p text:style-name="P34"><text:span text:style-name="T35">pavaduojantis finansų ministrą</text:span><text:span text:style-name="T36"><text:tab/>Aleksandras Vasiliauskas</text:span></text:p>
      <text:soft-page-break/>
      <text:p text:style-name="P37">PATVIRTINTA</text:p>
      <text:p text:style-name="P45">Lietuvos Respublikos Vyriausybės</text:p>
      <text:p text:style-name="P46">1994 m. lapkričio 19 d. nutarimu Nr. 1164</text:p>
      <text:p text:style-name="P47"/>
      <text:p text:style-name="P48"><text:span text:style-name="T49">KOMISIJOS PRIVALOMAM REGISTRUOTI BRANGIAM TURTUI ĮVERTINTI, JO VIDUTINĖMS KAINOMS NUSTATYTI, SKELBTI IR INDEKSUOTI NUOSTATAI</text:span></text:p>
      <text:p text:style-name="P50"/>
      <text:p text:style-name="P51"><text:span text:style-name="T52">BENDROJI DALIS</text:span></text:p>
      <text:p text:style-name="P53"/>
      <text:p text:style-name="P54"><text:span text:style-name="T55">1</text:span><text:span text:style-name="T56">. Komisija privalomam registruoti brangiam turtui įvertinti, jo vidutinėms kainoms nustatyti, skelbti ir indeksuoti (toliau vadinama – komisija) yra sudaryta prie Valstybinės kainų ir konkurencijos tarnybos prie Lietuvos Respublikos Vyriausybės.</text:span></text:p>
      <text:p text:style-name="P57"><text:span text:style-name="T58">2</text:span><text:span text:style-name="T59">. Į komisijos sudėtį įeina Finansų ministerijos, Statybos ir urbanistikos ministerijos, Susisiekimo ministerijos, Vidaus reikalų ministerijos, Žemės ūkio ministerijos, Statistikos departamento prie Lietuvos Respublikos Vyriausybės, Valstybinės kainų ir konkurencijos tarnybos prie Lietuvos Respublikos Vyriausybės, Technikos priežiūros tarnybos prie Socialinės apsaugos ir darbo ministerijos atstovai.</text:span></text:p>
      <text:p text:style-name="P60"><text:span text:style-name="T61">Personalinę komisijos sudėtį tvirtina Lietuvos Respublikos Vyriausybė.</text:span></text:p>
      <text:p text:style-name="P62"><text:span text:style-name="T63">3</text:span><text:span text:style-name="T64">. Komisija savo veikloje vadovaujasi Lietuvos Respublikos Konstitucija, Lietuvos Respublikos įstatymu „Dėl brangų turtą įsigijusių arba įsigyjančių Lietuvos Respublikos gyventojų pajamų deklaravimo“ (Žin., 1993, Nr.<text:s/></text:span><text:a xlink:href="https://www.e-tar.lt/portal/lt/legalAct/TAR.1273CA6042BD" office:target-frame-name="_blank" xlink:show="new"><text:span text:style-name="T65">70-1304</text:span></text:a><text:span text:style-name="T66">), Lietuvos Respublikos Vyriausybės nutarimais ir Ministro Pirmininko potvarkiais, susijusiais su turto deklaravimu bei jo kainų nustatymu, taip pat šiais nuostatais.</text:span></text:p>
      <text:p text:style-name="P67"><text:span text:style-name="T68">4</text:span><text:span text:style-name="T69">. Lėšos komisijos darbui finansuoti numatomos Lietuvos Respublikos atitinkamų metų valstybės biudžete (Valstybinės kainų ir konkurencijos tarnybos prie Lietuvos Respublikos Vyriausybės išlaidose).</text:span></text:p>
      <text:p text:style-name="P70"/>
      <text:p text:style-name="P71"><text:span text:style-name="T72">KOMISIJOS FUNKCIJOS</text:span></text:p>
      <text:p text:style-name="P73"/>
      <text:p text:style-name="P74"><text:span text:style-name="T75">5</text:span><text:span text:style-name="T76">. Komisija vykdo šias funkcijas:</text:span></text:p>
      <text:p text:style-name="P77"><text:span text:style-name="T78">5.1</text:span><text:span text:style-name="T79">. tiria ir apibendrina privalomo registruoti brangaus turto kainas bei jų dinamiką Lietuvos rinkoje, nustato ir tvirtina konkrečių objektų vidutines rinkos kainas pagal 1994 m. birželio 1 d. būklę, t. y. Lietuvos Respublikos įstatymo „Dėl brangų turtą įsigijusių arba įsigyjančių Lietuvos Respublikos gyventojų pajamų deklaravimo“ įsigaliojimo momentu;</text:span></text:p>
      <text:p text:style-name="P80"><text:span text:style-name="T81">5.2</text:span><text:span text:style-name="T82">. nustato konkrečių objektų, priskiriamų privalomam registruoti brangiam turtui, vidutines rinkos kainas laikotarpiu nuo 1990 m. kovo 11 d. iki 1994 m. gegužės 31 dienos;</text:span></text:p>
      <text:p text:style-name="P83"><text:span text:style-name="T84">5.3</text:span><text:span text:style-name="T85">. rinkos stebėjimų ir kainų dinamikos analizės pagrindu peržiūri ir patikslina konkrečių objektų, priskiriamų brangiam turtui, vidutines rinkos kainas pagal kiekvieno ketvirčio antro mėnesio 1 dienos būklę (pradedant rugpjūčio 1 d.), prireikus papildo ir patikslina brangaus turto sąrašą;</text:span></text:p>
      <text:p text:style-name="P86"><text:span text:style-name="T87">5.4</text:span><text:span text:style-name="T88">. nustato minimalią deklaruojamo brangaus turto įsigijimo rinkos kainą laikotarpiu nuo 1990 m. kovo 11 d. iki 1994 m. gegužės 31 dienos;</text:span></text:p>
      <text:p text:style-name="P89"><text:span text:style-name="T90">5.5</text:span><text:span text:style-name="T91">. kas ketvirtį indeksuoja Lietuvos Respublikos įstatymo „Dėl brangų turtą įsigijusių arba įsigyjančių Lietuvos Respublikos gyventojų pajamų deklaravimo“ 2 straipsnyje nurodytą minimalų privalomo deklaruoti brangaus turto įsigijimo rinkos kainos dydį (pagal 1994 m. birželio 1 d. būklę), taikydama ketvirčio suvestinį vartojamųjų prekių ir paslaugų kainų indeksą, jeigu šis indeksas ne mažesnis kaip 1,1.</text:span></text:p>
      <text:p text:style-name="P92"/>
      <text:p text:style-name="P93"><text:span text:style-name="T94">KOMISIJOS TEISĖS</text:span></text:p>
      <text:p text:style-name="P95"/>
      <text:p text:style-name="P96"><text:span text:style-name="T97">6</text:span><text:span text:style-name="T98">. Komisija, vykdydama jai pavestas funkcijas, turi teisę:</text:span></text:p>
      <text:p text:style-name="P99"><text:span text:style-name="T100">6.1</text:span><text:span text:style-name="T101">. gauti iš ūkio subjektų, prekiaujančių brangaus turto sąraše nurodytomis prekėmis, informaciją apie esamas arba tam tikrais laikotarpiais buvusias rinkos kainas;</text:span></text:p>
      <text:p text:style-name="P102"><text:span text:style-name="T103">6.2</text:span><text:span text:style-name="T104">. gauti atitinkamą informaciją iš Statistikos departamento prie Lietuvos Respublikos Vyriausybės, turtą registruojančių organizacijų ar kitų institucijų, kurių veikla susijusi arba gali būti susijusi su brangaus turto gamyba, įsigijimu, disponavimu juo, prekyba ar informacijos apie tai kaupimu;</text:span></text:p>
      <text:p text:style-name="P105"><text:span text:style-name="T106">6.3</text:span><text:span text:style-name="T107">. pasitelkti ekspertus, kitus specialistus brangiam turtui įvertinti, rinkos kainoms tirti, kompiuterinėms programoms rengti ar kitiems su tiesioginėmis komisijos funkcijomis susijusiems darbams vykdyti;</text:span></text:p>
      <text:p text:style-name="P108"><text:span text:style-name="T109">6.4</text:span><text:span text:style-name="T110">. disponuoti komisijai skirtomis Lietuvos valstybės biudžeto lėšomis, laikantis patvirtintos sąmatos.</text:span></text:p>
      <text:p text:style-name="P111"><text:span text:style-name="T112">Komisijos pirmininkui ir jos nariams už darbą komisijoje atlyginama mokant priedus prie atlyginimo pagrindinėje darbovietėje. Priedų dydį nustato komisija. Pasitelktiems dalyvauti komisijos veikloje asmenims atlyginama mokant papildomai iki 5 minimalių atlyginimų per mėnesį, ekspertams – iki 7 minimalių atlyginimų per mėnesį. Šiems asmenims atlyginimo už darbą komisijoje dydį nustato komisija, atsižvelgdama į darbo apimtį ir sudėtingumą;</text:span></text:p>
      <text:p text:style-name="P113"><text:span text:style-name="T114">6.5</text:span><text:span text:style-name="T115">. vadovaudamasi Lietuvos Respublikos Vyriausybės 1992 m. birželio 23 d. nutarimu Nr. 479 „Dėl kompensacijos mokėjimo už individualių automobilių naudojimą tarnybos bei gamybos reikalams“ (Žin., 1992, Nr.<text:s/></text:span><text:a xlink:href="https://www.e-tar.lt/portal/lt/legalAct/TAR.D8E6D24E3C01" office:target-frame-name="_blank" xlink:show="new"><text:span text:style-name="T116">24-732</text:span></text:a><text:span text:style-name="T117">; 1993, Nr.<text:s/></text:span><text:a xlink:href="https://www.e-tar.lt/portal/lt/legalAct/TAR.932B9E923427" office:target-frame-name="_blank" xlink:show="new"><text:span text:style-name="T118">11-288</text:span></text:a><text:span text:style-name="T119">), mokėti kompensaciją komisijos nariams, naudojantiems šios komisijos darbui individualius lengvuosius automobilius.</text:span></text:p>
      <text:p text:style-name="P120"/>
      <text:p text:style-name="P121"><text:span text:style-name="T122">KOMISIJOS DARBO ORGANIZAVIMAS</text:span></text:p>
      <text:p text:style-name="P123"/>
      <text:p text:style-name="P124"><text:span text:style-name="T125">7</text:span><text:span text:style-name="T126">. Komisijai vadovauja pirmininkas.</text:span></text:p>
      <text:p text:style-name="P127"><text:span text:style-name="T128">8</text:span><text:span text:style-name="T129">. Komisijos posėdžiai rengiami ne rečiau kaip du kartus per ketvirtį. Posėdžiams vadovauja komisijos pirmininkas, jo nesant, – vienas iš pirmininko paskirtų komisijos narių.</text:span></text:p>
      <text:p text:style-name="P130"><text:span text:style-name="T131">Komisijos posėdžiai yra atviri, juose gali dalyvauti pasitelktieji dirbti ar kiti suinteresuoti asmenys.</text:span></text:p>
      <text:p text:style-name="P132"><text:span text:style-name="T133">9</text:span><text:span text:style-name="T134">. Komisijos posėdžiai yra teisėti, jeigu juose dalyvauja ne mažiau kaip 7 jos nariai. Nutarimai priimami posėdyje dalyvaujančių komisijos narių balsų dauguma. Esant vienodam balsų skaičiui, lemiamą balsą turi komisijos pirmininkas.</text:span></text:p>
      <text:p text:style-name="P135"><text:span text:style-name="T136">10</text:span><text:span text:style-name="T137">. Komisijos posėdžio metu rašomas protokolas, kurį pasirašo komisijos pirmininkas ir komisijos paskirtas sekretorius. Komisijos sprendimai įforminami nutarimais, kuriuos pasirašo jos pirmininkas.</text:span></text:p>
      <text:p text:style-name="P138"><text:span text:style-name="T139">11</text:span><text:span text:style-name="T140">. Visi komisijos nutarimai, susiję su brangaus turto deklaravimu ir jo kainų nustatymu laikotarpiu nuo 1990 m. kovo 11 d. iki 1994 m. gegužės 31 d., taip pat pagal 1994 m. birželio 1 d. būklę ir kiekvienam tolesnio laikotarpio</text:span></text:p>
      <text:p text:style-name="P141"/>
      <text:p text:style-name="P142"><text:span text:style-name="T143">ketvirčiui skelbiami „Valstybės žiniose“ ir viename iš Lietuvos dienraščių.</text:span></text:p>
      <text:p text:style-name="P144"><text:span text:style-name="T145">12</text:span><text:span text:style-name="T146">. Lėšų, skirtų komisijos darbui finansuoti, apskaitą tvarko Valstybinės kainų ir konkurencijos tarnybos prie Lietuvos Respublikos Vyriausybės vyriausiasis finansininkas, kuriam už šį darbą iš komisijai skirtų lėšų mokamas priedas prie pagrindinio atlyginimo. Priedo dydį nustato komisija.</text:span></text:p>
      <text:p text:style-name="P147"><text:span text:style-name="T148">13</text:span><text:span text:style-name="T149">. Komisijos nariai įsipareigoja užtikrinti gautos iš ūkio subjektų ar valstybinių institucijų informacijos apie konkrečias brangaus turto kainas slaptumą.</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09:43:00Z</meta:creation-date>
    <dc:date>2019-11-19T09:43:00Z</dc:date>
    <meta:template xlink:href="Normal.dotm" xlink:type="simple"/>
    <meta:editing-cycles>2</meta:editing-cycles>
    <meta:editing-duration>PT0S</meta:editing-duration>
    <meta:document-statistic meta:page-count="3" meta:paragraph-count="92" meta:word-count="937" meta:character-count="6998" meta:row-count="293" meta:non-whitespace-character-count="6153"/>
  </office:meta>
</office:document-meta>
</file>