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 fo:letter-spacing="0.001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9"/>
      <text:p text:style-name="P10">2010 m. rugpjūčio 20 d. Nr. 4-630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</text:span><text:span text:style-name="T15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<text:s/></text:span><text:span text:style-name="T18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<text:s/></text:span><text:span text:style-name="T21">Nr.<text:s/></text:span><text:a xlink:href="https://www.e-tar.lt/portal/lt/legalAct/TAR.11DB4A8C3609" office:target-frame-name="_blank" xlink:show="new"><text:span text:style-name="T22">46-1734</text:span></text:a><text:span text:style-name="T23">), 6.7 punktu, Pramoninių parkų infrastruktūros įrengimo valstybės projektų, finansuojamų pagal 2007–2013 m</text:span><text:span text:style-name="T24">. E</text:span><text:span text:style-name="T25">konomikos augimo veiksmų programos 2 prioriteto „Verslo produktyvumo didinimas</text:span><text:span text:style-name="T26"><text:s/>ir aplinkos verslui gerinimas“<text:s/></text:span><text:span text:style-name="T27">VP2-2.4-ŪM-01-V priemonę „Invest LT“, sąrašo Nr. 01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28">51-2048</text:span></text:a><text:span text:style-name="T29">; 2010, Nr.<text:s/></text:span><text:a xlink:href="https://www.e-tar.lt/portal/lt/legalAct/TAR.0CCDF205EAF3" office:target-frame-name="_blank" xlink:show="new"><text:span text:style-name="T30">96-5005</text:span></text:a><text:span text:style-name="T31">), 4 punktu, Priemonės „Invest LT“ projektų finansavimo sąlygų aprašo, patvirtinto Lietuvos Respublikos ūkio ministro 2008 m. rugpjūčio 2</text:span><text:span text:style-name="T32">1 d. įsakymu Nr. 4-368 (Žin., 2008, Nr.<text:s/></text:span><text:a xlink:href="https://www.e-tar.lt/portal/lt/legalAct/TAR.C31CD6BAA546" office:target-frame-name="_blank" xlink:show="new"><text:span text:style-name="T33">96-3745</text:span></text:a><text:span text:style-name="T34">), 71 punktu bei atsižvelgdamas į viešosios įstaigos Lietuvos verslo paramos agentūros (toliau – VšĮ Lietuvos verslo paramos agent</text:span><text:span text:style-name="T35">ūra) 2010 m. rugpjūčio 13 d. projektų tinkamumo finansuoti vertinimo ataskaitą Nr. 9 P,</text:span></text:p>
      <text:p text:style-name="P36"><text:span text:style-name="T37">skiriu</text:span><text:span text:style-name="T38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</text:span><text:span text:style-name="T41">ioriteto „Verslo produktyvumo didinimas ir aplinkos verslui gerinimas“ VP2-2.4-ŪM-01-V priemonę „Invest LT“ Kėdainių rajono savivaldybės administracijos projekto „Kėdainių pramoninis parkas“ (VšĮ Lietuvos verslo paramos agentūros 2010 m. rugpjūčio 13 d. pa</text:span><text:span text:style-name="T42">raiškos kodas VP2-2.4-ŪM-01-V-01-008 Europos Sąjungos struktūrinių fondų ir (ar) valstybės biudžeto finansavimui gauti vertinimo rezultatų ataskaita Nr. 2268 P kapitalo formavimo išlaidoms padengti – iki 13 948 931,00 (trylikos milijonų devynių šimtų ketur</text:span><text:span text:style-name="T43">iasdešimt aštuonių tūkstančių devynių šimtų trisdešimt vieno) lito finansavimo, finansavimo dalis (intensyvumas) – iki 100,00 proc. iš specialiosios Ekonomikos augimo ir konkurencingumo didinimo programos (Europos Sąjungos lėšos) (programos kodas – 01 105)</text:span><text:span text:style-name="T44">, priemonės kodas 115_111, funkcinės klasifikacijos kodas 04.09.01.03, ekonominės klasifikacijos kodas 2.9.2.2.1.01.</text:span></text:p>
      <text:p text:style-name="P45"/>
      <text:p text:style-name="P46"/>
      <text:p text:style-name="P47"/>
      <text:p text:style-name="P48"><text:span text:style-name="T49">Ūkio ministras</text:span><text:span text:style-name="T50"><text:tab/>Dainius Kreivy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3T17:35:00Z</meta:creation-date>
    <dc:date>2015-09-13T17:35:00Z</dc:date>
    <meta:template xlink:href="Normal" xlink:type="simple"/>
    <meta:editing-cycles>2</meta:editing-cycles>
    <meta:editing-duration>PT0S</meta:editing-duration>
    <meta:document-statistic meta:page-count="1" meta:paragraph-count="11" meta:word-count="415" meta:character-count="3281" meta:row-count="61" meta:non-whitespace-character-count="2877"/>
  </office:meta>
</office:document-meta>
</file>