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OMISIJOS NĖŠČIŲJŲ IR GIMDYVIŲ MIRČIŲ PRIEŽASTIMS NAGRINĖTI SUDARYMO</text:p>
      <text:p text:style-name="P12"/>
      <text:p text:style-name="P13">1999 m. vasario 19 d. Nr. 86</text:p>
      <text:p text:style-name="P14">Vilnius</text:p>
      <text:p text:style-name="P15"/>
      <text:p text:style-name="P16"><text:span text:style-name="T17">Vykdant Perinatologijos programą, vis dar<text:s/></text:span><text:span text:style-name="T18">išlieka aukštas nėščiųjų ir gimdyvių mirtingumo rodiklis. Siekdamas nustatyti vieningus mirčių nagrinėjimo kriterijus, detaliai išsiaiškinti nėščiųjų ir gimdyvių sveikatos priežiūros trūkumus,</text:span></text:p>
      <text:p text:style-name="P19"><text:span text:style-name="T20">1</text:span><text:span text:style-name="T21">.<text:s/></text:span><text:span text:style-name="T22">Sudarau</text:span><text:span text:style-name="T23"><text:s/>komisiją nėščiųjų ir gimdyvių mirčių priežastims</text:span><text:span text:style-name="T24"><text:s/>nagrinėti:</text:span></text:p>
      <text:p text:style-name="P25">B. Domža – docentas, Sveikatos apsaugos ministerijos neetatinis vyriausiasis akušeris-ginekologas (pirmininkas),</text:p>
      <text:p text:style-name="P26">V. Černius – Kauno medicinos universiteto klinikų vyriausiasis akušeris-ginekologas,</text:p>
      <text:p text:style-name="P27">J. Gedminas – Kauno medicinos universiteto klinikų Patologinės anatomijos klinikos skyriaus vedėjas,</text:p>
      <text:p text:style-name="P28">D. Kaladienė – Vilniaus greitosios pagalbos universitetinės ligoninės Reanimacijos skyriaus vedėja,</text:p>
      <text:p text:style-name="P29"><text:span text:style-name="T30">I. Rozentalienė – Respublikinio patologinės anatomijos centro gydytoja patologė.</text:span></text:p>
      <text:p text:style-name="P31"><text:span text:style-name="T32">2</text:span><text:span text:style-name="T33">. Komisijos dar</text:span><text:span text:style-name="T34">be privalo dalyvauti Sveikatos apsaugos ministerijos neetatinis vyriausiasis specialistas arba jo įgaliotas kitas specialistas pagal ekstragenitalinės ligos profilį.</text:span></text:p>
      <text:p text:style-name="P35"><text:span text:style-name="T36">3</text:span><text:span text:style-name="T37">. Komisijai tyrimo medžiagą, išvadas ir pasiūlymus pateikti Sveikatos apsaugos minist</text:span><text:span text:style-name="T38">erijos Medicinos pagalbos skyriui per mėnesį nuo nėščiosios ar gimdyvės mirties.</text:span></text:p>
      <text:p text:style-name="P39"/>
      <text:p text:style-name="P40"/>
      <text:p text:style-name="P41"><text:span text:style-name="T42">Sveikatos apsaugos Ministras</text:span><text:span text:style-name="T43"><text:tab/>Mindaugas Stankevičius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48:00Z</meta:creation-date>
    <dc:date>2015-09-30T22:48:00Z</dc:date>
    <meta:template xlink:href="Normal" xlink:type="simple"/>
    <meta:editing-cycles>2</meta:editing-cycles>
    <meta:editing-duration>PT0S</meta:editing-duration>
    <meta:document-statistic meta:page-count="1" meta:paragraph-count="18" meta:word-count="162" meta:character-count="1384" meta:row-count="42" meta:non-whitespace-character-count="1240"/>
  </office:meta>
</office:document-meta>
</file>