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SANTVARKOS IR TEISĖJŲ STATUSO ĮSTATYMO 49 STRAIPSNIO PAKEITIMO</text:p>
      <text:p text:style-name="P11"/>
      <text:p text:style-name="P12">1990 m. spalio 31 d. Nr. I-725</text:p>
      <text:p text:style-name="P13">Vilnius</text:p>
      <text:p text:style-name="P14"/>
      <text:p text:style-name="P15"><text:span text:style-name="T16">Lietuvos Respublikos Aukščiausioji Taryba<text:s/></text:span><text:span text:style-name="T17">nuta</text:span><text:span text:style-name="T18">ri</text:span><text:span text:style-name="T19">a:</text:span></text:p>
      <text:p text:style-name="P20"><text:span text:style-name="T21">Pakeisti Lietuvos Respublikos teismų santvarkos ir teisėjų statuso įstatymo (Žin., 1990, Nr. 8-185) 49 straipsnio pirmąją dalį ir ją išdėstyti taip:</text:span></text:p>
      <text:p text:style-name="P22"><text:span text:style-name="T23">„</text:span><text:span text:style-name="T24">1</text:span><text:span text:style-name="T25">. Kandidatus į teismo tarėjus kelia piliečių susirinkimai (ne mažiau kaip 25 žmonės) pagal darbo</text:span><text:span text:style-name="T26"><text:s/>arba gyvenamąją vietą.“</text:span></text:p>
      <text:p text:style-name="P27"/>
      <text:p text:style-name="P28"/>
      <text:p text:style-name="P29">LIETUVOS RESPUBLIKOS</text:p>
      <text:p text:style-name="P30">AUKŠČIAUSIOSIOS TARYBOS PIRMININKAS<text:tab/>V. LANDSBERGI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5:33:00Z</meta:creation-date>
    <dc:date>2015-07-01T15:33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594" meta:row-count="37" meta:non-whitespace-character-count="521"/>
  </office:meta>
</office:document-meta>
</file>