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AUDITO PRIEŽIŪROS KOMITETO SUDARYMO</text:p>
      <text:p text:style-name="P11"/>
      <text:p text:style-name="P12">2011 m. lapkričio 18 d. Nr. 1K-369</text:p>
      <text:p text:style-name="P13">Vilnius</text:p>
      <text:p text:style-name="P14"/>
      <text:p text:style-name="P15"><text:span text:style-name="T16">Vadovaudamasi Lietuvos Respublikos viešųjų įstaigų įstatymo (Žin., 1996, Nr.<text:s/></text:span><text:a xlink:href="https://www.e-tar.lt/portal/lt/legalAct/TAR.1E52802BE548" office:target-frame-name="_blank" xlink:show="new"><text:span text:style-name="T17">68-1633</text:span></text:a><text:span text:style-name="T18">; 2004, Nr.<text:s/></text:span><text:a xlink:href="https://www.e-tar.lt/portal/lt/legalAct/TAR.0227AF644A2E" office:target-frame-name="_blank" xlink:show="new"><text:span text:style-name="T19">25-752</text:span></text:a><text:span text:style-name="T20">; 2010, Nr.<text:s/></text:span><text:a xlink:href="https://www.e-tar.lt/portal/lt/legalAct/TAR.23A44063F443" office:target-frame-name="_blank" xlink:show="new"><text:span text:style-name="T21">1-17</text:span></text:a><text:span text:style-name="T22">) 9 straipsnio 6 dalimi, 10 straipsnio 1 dalies 5 punktu, atsižvelgdama į Lietuvos Respublikos audito įstatymo (Žin., 1999, Nr.<text:s/></text:span><text:a xlink:href="https://www.e-tar.lt/portal/lt/legalAct/TAR.9845F775C518" office:target-frame-name="_blank" xlink:show="new"><text:span text:style-name="T23">59-1916</text:span></text:a><text:span text:style-name="T24">; 2008, <text:s/>Nr.<text:s/></text:span><text:a xlink:href="https://www.e-tar.lt/portal/lt/legalAct/TAR.163F0311859D" office:target-frame-name="_blank" xlink:show="new"><text:span text:style-name="T25">82-3233</text:span></text:a><text:span text:style-name="T26">; 2011, Nr.<text:s/></text:span><text:a xlink:href="https://www.e-tar.lt/portal/lt/legalAct/TAR.C6494790AEDC" office:target-frame-name="_blank" xlink:show="new"><text:span text:style-name="T27">49-2371</text:span></text:a><text:span text:style-name="T28">) 43 straipsnio 8 <text:s/>dalį ir įgyvendindama Viešosios įstaigos Audito ir apskaitos tar</text:span><text:span text:style-name="T29">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30">99-3832</text:span></text:a><text:span text:style-name="T31">), 45, 48 <text:s/>punktus:<text:s/></text:span></text:p>
      <text:p text:style-name="P32"><text:span text:style-name="T33">1</text:span><text:span text:style-name="T34">. S u d a r a u Audito</text:span><text:span text:style-name="T35"><text:s/>priežiūros komitetą (toliau – komitetas):</text:span></text:p>
      <text:p text:style-name="P36">Ingrida Muckutė – Finansų ministerijos Apskaitos metodologijos departamento direktorė (komiteto pirmininkė), ją pavaduojanti narė – Ramutė Bužavienė, Finansų ministerijos Apskaitos metodologijos departamento Apskaitos ir audito skyriaus vyriausioji specialistė;</text:p>
      <text:p text:style-name="P37">Vaidas Cibas – Lietuvos Respublikos vertybinių popierių komisijos pirmininko pavaduotojas (komiteto pirmininko pavaduotojas), jį pavaduojanti narė – Daiva Dėdinienė, Lietuvos Respublikos vertybinių popierių<text:s/>komisijos Emitentų ir prekybos priežiūros skyriaus vedėjo pavaduotoja;</text:p>
      <text:p text:style-name="P38">Loreta Daškevičienė – Lietuvos Respublikos draudimo priežiūros komisijos Ne gyvybės draudimo skyriaus vedėjo pavaduotoja, ją pavaduojantis narys – Paulius Rutkauskas, Lietuvos Respublikos draudimo priežiūros komisijos Ne gyvybės draudimo skyriaus vyriausiasis specialistas;</text:p>
      <text:p text:style-name="P39">Jolanta Gruodienė – Lietuvos banko Kredito įstaigų priežiūros departamento Metodikos ir informacijos skyriaus vyriausioji ekonomistė, ją pavaduojantis narys – Jurgis Balaišis, Lietuvos banko Vidaus audito skyriaus viršininkas;<text:s/></text:p>
      <text:p text:style-name="P40">Elena Jankevičienė – auditorė, Lietuvos auditorių asociacijos narė, ją pavaduojanti narė – Laima Stasytienė Tingtum, auditorė, Lietuvos auditorių asociacijos narė;</text:p>
      <text:p text:style-name="P41">Jurgita Kirvaitienė – Lietuvos auditorių rūmų prezidentė, ją pavaduojantis narys – Jonas Akelis, Lietuvos auditorių rūmų<text:s/>prezidiumo narys;</text:p>
      <text:p text:style-name="P42"><text:span text:style-name="T43">Jolanda Petkuvienė – auditorė, Smulkių ir vidutinių audito įmonių asociacijos pirmininkė, ją pavaduojanti narė – Rima Pavalkienė, auditorė, Smulkių ir vidutinių audito įmonių asociacijos tarybos narė.</text:span></text:p>
      <text:p text:style-name="P44"><text:span text:style-name="T45">2</text:span><text:span text:style-name="T46">. P r i p a ž į s t u <text:s/>netekusi</text:span><text:span text:style-name="T47">ais galios:</text:span></text:p>
      <text:p text:style-name="P48"><text:span text:style-name="T49">2.1</text:span><text:span text:style-name="T50">. Lietuvos Respublikos finansų ministro 2008 m. ru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51">113-430</text:span><text:span text:style-name="T52">3</text:span></text:a><text:span text:style-name="T53">);</text:span></text:p>
      <text:p text:style-name="P54"><text:span text:style-name="T55">2.2</text:span><text:span text:style-name="T56">. Lietuvos Respublikos finansų ministro 2008 m. spalio 27 d. įsakymą Nr. 1K-336 „Dėl finansų ministro 2008 m. rugsėjo 30 d. įsakymo Nr. 1K-301 „Dėl Audito priežiūros komiteto sudėties patvirtinimo“ pakeitimo“ (Žin., 2008, Nr.<text:s/></text:span><text:a xlink:href="https://www.e-tar.lt/portal/lt/legalAct/TAR.DA791917FE88" office:target-frame-name="_blank" xlink:show="new"><text:span text:style-name="T57">125-4766</text:span></text:a><text:span text:style-name="T58">);</text:span></text:p>
      <text:p text:style-name="P59"><text:span text:style-name="T60">2.3</text:span><text:span text:style-name="T61">. Lietuvos Respublikos finansų ministro 2009 m. liepos 9 d. įsakymą Nr. 1K-222 „Dėl finansų ministro 2008 m. rugsėjo 30 d. įsakymo Nr. 1K-301 „Dėl Audito priežiūros komiteto sudė</text:span><text:span text:style-name="T62">ties patvirtinimo“ pakeitimo“ (Žin., 2009, Nr.<text:s/></text:span><text:a xlink:href="https://www.e-tar.lt/portal/lt/legalAct/TAR.F7F195E3E015" office:target-frame-name="_blank" xlink:show="new"><text:span text:style-name="T63">84-3559</text:span></text:a><text:span text:style-name="T64">);</text:span></text:p>
      <text:p text:style-name="P65"><text:span text:style-name="T66">2.4</text:span><text:span text:style-name="T67">. Lietuvos Respublikos finansų ministro 2011 m. sausio 17 d. įsakymą Nr. 1K-013 „Dėl finansų ministro 2008 m. rug</text:span><text:span text:style-name="T68">sėjo 30 d. įsakymo Nr. 1K-301 „Dėl Audito priežiūros komiteto sudėties patvirtinimo“ pakeitimo“ (Žin., 2011, Nr.<text:s/></text:span><text:a xlink:href="https://www.e-tar.lt/portal/lt/legalAct/TAR.2398ED6C6679" office:target-frame-name="_blank" xlink:show="new"><text:span text:style-name="T69">8-363</text:span></text:a><text:span text:style-name="T70">).</text:span></text:p>
      <text:p text:style-name="P71"/>
      <text:p text:style-name="P72"/>
      <text:p text:style-name="P73"/>
      <text:p text:style-name="P74"><text:span text:style-name="T75">FINANSŲ MINISTRĖ</text:span><text:span text:style-name="T7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4T21:28:00Z</meta:creation-date>
    <dc:date>2015-07-04T21:28:00Z</dc:date>
    <meta:template xlink:href="Normal" xlink:type="simple"/>
    <meta:editing-cycles>2</meta:editing-cycles>
    <meta:editing-duration>PT0S</meta:editing-duration>
    <meta:document-statistic meta:page-count="1" meta:paragraph-count="29" meta:word-count="547" meta:character-count="4111" meta:row-count="87" meta:non-whitespace-character-count="3593"/>
  </office:meta>
</office:document-meta>
</file>