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2854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2854in"/>
      <style:text-properties fo:color="#000000"/>
    </style:style>
    <style:style style:name="P67" style:parent-style-name="Normal" style:family="paragraph">
      <style:paragraph-properties fo:text-indent="3.2854in"/>
      <style:text-properties fo:color="#000000"/>
    </style:style>
    <style:style style:name="P68" style:parent-style-name="Normal" style:family="paragraph">
      <style:paragraph-properties fo:text-indent="3.2854in"/>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TableColumn131" style:family="table-column">
      <style:table-column-properties style:column-width="6.8437in"/>
    </style:style>
    <style:style style:name="Table130" style:family="table">
      <style:table-properties style:width="6.8437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 style:parent-style-name="Normal" style:family="paragraph">
      <style:paragraph-properties fo:text-align="justify">
        <style:tab-stops>
          <style:tab-stop style:type="center" style:position="1.1083in"/>
        </style:tab-stops>
      </style:paragraph-properties>
      <style:text-properties fo:color="#000000" style:text-position="30% 100%"/>
    </style:style>
    <style:style style:name="P136" style:parent-style-name="Normal" style:family="paragraph">
      <style:paragraph-properties fo:text-align="justify">
        <style:tab-stops>
          <style:tab-stop style:type="right" style:leader-style="solid" style:leader-text="_" style:position="6.693in"/>
        </style:tab-stops>
      </style:paragraph-properties>
    </style:style>
    <style:style style:name="T137" style:parent-style-name="DefaultParagraphFont" style:family="text">
      <style:text-properties fo:color="#000000" style:text-position="25% 100%" style:font-size-complex="12pt"/>
    </style:style>
    <style:style style:name="P138" style:parent-style-name="Normal" style:family="paragraph">
      <style:paragraph-properties fo:text-align="center"/>
      <style:text-properties fo:color="#000000" style:text-position="30% 100%"/>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T140" style:parent-style-name="DefaultParagraphFont" style:family="text">
      <style:text-properties fo:color="#000000" style:text-position="25% 100%" style:font-size-complex="12pt"/>
    </style:style>
    <style:style style:name="P141" style:parent-style-name="Normal" style:family="paragraph">
      <style:paragraph-properties fo:text-align="center"/>
    </style:style>
    <style:style style:name="T142" style:parent-style-name="DefaultParagraphFont" style:family="text">
      <style:text-properties style:font-name="TimesLT" fo:language="en" fo:country="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paragraph-properties fo:break-before="page" fo:margin-left="3.2458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indent="3.2458in"/>
      <style:text-properties fo:color="#000000"/>
    </style:style>
    <style:style style:name="P198" style:parent-style-name="Normal" style:family="paragraph">
      <style:paragraph-properties fo:text-indent="3.2458in"/>
      <style:text-properties fo:color="#000000"/>
    </style:style>
    <style:style style:name="P199" style:parent-style-name="Normal" style:family="paragraph">
      <style:paragraph-properties fo:text-indent="3.2458in"/>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TableColumn253" style:family="table-column">
      <style:table-column-properties style:column-width="6.8437in"/>
    </style:style>
    <style:style style:name="Table252" style:family="table">
      <style:table-properties style:width="6.8437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text-align="justify">
        <style:tab-stops>
          <style:tab-stop style:type="center" style:position="1.1083in"/>
        </style:tab-stops>
      </style:paragraph-properties>
      <style:text-properties fo:color="#000000" style:text-position="30% 100%"/>
    </style:style>
    <style:style style:name="P258"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30% 100%"/>
    </style:style>
    <style:style style:name="P259" style:parent-style-name="Normal" style:family="paragraph">
      <style:paragraph-properties fo:text-align="center"/>
    </style:style>
    <style:style style:name="T260" style:parent-style-name="DefaultParagraphFont" style:family="text">
      <style:text-properties fo:color="#000000" style:text-position="30% 1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center"/>
    </style:style>
    <style:style style:name="T263" style:parent-style-name="DefaultParagraphFont" style:family="text">
      <style:text-properties style:font-name="TimesLT" fo:language="en" fo:country="US"/>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break-before="page" fo:text-indent="3.543in"/>
    </style:style>
    <style:style style:name="P404" style:parent-style-name="Normal" style:family="paragraph">
      <style:paragraph-properties fo:text-indent="3.543in"/>
      <style:text-properties fo:color="#000000"/>
    </style:style>
    <style:style style:name="P405" style:parent-style-name="Normal" style:family="paragraph">
      <style:paragraph-properties fo:text-indent="3.543in"/>
      <style:text-properties fo:color="#000000"/>
    </style:style>
    <style:style style:name="P406" style:parent-style-name="Normal" style:family="paragraph">
      <style:paragraph-properties fo:text-indent="3.54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style:tab-stops>
          <style:tab-stop style:type="center" style:position="0.7916in"/>
        </style:tab-stops>
      </style:paragraph-properties>
      <style:text-properties fo:color="#000000"/>
    </style:style>
    <style:style style:name="P415" style:parent-style-name="Normal" style:family="paragraph">
      <style:paragraph-properties fo:text-align="justify"/>
      <style:text-properties fo:color="#000000" fo:font-size="10pt" style:font-size-asian="10pt"/>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keep-with-next="always" fo:text-align="center"/>
      <style:text-properties fo:font-weight="bold" style:font-weight-asian="bold" style:letter-kerning="true"/>
    </style:style>
    <style:style style:name="P420" style:parent-style-name="Normal" style:family="paragraph">
      <style:paragraph-properties fo:text-align="center">
        <style:tab-stops>
          <style:tab-stop style:type="center" style:leader-style="solid" style:leader-text="_" style:position="2.9291in"/>
        </style:tab-stops>
      </style:paragraph-properties>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tab-stops>
          <style:tab-stop style:type="left" style:leader-style="solid" style:leader-text="_" style:position="1.7812in"/>
          <style:tab-stop style:type="left" style:position="4.9083in"/>
          <style:tab-stop style:type="right" style:leader-style="solid" style:leader-text="_" style:position="6.6895in"/>
        </style:tab-stops>
      </style:paragraph-properties>
      <style:text-properties fo:color="#000000"/>
    </style:style>
    <style:style style:name="P423" style:parent-style-name="Normal" style:family="paragraph">
      <style:paragraph-properties fo:text-align="justify">
        <style:tab-stops>
          <style:tab-stop style:type="center" style:position="0.8708in"/>
          <style:tab-stop style:type="center" style:position="5.7791in"/>
        </style:tab-stops>
      </style:paragraph-properties>
      <style:text-properties fo:color="#000000" fo:font-size="10pt" style:font-size-asian="10pt"/>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443"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TableColumn446" style:family="table-column">
      <style:table-column-properties style:column-width="1.1833in" style:use-optimal-column-width="false"/>
    </style:style>
    <style:style style:name="Table445" style:family="table">
      <style:table-properties style:width="1.1833in" fo:margin-left="0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justify" fo:text-indent="0.0416in"/>
      <style:text-properties fo:color="#000000"/>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453"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TableColumn455" style:family="table-column">
      <style:table-column-properties style:column-width="1.7375in" style:use-optimal-column-width="false"/>
    </style:style>
    <style:style style:name="TableColumn456" style:family="table-column">
      <style:table-column-properties style:column-width="1.6229in" style:use-optimal-column-width="false"/>
    </style:style>
    <style:style style:name="Table454" style:family="table">
      <style:table-properties style:width="3.3604in" fo:margin-left="0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align="justify"/>
      <style:text-properties fo:color="#000000" fo:font-size="10pt" style:font-size-asian="10pt"/>
    </style:style>
    <style:style style:name="P461" style:parent-style-name="Normal" style:family="paragraph">
      <style:paragraph-properties fo:text-align="justify"/>
      <style:text-properties fo:color="#000000" fo:font-size="10pt" style:font-size-asian="10pt"/>
    </style:style>
    <style:style style:name="P462" style:parent-style-name="Normal" style:family="paragraph">
      <style:paragraph-properties fo:text-align="justify"/>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break-before="page" fo:text-indent="3.543in"/>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3.54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style:tab-stops>
          <style:tab-stop style:type="left" style:leader-style="solid" style:leader-text="_" style:position="3.3645in"/>
        </style:tab-stops>
      </style:paragraph-properties>
      <style:text-properties fo:color="#000000"/>
    </style:style>
    <style:style style:name="P492"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493" style:parent-style-name="Normal" style:family="paragraph">
      <style:paragraph-properties fo:text-align="justify"/>
      <style:text-properties fo:color="#000000"/>
    </style:style>
    <style:style style:name="P494" style:parent-style-name="Normal" style:family="paragraph">
      <style:paragraph-properties fo:keep-with-next="always" fo:text-align="center"/>
      <style:text-properties fo:font-weight="bold" style:font-weight-asian="bold" style:letter-kerning="true"/>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ext-properties fo:color="#000000"/>
    </style:style>
    <style:style style:name="TableColumn499" style:family="table-column">
      <style:table-column-properties style:column-width="6.6923in" style:use-optimal-column-width="false"/>
    </style:style>
    <style:style style:name="Table498" style:family="table">
      <style:table-properties style:width="6.6923in" fo:margin-left="0in" table:align="lef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center" style:position="4.1458in"/>
        </style:tab-stops>
      </style:paragraph-properties>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8pt" style:font-size-asian="8pt" style:font-size-complex="8pt"/>
    </style:style>
    <style:style style:name="P506" style:parent-style-name="Normal" style:family="paragraph">
      <style:paragraph-properties fo:text-align="justify"/>
      <style:text-properties fo:color="#000000"/>
    </style:style>
    <style:style style:name="TableColumn508" style:family="table-column">
      <style:table-column-properties style:column-width="1.7437in" style:use-optimal-column-width="false"/>
    </style:style>
    <style:style style:name="TableColumn509" style:family="table-column">
      <style:table-column-properties style:column-width="2.0354in" style:use-optimal-column-width="false"/>
    </style:style>
    <style:style style:name="TableColumn510" style:family="table-column">
      <style:table-column-properties style:column-width="2.9131in" style:use-optimal-column-width="false"/>
    </style:style>
    <style:style style:name="Table507" style:family="table">
      <style:table-properties style:width="6.6923in" fo:margin-left="0in" table:align="lef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P525" style:parent-style-name="Normal" style:family="paragraph">
      <style:text-properties fo:color="#000000"/>
    </style:style>
    <style:style style:name="TableColumn527" style:family="table-column">
      <style:table-column-properties style:column-width="1.7437in" style:use-optimal-column-width="false"/>
    </style:style>
    <style:style style:name="TableColumn528" style:family="table-column">
      <style:table-column-properties style:column-width="2.0354in" style:use-optimal-column-width="false"/>
    </style:style>
    <style:style style:name="TableColumn529" style:family="table-column">
      <style:table-column-properties style:column-width="2.9131in" style:use-optimal-column-width="false"/>
    </style:style>
    <style:style style:name="Table526" style:family="table">
      <style:table-properties style:width="6.6923in" fo:margin-left="0in" table:align="lef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fo:font-size="10pt" style:font-size-asian="10pt"/>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ab-stops>
          <style:tab-stop style:type="left" style:leader-style="solid" style:leader-text="_" style:position="3.3645in"/>
        </style:tab-stops>
      </style:paragraph-properties>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style:tab-stops>
          <style:tab-stop style:type="center" style:position="3.9187in"/>
          <style:tab-stop style:type="right" style:leader-style="solid" style:leader-text="_" style:position="6.693in"/>
        </style:tab-stops>
      </style:paragraph-properties>
      <style:text-properties fo:color="#000000" fo:font-size="10pt" style:font-size-asian="10pt"/>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style:style>
    <style:style style:name="T558" style:parent-style-name="DefaultParagraphFont" style:family="text">
      <style:text-properties fo:color="#000000"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P568" style:parent-style-name="Normal" style:family="paragraph">
      <style:paragraph-properties fo:break-before="page" fo:margin-left="3.543in">
        <style:tab-stops/>
      </style:paragraph-properties>
    </style:style>
    <style:style style:name="T569" style:parent-style-name="DefaultParagraphFont" style:family="text">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P581" style:parent-style-name="Normal" style:family="paragraph">
      <style:paragraph-properties fo:text-align="justify" fo:text-indent="0.4923in">
        <style:tab-stops>
          <style:tab-stop style:type="left" style:leader-style="solid" style:leader-text="_" style:position="3.325in"/>
        </style:tab-stops>
      </style:paragraph-properties>
      <style:text-properties fo:color="#000000"/>
    </style:style>
    <style:style style:name="P582" style:parent-style-name="Normal" style:family="paragraph">
      <style:paragraph-properties fo:text-align="justify">
        <style:tab-stops>
          <style:tab-stop style:type="center" style:position="1.9in"/>
        </style:tab-stops>
      </style:paragraph-properties>
    </style:style>
    <style:style style:name="T583" style:parent-style-name="DefaultParagraphFont" style:family="text">
      <style:text-properties fo:color="#000000" fo:font-size="10pt" style:font-size-asian="10pt"/>
    </style:style>
    <style:style style:name="P584" style:parent-style-name="Normal" style:family="paragraph">
      <style:paragraph-properties fo:text-align="center"/>
      <style:text-properties fo:font-weight="bold" style:font-weight-asian="bold" fo:color="#000000"/>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center"/>
      <style:text-properties fo:font-weight="bold" style:font-weight-asian="bold" fo:color="#000000"/>
    </style:style>
    <style:style style:name="P587" style:parent-style-name="Normal" style:family="paragraph">
      <style:paragraph-properties fo:text-align="center">
        <style:tab-stops>
          <style:tab-stop style:type="left" style:leader-style="solid" style:leader-text="_" style:position="3.3645in"/>
        </style:tab-stops>
      </style:paragraph-properties>
      <style:text-properties fo:font-weight="bold" style:font-weight-asian="bold" fo:color="#000000"/>
    </style:style>
    <style:style style:name="P588" style:parent-style-name="Normal" style:family="paragraph">
      <style:paragraph-properties fo:text-align="center"/>
      <style:text-properties fo:font-weight="bold" style:font-weight-asian="bold" fo:color="#000000"/>
    </style:style>
    <style:style style:name="P589" style:parent-style-name="Normal" style:family="paragraph">
      <style:paragraph-properties fo:text-align="justify"/>
      <style:text-properties fo:color="#000000"/>
    </style:style>
    <style:style style:name="P590" style:parent-style-name="Normal" style:family="paragraph">
      <style:paragraph-properties fo:text-align="justify"/>
      <style:text-properties fo:color="#000000"/>
    </style:style>
    <style:style style:name="TableColumn592" style:family="table-column">
      <style:table-column-properties style:column-width="6.6923in" style:use-optimal-column-width="false"/>
    </style:style>
    <style:style style:name="Table591" style:family="table">
      <style:table-properties style:width="6.6923in" fo:margin-left="0in" table:align="lef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3.325in"/>
        </style:tab-stops>
      </style:paragraph-properties>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fo:font-size="8pt" style:font-size-asian="8pt" style:font-size-complex="8pt"/>
    </style:style>
    <style:style style:name="P599" style:parent-style-name="Normal" style:family="paragraph">
      <style:paragraph-properties fo:text-align="justify"/>
      <style:text-properties fo:color="#000000"/>
    </style:style>
    <style:style style:name="TableColumn601" style:family="table-column">
      <style:table-column-properties style:column-width="1.5in" style:use-optimal-column-width="false"/>
    </style:style>
    <style:style style:name="TableColumn602" style:family="table-column">
      <style:table-column-properties style:column-width="1.3062in" style:use-optimal-column-width="false"/>
    </style:style>
    <style:style style:name="TableColumn603" style:family="table-column">
      <style:table-column-properties style:column-width="1.1875in" style:use-optimal-column-width="false"/>
    </style:style>
    <style:style style:name="Table600" style:family="table">
      <style:table-properties style:width="3.9937in" fo:margin-left="0in" table:align="lef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P618" style:parent-style-name="Normal" style:family="paragraph">
      <style:text-properties fo:color="#000000"/>
    </style:style>
    <style:style style:name="TableColumn620" style:family="table-column">
      <style:table-column-properties style:column-width="1.477in" style:use-optimal-column-width="false"/>
    </style:style>
    <style:style style:name="TableColumn621" style:family="table-column">
      <style:table-column-properties style:column-width="1.3062in" style:use-optimal-column-width="false"/>
    </style:style>
    <style:style style:name="TableColumn622" style:family="table-column">
      <style:table-column-properties style:column-width="1.1875in" style:use-optimal-column-width="false"/>
    </style:style>
    <style:style style:name="Table619" style:family="table">
      <style:table-properties style:width="3.9708in" fo:margin-left="0in" table:align="lef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P637" style:parent-style-name="Normal" style:family="paragraph">
      <style:paragraph-properties fo:text-align="justify"/>
      <style:text-properties fo:color="#000000"/>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center"/>
      <style:text-properties fo:color="#000000" fo:font-size="10pt" style:font-size-asian="10pt"/>
    </style:style>
    <style:style style:name="P640" style:parent-style-name="Normal" style:family="paragraph">
      <style:paragraph-properties fo:text-align="justify"/>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45"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text-properties fo:color="#000000"/>
    </style:style>
    <style:style style:name="P650" style:parent-style-name="Normal" style:family="paragraph">
      <style:paragraph-properties fo:text-align="justify"/>
      <style:text-properties fo:color="#000000"/>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text-properties fo:color="#000000"/>
    </style:style>
    <style:style style:name="P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661" style:parent-style-name="Normal" style:family="paragraph">
      <style:paragraph-properties fo:text-align="justify"/>
      <style:text-properties fo:color="#000000"/>
    </style:style>
    <style:style style:name="P662" style:parent-style-name="Normal" style:family="paragraph">
      <style:paragraph-properties fo:text-align="justify"/>
    </style:style>
    <style:style style:name="T663" style:parent-style-name="DefaultParagraphFont" style:family="text">
      <style:text-properties fo:color="#000000"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text-position="super 62.5%"/>
    </style:style>
    <style:style style:name="T666" style:parent-style-name="DefaultParagraphFont" style:family="text">
      <style:text-properties fo:color="#000000"/>
    </style:style>
    <style:style style:name="T667" style:parent-style-name="DefaultParagraphFont" style:family="text">
      <style:text-properties fo:color="#000000" style:text-position="super 62.5%"/>
    </style:style>
    <style:style style:name="T668" style:parent-style-name="DefaultParagraphFont" style:family="text">
      <style:text-properties fo:color="#000000"/>
    </style:style>
    <style:style style:name="T669" style:parent-style-name="DefaultParagraphFont" style:family="text">
      <style:text-properties fo:color="#000000" style:text-position="super 62.5%"/>
    </style:style>
    <style:style style:name="T670" style:parent-style-name="DefaultParagraphFont" style:family="text">
      <style:text-properties fo:color="#000000"/>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break-before="page" fo:margin-left="3.543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indent="3.543in"/>
      <style:text-properties fo:color="#000000"/>
    </style:style>
    <style:style style:name="P676" style:parent-style-name="Normal" style:family="paragraph">
      <style:paragraph-properties fo:text-indent="3.54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P686" style:parent-style-name="Normal" style:family="paragraph">
      <style:paragraph-properties fo:text-align="justify">
        <style:tab-stops>
          <style:tab-stop style:type="right" style:leader-style="solid" style:leader-text="_" style:position="3.2062in"/>
        </style:tab-stops>
      </style:paragraph-properties>
      <style:text-properties fo:color="#000000"/>
    </style:style>
    <style:style style:name="P687" style:parent-style-name="Normal" style:family="paragraph">
      <style:paragraph-properties fo:text-align="justify">
        <style:tab-stops>
          <style:tab-stop style:type="center" style:position="1.7812in"/>
        </style:tab-stops>
      </style:paragraph-properties>
      <style:text-properties fo:color="#000000" fo:font-size="10pt" style:font-size-asian="10pt"/>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text-properties fo:font-weight="bold" style:font-weight-asian="bold" fo:color="#000000"/>
    </style:style>
    <style:style style:name="P690" style:parent-style-name="Normal" style:family="paragraph">
      <style:paragraph-properties fo:text-align="center"/>
      <style:text-properties fo:font-weight="bold" style:font-weight-asian="bold" fo:color="#000000"/>
    </style:style>
    <style:style style:name="P691" style:parent-style-name="Normal" style:family="paragraph">
      <style:paragraph-properties fo:text-align="justify"/>
      <style:text-properties fo:color="#000000"/>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text-properties fo:color="#000000"/>
    </style:style>
    <style:style style:name="TableColumn695" style:family="table-column">
      <style:table-column-properties style:column-width="6.6923in" style:use-optimal-column-width="false"/>
    </style:style>
    <style:style style:name="Table694" style:family="table">
      <style:table-properties style:width="6.6923in" fo:margin-left="0in" table:align="lef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4.1354in"/>
        </style:tab-stops>
      </style:paragraph-properties>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8pt" style:font-size-asian="8pt" style:font-size-complex="8pt"/>
    </style:style>
    <style:style style:name="P702" style:parent-style-name="Normal" style:family="paragraph">
      <style:paragraph-properties fo:text-align="justify"/>
      <style:text-properties fo:color="#000000"/>
    </style:style>
    <style:style style:name="TableColumn704" style:family="table-column">
      <style:table-column-properties style:column-width="1.5in" style:use-optimal-column-width="false"/>
    </style:style>
    <style:style style:name="TableColumn705" style:family="table-column">
      <style:table-column-properties style:column-width="1.084in" style:use-optimal-column-width="false"/>
    </style:style>
    <style:style style:name="TableColumn706" style:family="table-column">
      <style:table-column-properties style:column-width="0.9347in" style:use-optimal-column-width="false"/>
    </style:style>
    <style:style style:name="Table703" style:family="table">
      <style:table-properties style:width="3.5187in" fo:margin-left="0in" table:align="lef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P721" style:parent-style-name="Normal" style:family="paragraph">
      <style:text-properties fo:color="#000000"/>
    </style:style>
    <style:style style:name="TableColumn723" style:family="table-column">
      <style:table-column-properties style:column-width="1.477in" style:use-optimal-column-width="false"/>
    </style:style>
    <style:style style:name="TableColumn724" style:family="table-column">
      <style:table-column-properties style:column-width="1.1312in" style:use-optimal-column-width="false"/>
    </style:style>
    <style:style style:name="TableColumn725" style:family="table-column">
      <style:table-column-properties style:column-width="0.9104in" style:use-optimal-column-width="false"/>
    </style:style>
    <style:style style:name="Table722" style:family="table">
      <style:table-properties style:width="3.5187in" fo:margin-left="0in" table:align="lef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justify"/>
      <style:text-properties fo:color="#000000"/>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style:tab-stops>
          <style:tab-stop style:type="center" style:position="4.552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fo:font-size="10pt" style:font-size-asian="10pt"/>
    </style:style>
    <style:style style:name="P752" style:parent-style-name="Normal" style:family="paragraph">
      <style:paragraph-properties fo:text-align="justify"/>
      <style:text-properties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style:text-properties fo:color="#000000"/>
    </style:style>
    <style:style style:name="P755" style:parent-style-name="Normal" style:family="paragraph">
      <style:paragraph-properties fo:text-align="justify"/>
      <style:text-properties fo:color="#000000"/>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VIENKARTINĖS GARANTIJOS DOKUMENTŲ NAUDOJIMO MUITINĖJE TAISYKLIŲ IR PRIIMTŲ BENDRŲJŲ LAIDAVIMO DOKUMENTŲ NAUDOJIMO LAIKINŲJŲ TAISYKLIŲ PATVIRTINIMO</text:p>
      <text:p text:style-name="P13"/>
      <text:p text:style-name="P14">2002 m. gegužės 10 d. Nr. 252</text:p>
      <text:p text:style-name="P15">Vilnius</text:p>
      <text:p text:style-name="P16"/>
      <text:p text:style-name="P17"/>
      <text:p text:style-name="P18"><text:span text:style-name="T19">1</text:span><text:span text:style-name="T20">.<text:s/></text:span><text:span text:style-name="T21">Tvirtinu</text:span><text:span text:style-name="T22"><text:s/>pridedamas:</text:span></text:p>
      <text:p text:style-name="P23"><text:span text:style-name="T24">1.1</text:span><text:span text:style-name="T25">. Vienkartinės garantijos dokumentų naudojimo muitinėje taisykles;</text:span></text:p>
      <text:p text:style-name="P26"><text:span text:style-name="T27">1.2</text:span><text:span text:style-name="T28">. Priimtų bendrųjų laidavimo dokumentų naudojimo laikinąsias taisykles.</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Muitinės departamento direktoriaus 2000 m. liepos 17 d. įsakymą Nr. 278 „Dėl Vienkartinių laidavimo dokumentų pateikimo muitinei ir jų naudojimo tvarkos ir Bendrųjų laidavimo dokumentų pateikimo muitinei ir jų naudojimo tvarkos patvirtinimo“ (Žin., 2000, Nr.<text:s/></text:span><text:a xlink:href="https://www.e-tar.lt/portal/lt/legalAct/TAR.0C5A06346457" office:target-frame-name="_blank" xlink:show="new"><text:span text:style-name="T37">62-1898</text:span></text:a><text:span text:style-name="T38">);</text:span></text:p>
      <text:p text:style-name="P39"><text:span text:style-name="T40">2.2</text:span><text:span text:style-name="T41">. Muitinės departamento direktoriaus 2001 m. spalio 26 d. įsakymą Nr. 674 „Dėl Muitinės departamento direktoriaus 2000 m. liepos 17 d. įsakymo Nr. 278 „Dėl Vienkartinių laidavimo dokumentų pateikimo muitinei ir jų naudojimo tvarkos ir Bendrųjų laidavimo dokumentų pateikimo muitinei ir jų naudojimo tvarkos patvirtinimo“ dalinio pakeitimo“ (Žin., 2001, Nr.<text:s/></text:span><text:a xlink:href="https://www.e-tar.lt/portal/lt/legalAct/TAR.8465FFA126EE" office:target-frame-name="_blank" xlink:show="new"><text:span text:style-name="T42">92-3246</text:span></text:a><text:span text:style-name="T43">).</text:span></text:p>
      <text:p text:style-name="P44"><text:span text:style-name="T45">3</text:span><text:span text:style-name="T46">.<text:s/></text:span><text:span text:style-name="T47">Paved</text:span><text:span text:style-name="T48">u:</text:span></text:p>
      <text:p text:style-name="P49"><text:span text:style-name="T50">3.1</text:span><text:span text:style-name="T51">. Muitų teisės derinimo skyriui (Š. Avižienis) paskelbti šį įsakymą oficialiame leidinyje „Valstybės žinios“ ir interneto Muitinės departamento tinklapyje;</text:span></text:p>
      <text:p text:style-name="P52"><text:span text:style-name="T53">3.2</text:span><text:span text:style-name="T54">. Muitinės departamento direktoriaus pavaduotojui J. Miškiniui ir teritorinių muitinių viršininkams kontroliuoti šio įsakymo vykdymą.</text:span></text:p>
      <text:p text:style-name="P55"><text:span text:style-name="T56">4</text:span><text:span text:style-name="T57">. Šis įsakymas įsigalioja nuo 2002 m. birželio 1 d.</text:span></text:p>
      <text:p text:style-name="P58"/>
      <text:p text:style-name="P59"/>
      <text:p text:style-name="P60"/>
      <text:p text:style-name="P61"><text:span text:style-name="T62">DIREKTORIUS</text:span><text:span text:style-name="T63"><text:tab/>VALERIJONAS VALICKAS</text:span></text:p>
      <text:soft-page-break/>
      <text:p text:style-name="P64"><text:span text:style-name="T65">PATVIRTINTA</text:span></text:p>
      <text:p text:style-name="P66">Muitinės departamento prie Lietuvos Respublikos<text:s/></text:p>
      <text:p text:style-name="P67">finansų ministerijos direktoriaus</text:p>
      <text:p text:style-name="P68">2002 m. gegužės 10 d. įsakymu Nr. 252</text:p>
      <text:p text:style-name="P69"/>
      <text:p text:style-name="P70"><text:span text:style-name="T71">VIENKARTINĖS GARANTIJOS DOKUMENTŲ NAUDOJIMO MUITINĖJE TAISYKLĖS</text:span></text:p>
      <text:p text:style-name="P72"/>
      <text:p text:style-name="P73"><text:span text:style-name="T74">1</text:span><text:span text:style-name="T75">. Vienkartinės garantijos dokumentų naudojimo muitinėje taisyklės (toliau – taisyklės) reglamentuoja banko išduotų vienkartinės garantijos dokumentų arba draudimo įmonių išduotų vienkartinės garantijos dokumentų (draudimo polisų; toliau – vienkartinės garantijos dokumentas) priėmimo muitinės įstaigose ir priimtų šių dokumentų naudojimo muitinėje tvarką.</text:span></text:p>
      <text:p text:style-name="P76"><text:span text:style-name="T77">2</text:span><text:span text:style-name="T78">. Šios taisyklės netaikomos įforminant Baltijos valstybių bendrąsias tranzito procedūras. Sutartyje dėl Baltijos valstybių bendrosios tranzito procedūros (Žin., 1999, Nr.<text:s/></text:span><text:a xlink:href="https://www.e-tar.lt/portal/lt/legalAct/TAR.B719F142D69E" office:target-frame-name="_blank" xlink:show="new"><text:span text:style-name="T79">17-442</text:span></text:a><text:span text:style-name="T80">, Nr. 53, Nr. 54) numatytos vienkartinės garantijos priimamos ir naudojamos muitinėje vadovaujantis Muitinės departamento direktoriaus 2000 m. lapkričio 22 d. įsakymu Nr. 492 „Dėl garantijų naudojimo pagal Sutartį dėl Baltijos valstybių bendrosios tranzito procedūros“ (Žin., 2000, Nr.<text:s/></text:span><text:a xlink:href="https://www.e-tar.lt/portal/lt/legalAct/TAR.FEA59A04CF3E" office:target-frame-name="_blank" xlink:show="new"><text:span text:style-name="T81">103-3271</text:span></text:a><text:span text:style-name="T82">).</text:span></text:p>
      <text:p text:style-name="P83"><text:span text:style-name="T84">3</text:span><text:span text:style-name="T85">. Šiose taisyklėse vartojamos Lietuvos Respublikos muitinės kodekso (Žin., 1996, Nr.<text:s/></text:span><text:a xlink:href="https://www.e-tar.lt/portal/lt/legalAct/TAR.446480A0D145" office:target-frame-name="_blank" xlink:show="new"><text:span text:style-name="T86">52-1239</text:span></text:a><text:span text:style-name="T87">; 2001, Nr.<text:s/></text:span><text:a xlink:href="https://www.e-tar.lt/portal/lt/legalAct/TAR.C8808BFF7F81" office:target-frame-name="_blank" xlink:show="new"><text:span text:style-name="T88">108-3901</text:span></text:a><text:span text:style-name="T89">; toliau – Muitinės kodeksas) 2 straipsnio apibrėžtos sąvokos.</text:span></text:p>
      <text:p text:style-name="P90"><text:span text:style-name="T91">4</text:span><text:span text:style-name="T92">. Vienkartinės garantijos dokumentai naudojami:</text:span></text:p>
      <text:p text:style-name="P93"><text:span text:style-name="T94">4.1</text:span><text:span text:style-name="T95">. skolininko arba asmens, galinčio tapti skolininku (toliau – skolininkas), įsipareigojimų muitinei, susijusių su vienai prekių siuntai taikomu vienu muitinės sankcionuotu veiksmu arba viena laikinojo prekių saugojimo operacija, įvykdymui užtikrinti; arba</text:span></text:p>
      <text:p text:style-name="P96"><text:span text:style-name="T97">4.2</text:span><text:span text:style-name="T98">. kitų vienkartinio pobūdžio skolininko įsipareigojimų muitinei įvykdymui užtikrinti (pavyzdžiui, Muitinės kodekso 231 straipsnio nustatytu atveju).</text:span></text:p>
      <text:p text:style-name="P99"><text:span text:style-name="T100">5</text:span><text:span text:style-name="T101">. Šių taisyklių 4.1 punkte nurodytu atveju vienkartinės garantijos dokumentas pateikiamas muitinės įstaigai, kurioje įforminama muitinės sankcionuoto veiksmo arba laikinojo prekių saugojimo operacijos pradžia.</text:span></text:p>
      <text:p text:style-name="P102"><text:span text:style-name="T103">6</text:span><text:span text:style-name="T104">. Šių taisyklių 4.2 punkte nurodytu atveju vienkartinės garantijos dokumentas pateikiamas muitinės įstaigai, pareikalavusiai pateikti garantiją.</text:span></text:p>
      <text:p text:style-name="P105"><text:span text:style-name="T106">7</text:span><text:span text:style-name="T107">. Muitinės įstaigai pateikiamas vienkartinės garantijos dokumentas ir jo nuorašas arba antras egzempliorius (toliau – nuorašas).</text:span></text:p>
      <text:p text:style-name="P108"><text:span text:style-name="T109">8</text:span><text:span text:style-name="T110">. Muitinės įstaiga patikrina pateiktą vienkartinės garantijos dokumentą ir įsitikina, kad:</text:span></text:p>
      <text:p text:style-name="P111"><text:span text:style-name="T112">8.1</text:span><text:span text:style-name="T113">. vienkartinės garantijos dokumentą išdavęs garantas yra sudaręs su Muitinės departamentu prie Lietuvos Respublikos finansų ministerijos sutartį, suteikiančią jam teisę išduoti garantijos dokumentus, užtikrinančius skolininko įsipareigojimų muitinei įvykdymą;</text:span></text:p>
      <text:p text:style-name="P114"><text:span text:style-name="T115">8.2</text:span><text:span text:style-name="T116">. vienkartinės garantijos dokumentas atitinka teisės aktų, reglamentuojančių skolininko įsipareigojimų muitinei įvykdymo užtikrinimą, reikalavimus;</text:span></text:p>
      <text:p text:style-name="P117"><text:span text:style-name="T118">8.3</text:span><text:span text:style-name="T119">. vienkartinės garantijos dokumentas nėra pripažintas negaliojančiu;</text:span></text:p>
      <text:p text:style-name="P120"><text:span text:style-name="T121">8.4</text:span><text:span text:style-name="T122">. vienkartinės garantijos dokumente nurodytas garantijos dydis yra ne mažesnis už atsiradusią arba galinčią atsirasti skolą muitinei;</text:span></text:p>
      <text:p text:style-name="P123"><text:span text:style-name="T124">8.5</text:span><text:span text:style-name="T125">. vienkartinės garantijos dokumentas patvirtintas garantijos vadovo arba jo įgalioto asmens parašu ir garanto antspaudu.</text:span></text:p>
      <text:p text:style-name="P126"><text:span text:style-name="T127">9</text:span><text:span text:style-name="T128">. Jeigu vienkartinės garantijos dokumentas muitinės įstaigai yra nepriimtinas, kitoje šio dokumento pusėje nurodomos tokio sprendimo priežastys – užrašoma arba dedamas B grupės spaudas su įrašu:</text:span></text:p>
      <text:p text:style-name="P129"/>
      <table:table table:style-name="Table130">
        <table:table-columns>
          <table:table-column table:style-name="TableColumn131"/>
        </table:table-columns>
        <table:table-row table:style-name="TableRow132">
          <table:table-cell table:style-name="TableCell133">
            <text:p text:style-name="P134"><text:tab/><text:s/>teritorinei muitinei šis dokumentas nepriimtinas dėl šių priežasčių</text:p>
            <text:p text:style-name="P135"><text:tab/>(pavadinimas)</text:p>
            <text:p text:style-name="P136"><text:span text:style-name="T137"><text:tab/></text:span></text:p>
            <text:p text:style-name="P138">(nurodomos atsisakymo priimti dokumentą priežastys)</text:p>
            <text:p text:style-name="P139"><text:span text:style-name="T140"><text:tab/></text:span></text:p>
            <text:p text:style-name="P141"><text:span text:style-name="T142">(pareigos, vardas, pavardė, parašas, antspaudas ir data)</text:span></text:p>
          </table:table-cell>
        </table:table-row>
      </table:table>
      <text:p text:style-name="P143"/>
      <text:p text:style-name="P144"><text:span text:style-name="T145">10</text:span><text:span text:style-name="T146">. Nepriimtas vienkartinės garantijos dokumentas ir jo nuorašas atiduodamas skolininkui, išskyrus atvejus, kai nustatoma, kad šis dokumentas pripažintas negaliojančiu (įtrauktas į tokių garantijos dokumentų sąrašą). Negrąžintas vienkartinės garantijos dokumentas ir skolininko paaiškinimas perduodami teritorinės muitinės padaliniui, atsakingam už garantijų kontrolę. Įtarusi, kad pateiktas vienkartinės garantijos dokumentas suklastotas arba naudojamas apgaulės būdu, muitinės įstaiga, kuriai pateiktas toks dokumentas, privalo nustatyta tvarka inicijuoti teritorinės muitinės tyrimą.</text:span></text:p>
      <text:p text:style-name="P147"><text:span text:style-name="T148">11</text:span><text:span text:style-name="T149">. Jeigu vienkartinės garantijos dokumentas priimtinas, muitinės įstaiga šiame dokumente ir jo nuoraše deda žymą, patvirtinančią vienkartinės garantijos dokumento priėmimą muitinės įstaigoje:</text:span></text:p>
      <text:p text:style-name="P150"><text:span text:style-name="T151">11.1</text:span><text:span text:style-name="T152">. šių taisyklių 4.1 punkte nurodytu atveju nurodo muitinės įstaigos pavadinimą, vienkartinės garantijos dokumento priėmimo datą ilguoju būdu, muitinės dokumento (muitinės deklaracijos, kito dokumento, teisės aktų nustatyta tvarka naudojamo vietoj muitinės deklaracijos, arba kito dokumento, teisės aktų nustatyta tvarka naudojamo įforminant prekes) pavadinimą ir numerį;</text:span></text:p>
      <text:p text:style-name="P153"><text:span text:style-name="T154">11.2</text:span><text:span text:style-name="T155">. šių taisyklių 4.2 punkte nurodytu atveju nurodo muitinės įstaigos pavadinimą ir vienkartinės garantijos dokumento priėmimo datą ilguoju būdu. Šiuo atveju gali būti nurodomas dokumento, susijusio su skolininko prievole pateikti garantiją, pavadinimas, numeris ir (arba) data.</text:span></text:p>
      <text:p text:style-name="P156"><text:span text:style-name="T157">12</text:span><text:span text:style-name="T158">. Šių taisyklių 11 punkte nurodyta žyma tvirtinama vienkartinės garantijos dokumentą priėmusio muitinės pareigūno parašu ir antspaudu.</text:span></text:p>
      <text:p text:style-name="P159"><text:span text:style-name="T160">13</text:span><text:span text:style-name="T161">. Vienkartinės garantijos dokumentas (originalas) lieka muitinės įstaigai ir pridedamas:</text:span></text:p>
      <text:p text:style-name="P162"><text:span text:style-name="T163">13.1</text:span><text:span text:style-name="T164">. šių taisyklių 4.1 punkte nurodytu atveju – prie kitų muitiniam įforminimui pateiktų dokumentų, liekančių teritorinei muitinei, kuriai priklauso muitinės įstaiga;</text:span></text:p>
      <text:p text:style-name="P165"><text:span text:style-name="T166">13.2</text:span><text:span text:style-name="T167">. šių taisyklių 4.2 punkte nurodytu atveju – prie kitų dokumentų, susijusių su skolininko prievole pateikti garantiją.</text:span></text:p>
      <text:p text:style-name="P168"><text:span text:style-name="T169">14</text:span><text:span text:style-name="T170">. Vienkartinės garantijos dokumento nuorašas atiduodamas skolininkui.</text:span></text:p>
      <text:p text:style-name="P171"><text:span text:style-name="T172">15</text:span><text:span text:style-name="T173">. Šių taisyklių 4.1 punkte nurodytu atveju skolininkas vienkartinės garantijos nuorašą gali pateikti muitinės įstaigai, kurioje įforminama muitinės sankcionuoto veiksmo arba laikinojo prekių saugojimo operacijos pabaiga.</text:span></text:p>
      <text:p text:style-name="P174"><text:span text:style-name="T175">16</text:span><text:span text:style-name="T176">. Šių taisyklių 15 punkte nurodyta muitinės įstaiga, nustačiusi, kad skolininko įsipareigojimai muitinei, dėl kurių pateiktas vienkartinės garantijos dokumentas, įvykdyti tinkamai, pateiktame vienkartinės garantijos dokumento nuoraše deda žymą, patvirtinančią muitinės sankcionuoto veiksmo arba prekių laikinojo saugojimo operacijos pabaigą. Šis nuorašas grąžinamas skolininkui.</text:span></text:p>
      <text:p text:style-name="P177"><text:span text:style-name="T178">Jeigu vienkartinės garantijos dokumentu užtikrinamas skolininko įsipareigojimų, susijusių su muitinio tranzito procedūra, įvykdymas, taip pat kitais atvejais, kai šiame punkte nurodyta muitinės įstaiga negali patvirtinti, kad skolininko įsipareigojimai muitinei įvykdyti tinkamai, žyma, patvirtinanti muitinės sankcionuoto veiksmo arba prekių laikinojo saugojimo operacijos pabaigą, nededama.</text:span></text:p>
      <text:p text:style-name="P179"><text:span text:style-name="T180">17</text:span><text:span text:style-name="T181">. Jeigu skolininkas neįvykdė įsipareigojimų muitinei arba įvykdė juos netinkamai ir dėl to atsirado skola muitinei, muitai ir (arba) mokesčiai išieškomi Muitinės kodekso ir jo taikymą reglamentuojančių teisės aktų nustatyta tvarka.</text:span></text:p>
      <text:p text:style-name="P182"><text:span text:style-name="T183">18</text:span><text:span text:style-name="T184">. Iš garanto nepagrįstai išieškoti muitai ir (arba) mokesčiai grąžinami mokesčių įstatymų ir jų taikymą reglamentuojančių teisės aktų nustatyta tvarka.</text:span></text:p>
      <text:p text:style-name="P185"><text:span text:style-name="T186">19</text:span><text:span text:style-name="T187">. Teritorinė muitinė, kuriai priklauso išvykimo įstaiga, atlikusi Muitinio tranzito atlikimo tvarkos, patvirtintos Lietuvos Respublikos Vyriausybės 1995 m. gruodžio 22 d. nutarimu Nr. 1610 (Žin., 1996, Nr.<text:s/></text:span><text:a xlink:href="https://www.e-tar.lt/portal/lt/legalAct/TAR.A13ED4222938" office:target-frame-name="_blank" xlink:show="new"><text:span text:style-name="T188">1-12</text:span></text:a><text:span text:style-name="T189">), nustatytus veiksmus ir nenustačiusi pažeidimų, dėl kurių galėjo atsirasti skola muitinei, skolininko arba garanto prašymu išsiunčia prašymą pateikusiam asmeniui patvirtinimą, kad garanto įsipareigojimų galiojimas nutrūko, arba vienkartinės garantijos dokumento nuoraše deda tai patvirtinančią žymą (jeigu pateikiamas šis dokumentas).</text:span></text:p>
      <text:p text:style-name="P190"><text:span text:style-name="T191">20</text:span><text:span text:style-name="T192">. Skundai dėl šių taisyklių taikymo nagrinėjami Muitinės kodekso nustatyta tvarka.</text:span></text:p>
      <text:p text:style-name="P193"><text:span text:style-name="T194">______________</text:span></text:p>
      <text:soft-page-break/>
      <text:p text:style-name="P195"><text:span text:style-name="T196">PATVIRTINTA</text:span></text:p>
      <text:p text:style-name="P197">Muitinės departamento prie Lietuvos Respublikos</text:p>
      <text:p text:style-name="P198">finansų ministerijos direktoriaus<text:s/></text:p>
      <text:p text:style-name="P199">2002 m. gegužės 10 d. įsakymu Nr. 252</text:p>
      <text:p text:style-name="P200"/>
      <text:p text:style-name="P201"><text:span text:style-name="T202">PRIIMTŲ BENDRŲJŲ LAIDAVIMO DOKUMENTŲ NAUDOJIMO LAIKINOSIOS TAISYKLĖS</text:span></text:p>
      <text:p text:style-name="P203"/>
      <text:p text:style-name="P204"><text:span text:style-name="T205">I</text:span><text:span text:style-name="T206">.<text:s/></text:span><text:span text:style-name="T207">BENDROSIOS NUOSTATOS</text:span></text:p>
      <text:p text:style-name="P208"/>
      <text:p text:style-name="P209"><text:span text:style-name="T210">1</text:span><text:span text:style-name="T211">. Priimtų bendrųjų laidavimo dokumentų naudojimo laikinosios taisyklės (toliau – taisyklės) reglamentuoja bendrųjų laidavimo dokumentų, kuriuos teritorinės muitinės priėmė iki 2002 m. gegužės 31 d. (įskaitytinai), naudojimo skolininko arba asmens, galinčio tapti skolininku (toliau – skolininkas), įsipareigojimų muitinei (įskaitant įsipareigojimus, susijusius su prekėms taikomomis muitinio tranzito procedūromis, išskyrus Baltijos valstybių bendrąsias tranzito procedūras) įvykdymui užtikrinti.</text:span></text:p>
      <text:p text:style-name="P212"><text:span text:style-name="T213">2</text:span><text:span text:style-name="T214">. Teritorinės muitinės priimti bendrieji laidavimo dokumentai šių taisyklių nustatyta tvarka gali būti naudojami, kol pasibaigs bendrojo laidavimo dokumento galiojimas.</text:span></text:p>
      <text:p text:style-name="P215"><text:span text:style-name="T216">3</text:span><text:span text:style-name="T217">. Bendrojo laidavimo dokumento naudojimas gali būti nutrauktas:</text:span></text:p>
      <text:p text:style-name="P218"><text:span text:style-name="T219">3.1</text:span><text:span text:style-name="T220">. skolininko prašymu;</text:span></text:p>
      <text:p text:style-name="P221"><text:span text:style-name="T222">3.2</text:span><text:span text:style-name="T223">. teritorinės muitinės, priėmusios bendrąjį laidavimo dokumentą (toliau – garantijos įstaiga), sprendimu, kai:</text:span></text:p>
      <text:p text:style-name="P224"><text:span text:style-name="T225">3.2.1</text:span><text:span text:style-name="T226">. skolininkas nesumoka muitinės administruojamų muitų ir mokesčių (įskaitant baudas ir delspinigius), išskyrus įmokas, kurių mokėjimas atidėtas arba išieškojimas sustabdytas teisės aktų nustatyta tvarka;</text:span></text:p>
      <text:p text:style-name="P227"><text:span text:style-name="T228">3.2.2</text:span><text:span text:style-name="T229">. gaunamas Valstybinės mokesčių inspekcijos prie Lietuvos Respublikos finansų ministerijos teikimas, patvirtinantis, kad skolininkas padarė Lietuvos Respublikos mokesčių administravimo įstatymo 49 straipsnyje nurodytą piktybinį mokesčių įstatymų pažeidimą arba turi neįvykdytų mokestinių prievolių Lietuvos valstybės biudžetui ar savivaldybės biudžetui arba fondams;</text:span></text:p>
      <text:p text:style-name="P230"><text:span text:style-name="T231">3.2.3</text:span><text:span text:style-name="T232">. nustatoma, kad bendrasis laidavimo dokumentas neužtikrina skolininko įsipareigojimų muitinei įvykdymo (laiduotojui taikomos poveikio priemonės, atšaukus bendrąjį laidavimo dokumentą ir pan.).</text:span></text:p>
      <text:p text:style-name="P233"/>
      <text:p text:style-name="P234"><text:span text:style-name="T235">II</text:span><text:span text:style-name="T236">.<text:s/></text:span><text:span text:style-name="T237">PRIIMTO DOKUMENTO NAUDOJIMAS ATLIEKANT MUITINĖS SANKCIONUOTUS VEIKSMUS</text:span></text:p>
      <text:p text:style-name="P238"/>
      <text:p text:style-name="P239"><text:span text:style-name="T240">4</text:span><text:span text:style-name="T241">. Garantijos įstaigai priėmus bendrąjį laidavimo dokumentą, jame nurodytas skolininkas turi teisę teikti vienkartinius rašytinius įsipareigojimus bendrajame laidavimo dokumente nurodytų jo atliekamų muitinės sankcionuotų veiksmų atžvilgiu.</text:span></text:p>
      <text:p text:style-name="P242"><text:span text:style-name="T243">5</text:span><text:span text:style-name="T244">. Garantijos įstaiga turi užtikrinti, kad skolininko prisiimtų įsipareigojimų suma nebūtų didesnė už bendrajame laidavimo dokumente nurodytą pinigų sumą.</text:span></text:p>
      <text:p text:style-name="P245"><text:span text:style-name="T246">6</text:span><text:span text:style-name="T247">. Skolininkas vienkartinį rašytinį įsipareigojimą (1 priedas) išrašo trimis egzemplioriais ir pateikia tvirtinti garantijos įstaigai. Garantijos įstaiga patikrina vienkartinį rašytinį įsipareigojimą.</text:span></text:p>
      <text:p text:style-name="P248"><text:span text:style-name="T249">7</text:span><text:span text:style-name="T250">. Jeigu vienkartinis rašytinis įsipareigojimas garantijos įstaigai nepriimtinas, pirmo egzemplioriaus kitoje pusėje rašoma arba dedamas B grupės spaudas su įrašu:</text:span></text:p>
      <text:p text:style-name="P251"/>
      <table:table table:style-name="Table252">
        <table:table-columns>
          <table:table-column table:style-name="TableColumn253"/>
        </table:table-columns>
        <table:table-row table:style-name="TableRow254">
          <table:table-cell table:style-name="TableCell255">
            <text:p text:style-name="P256"><text:tab/><text:s/>teritorinei muitinei šis dokumentas nepriimtinas dėl šių priežasčių:</text:p>
            <text:p text:style-name="P257"><text:tab/>(pavadinimas)</text:p>
            <text:p text:style-name="P258"><text:tab/></text:p>
            <text:p text:style-name="P259"><text:span text:style-name="T260">(nurodomos priežastys)</text:span></text:p>
            <text:p text:style-name="P261"><text:tab/></text:p>
            <text:p text:style-name="P262"><text:span text:style-name="T263">(pareigos, parašas, vardas, pavardė, antspaudas)</text:span></text:p>
          </table:table-cell>
        </table:table-row>
      </table:table>
      <text:p text:style-name="P264"/>
      <text:p text:style-name="P265"><text:span text:style-name="T266">8</text:span><text:span text:style-name="T267">. Nepriimtas vienkartinis rašytinis įsipareigojimas (visi egzemplioriai) grąžinamas skolininkui.</text:span></text:p>
      <text:p text:style-name="P268"><text:span text:style-name="T269">9</text:span><text:span text:style-name="T270">. Jeigu vienkartinis rašytinis įsipareigojimas priimtinas, jam suteikiamas nesikartojantis numeris, kurį sudaro:</text:span></text:p>
      <text:p text:style-name="P271"><text:span text:style-name="T272">9.1</text:span><text:span text:style-name="T273">. bendrojo laidavimo dokumento numeris;</text:span></text:p>
      <text:p text:style-name="P274"><text:span text:style-name="T275">9.2</text:span><text:span text:style-name="T276">. triženklis rašytinio įsipareigojimo eilės numeris. Vienkartiniai rašytiniai įsipareigojimai numeruojami nuosekliai, numeracijai naudojant ir lotyniškos abėcėlės raides (pvz.: 001, 002, …, 999, A01, …, A99 ir t. t.).</text:span></text:p>
      <text:p text:style-name="P277"><text:span text:style-name="T278">10</text:span><text:span text:style-name="T279">. Pradėto Bendrojo laidavimo dokumento įskaitos lapo skiltyje „Pagrindas“ nurodomas vienkartinio rašytinio įsipareigojimo numeris, operacijos tipas („Panaudota“) ir data, skiltyje „Išlaidos“ – vienkartiniame rašytiniame įsipareigojime nurodyta pinigų suma, skiltyje „Likutis“ – skiltyse „Likutis“ ir „Išlaidos“ nurodytų sumų skirtumas.</text:span></text:p>
      <text:p text:style-name="P280"><text:span text:style-name="T281">11</text:span><text:span text:style-name="T282">. Vienkartinis rašytinis įsipareigojimas įsigalioja, kai jį patvirtina garantijos įstaiga (visus patikrinto ir įregistruoto vienkartinio rašytinio įsipareigojimo egzempliorius pasirašo garantijos įstaigos vadovas arba jo įgaliotas pareigūnas, dedamas garantijos įstaigos antspaudas).</text:span></text:p>
      <text:p text:style-name="P283"><text:span text:style-name="T284">12</text:span><text:span text:style-name="T285">. Garantijos įstaigos patvirtinto vienkartinio rašytinio įsipareigojimo pirmas ir antras egzemplioriai grąžinami skolininkui, trečias lieka garantijos įstaigai ir segamas į pradėtą bendrojo laidavimo dokumento bylą.</text:span></text:p>
      <text:p text:style-name="P286"><text:span text:style-name="T287">13</text:span><text:span text:style-name="T288">. Skolininkas garantijos įstaigos patvirtintą vienkartinį rašytinį įsipareigojimą (pirmą ir antrą egzempliorius) pateikia muitinės įstaigai, įforminančiai muitinės sankcionuoto veiksmo pradžią.</text:span></text:p>
      <text:p text:style-name="P289"><text:span text:style-name="T290">14</text:span><text:span text:style-name="T291">. Muitinės įstaiga, kurioje įforminama muitinės sankcionuoto veiksmo pradžia, įsitikinusi, kad vienkartinis rašytinis įsipareigojimas galioja ir yra įformintas tinkamai, o atsiradusi arba galinti atsirasti skola muitinei yra ne didesnė už vienkartiniame rašytiniame įsipareigojime nurodytą sumą, pateiktuose vienkartinio rašytinio įsipareigojimo egzemplioriuose deda žymas, patvirtinančias dokumento priėmimą. Pirmas vienkartinio rašytinio įsipareigojimo egzempliorius lieka muitinės įstaigai, įforminusiai muitinės sankcionuoto veiksmo pradžią, ir pridedamas prie kitų muitiniam įforminimui pateiktų dokumentų, liekančių teritorinei muitinei, kuriai priklauso muitinės įstaiga, įforminusi muitinės sankcionuoto veiksmo pradžią. Antras vienkartinio rašytinio įsipareigojimo egzempliorius su muitinės įstaigos žyma grąžinamas skolininkui.</text:span></text:p>
      <text:p text:style-name="P292"><text:span text:style-name="T293">15</text:span><text:span text:style-name="T294">. Skolininkas antrą vienkartinio rašytinio įsipareigojimo egzempliorių pateikia muitinės įstaigai, įforminančiai pradėto muitinės sankcionuoto veiksmo pabaigą.</text:span></text:p>
      <text:p text:style-name="P295"><text:span text:style-name="T296">16</text:span><text:span text:style-name="T297">. Jeigu įsipareigojimai muitinei įvykdyti tinkamai, muitinės įstaiga pateiktame vienkartinio rašytinio įsipareigojimo egzemplioriuje nurodo muitinės sankcionuoto veiksmo pabaigą.</text:span></text:p>
      <text:p text:style-name="P298"><text:span text:style-name="T299">Jeigu įsipareigojimai yra susiję su prekėms taikoma muitinio tranzito procedūra, vienkartinio rašytinio įsipareigojimo egzemplioriuje paskirties muitinės įstaiga turi įrašyti žodžius „su išlyga“. Vienkartinio rašytinio įsipareigojimo egzempliorius su muitinės įstaigos žyma grąžinamas skolininkui.</text:span></text:p>
      <text:p text:style-name="P300"><text:span text:style-name="T301">17</text:span><text:span text:style-name="T302">. Skolininkas vienkartinio rašytinio įsipareigojimo egzempliorių su muitinės įstaigų žyma (arba abu nepanaudoto vienkartinio rašytinio įsipareigojimo egzempliorius) grąžina garantijos įstaigai.</text:span></text:p>
      <text:p text:style-name="P303"><text:span text:style-name="T304">18</text:span><text:span text:style-name="T305">. Garantijos įstaiga, įsitikinusi, kad įsipareigojimai muitinei įvykdyti tinkamai, bendrojo laidavimo dokumento įskaitos lapo skiltyje „Pagrindas“ nurodo vienkartinio rašytinio įsipareigojimo numerį, operacijos tipą („Grąžinta“) ir datą, skiltyje „Pajamos“ – vienkartiniame rašytiniame įsipareigojime nurodytą sumą, skiltyje „Likutis“ – likusią laidavimo sumą, įskaitant vienkartiniame rašytiniame įsipareigojime nurodytą sumą. Garantijos įstaigai grąžintas vienkartinio rašytinio įsipareigojimo egzempliorius segamas į bendrojo laidavimo dokumento bylą.</text:span></text:p>
      <text:p text:style-name="P306"><text:span text:style-name="T307">Jeigu įsipareigojimai yra susiję su prekėms taikoma muitinio tranzito procedūra, šio punkto pirmojoje pastraipoje nurodyti duomenys įrašomi tik tuomet, kai gaunamas rašytinis patvirtinimas (2 priedas), kad kompetentinga muitinės įstaiga atliko Muitinio tranzito procedūros atlikimo tvarkos, patvirtintos Lietuvos Respublikos Vyriausybės 1995 m. gruodžio 22 d. nutarimu Nr. 1610<text:s/></text:span><text:soft-page-break/><text:span text:style-name="T308">(Žin., 1996, Nr.<text:s/></text:span><text:a xlink:href="https://www.e-tar.lt/portal/lt/legalAct/TAR.A13ED4222938" office:target-frame-name="_blank" xlink:show="new"><text:span text:style-name="T309">1-12</text:span></text:a><text:span text:style-name="T310">), nurodytus veiksmus ir nenustatė pažeidimų, dėl kurių galėjo atsirasti skola muitinei. Rašytinis patvirtinimas segamas į bendrojo laidavimo dokumento bylą.</text:span></text:p>
      <text:p text:style-name="P311"><text:span text:style-name="T312">19</text:span><text:span text:style-name="T313">. Jeigu išvykimo įstaiga nepriklauso garantijos įstaigai, šios tvarkos 18 punkto nurodytą rašytinį patvirtinimą garantijos įstaigai privalo pateikti ta teritorinė muitinė, kuriai priklauso išvykimo įstaiga. Jeigu išvykimo įstaiga priklauso garantijos įstaigai, šių taisyklių 18 punkto nurodytą rašytinį patvirtinimą garantijų naudojimą kontroliuojančiam padaliniui privalo pateikti garantijos įstaigos muitinės pareigūnas, kontroliuojantis įsipareigojimų, susijusių su prekėms taikoma muitinio tranzito procedūra, įvykdymą.</text:span></text:p>
      <text:p text:style-name="P314"><text:span text:style-name="T315">20</text:span><text:span text:style-name="T316">. Jeigu įsipareigojimai muitinei, kurių įvykdymui užtikrinti pateiktas vienkartinis rašytinis įsipareigojimas, neįvykdomi arba įvykdomi netinkamai ir dėl to atsiranda skola muitinei, muitus ir mokesčius, sudarančius atsiradusią skolą muitinei, išieško ta teritorinė muitinė, kuriai priklauso muitinės įstaiga, įforminusi muitinės sankcionuoto veiksmo pradžią. Ši teritorinė muitinė, įvertinusi įsipareigojimų muitinei neįvykdymo aplinkybes, taip pat gali įforminti teikimą pripažinti bendrąjį laidavimo dokumentą negaliojančiu (toliau – teikimas; 3 priedas), kuriame, be kitų rekvizitų, turi būti pateikiami duomenys apie išieškotus muitus ir mokesčius.</text:span></text:p>
      <text:p text:style-name="P317"><text:span text:style-name="T318">Jeigu teikimas neįforminamas, o muitai ir mokesčiai išieškoti iš laiduotojo, skolą išieškojusi teritorinė muitinė įformina pranešimą apie išieškotus muitus ir mokesčius (toliau – pranešimas; 4 priedas).</text:span></text:p>
      <text:p text:style-name="P319"><text:span text:style-name="T320">21</text:span><text:span text:style-name="T321">. Jeigu muitai ir mokesčiai išieškoti iš laiduotojo, garantijos įstaiga bendrojo laidavimo dokumento įskaitos lapo skiltyje „Pagrindas“ nurodo vienkartinio rašytinio įsipareigojimo numerį, pajamų dokumento (mokėjimo pavedimo, kvito ar pan.) numerį, operacijos tipą („Išieškota“) bei datą, skiltyje „Pajamos“ – vienkartiniame rašytiniame įsipareigojime nurodytą sumą, skiltyje „Išlaidos“ – išieškotą pinigų sumą, skiltyje „Likutis“ – likusią laidavimo sumą.</text:span></text:p>
      <text:p text:style-name="P322"><text:span text:style-name="T323">22</text:span><text:span text:style-name="T324">. Teikimas ar pranešimas išrašomas dviem egzemplioriais, jam suteikiamas numeris, atitinkantis vienkartinio rašytinio įsipareigojimo numerį.</text:span></text:p>
      <text:p text:style-name="P325"><text:span text:style-name="T326">23</text:span><text:span text:style-name="T327">. Jeigu muitinės įstaiga, įforminusi muitinės sankcionuoto veiksmo pradžią, nepriklauso garantijos įstaigai, teikimą ar pranešimą įforminusi teritorinė muitinė išsiunčia garantijos įstaigai pirmą teikimo ar pranešimo egzempliorių kartu su teikimo ar pranešimo pagrįstumą įrodančių dokumentų (įskaitant vienkartinį rašytinį įsipareigojimą) patvirtintais nuorašais, o antras teikimo ar pranešimo egzempliorius lieka juos įforminusiai teritorinei muitinei. Jeigu muitinės įstaiga, įforminusi muitinės sankcionuoto veiksmo pradžią, priklauso garantijos įstaigai, pirmas teikimo ar pranešimo egzempliorius kartu su teikimo ar pranešimo pagrįstumą įrodančių dokumentų (įskaitant vienkartinį rašytinį įsipareigojimą) patvirtintais nuorašais pateikiamas garantijos įstaigos padaliniui, kontroliuojančiam bendrojo laidavimo dokumento naudojimą, o antras egzempliorius lieka teikimą ar pranešimą įforminusiam padaliniui.</text:span></text:p>
      <text:p text:style-name="P328"><text:span text:style-name="T329">24</text:span><text:span text:style-name="T330">. Garantijos įstaiga pagal savo kompetenciją patikrina gauto teikimo pagrįstumą. Nustačiusi, kad teikimas nepagrįstas, garantijos įstaiga teikimą grąžina jį įforminusiai teritorinei muitinei ir nurodo grąžinimo priežastis.</text:span></text:p>
      <text:p text:style-name="P331"><text:span text:style-name="T332">25</text:span><text:span text:style-name="T333">. Jeigu teikimas yra pagrįstas, garantijos įstaiga išsiunčia skolininkui pranešimą, kuriame nurodo, kad garantijos įstaiga nepriims tvirtinti vienkartinių rašytinių įsipareigojimų, išvardija šio sprendimo priežastis ir pareikalauja grąžinti garantijos įstaigai visus patvirtintus vienkartinius rašytinius įsipareigojimus.</text:span></text:p>
      <text:p text:style-name="P334"><text:span text:style-name="T335">Teikimas, jo pagrįstumą įrodantys dokumentai ir pranešimo nuorašas segami į bendrojo laidavimo dokumento bylą.</text:span></text:p>
      <text:p text:style-name="P336"><text:span text:style-name="T337">26</text:span><text:span text:style-name="T338">. Skolininkas, pageidaujantis atsiimti iš garantijos įstaigos bendrąjį laidavimo dokumentą (įskaitant atvejus, kai pasibaigė bendrojo laidavimo dokumento galiojimo laikas), garantijos įstaigai privalo grąžinti visus patvirtintų vienkartinių rašytinių įsipareigojimų egzempliorius.</text:span></text:p>
      <text:p text:style-name="P339"><text:span text:style-name="T340">27</text:span><text:span text:style-name="T341">. Garantijos įstaiga, nustačiusi, kad bendrasis laidavimo dokumentas neužtikrina skolininko įsipareigojimų muitinei įvykdymo, nepriima tvirtinti vienkartinių rašytinių įsipareigojimų, išsiunčia skolininkui pranešimą, kuriame nurodo šio sprendimo priežastis, ir pareikalauja grąžinti garantijos įstaigai visus patvirtintus vienkartinius rašytinius įsipareigojimus. Pranešimo nuorašas įsegamas į bendrojo laidavimo dokumento bylą.</text:span></text:p>
      <text:p text:style-name="P342"><text:span text:style-name="T343">28</text:span><text:span text:style-name="T344">. Skolininkui grąžinus garantijos įstaigai patvirtintus vienkartinius rašytinius įsipareigojimus garantijos įstaiga atlieka šių taisyklių 18 punkto nurodytus veiksmus ir įsitikinusi, kad įsipareigojimai muitinei įvykdyti tinkamai, pripažįsta bendrąjį laidavimo dokumentą negaliojančiu.</text:span></text:p>
      <text:p text:style-name="P345"><text:span text:style-name="T346">29</text:span><text:span text:style-name="T347">. Pripažinto negaliojančiu bendrojo laidavimo dokumento kitoje pusėje nurodoma sprendimo data ir pagrindas, įrašas tvirtinamas garantijos įstaigos vadovo arba jo įgalioto pareigūno parašu ir antspaudu. Garantijos įstaiga, pripažinusi bendrąjį laidavimo dokumentą negaliojančiu:</text:span></text:p>
      <text:p text:style-name="P348"><text:span text:style-name="T349">29.1</text:span><text:span text:style-name="T350">. bendrojo laidavimo dokumento įskaitos lape nurodo šio sprendimo priežastis ir datą;</text:span></text:p>
      <text:p text:style-name="P351"><text:span text:style-name="T352">29.2</text:span><text:span text:style-name="T353">. Bendrųjų laidavimo dokumentų registravimo žurnale įrašo arba deda B grupės spaudą su įrašu „Negalioja“ ir nurodo sprendimo datą.</text:span></text:p>
      <text:p text:style-name="P354"><text:span text:style-name="T355">30</text:span><text:span text:style-name="T356">. Jeigu muitai ir mokesčiai išieškoti iš laiduotojo, bendrasis laidavimo dokumentas grąžinamas tik tuomet, kai gaunamas rašytinis laiduotojo patvirtinimas, kad šis neturi pretenzijų dėl išieškotų muitų ir mokesčių. Rašytinis laiduotojo patvirtinimas segamas į bendrojo laidavimo dokumento bylą.</text:span></text:p>
      <text:p text:style-name="P357"><text:span text:style-name="T358">31</text:span><text:span text:style-name="T359">. Skolininkas, atsiimdamas pripažintą negaliojančiu bendrąjį laidavimo dokumentą, pasirašo Bendrųjų laidavimo dokumentų registravimo žurnale. Grąžinamo bendrojo laidavimo dokumento nuorašas segamas į bendrojo laidavimo dokumento bylą.</text:span></text:p>
      <text:p text:style-name="P360"/>
      <text:p text:style-name="P361"><text:span text:style-name="T362">III</text:span><text:span text:style-name="T363">.<text:s/></text:span><text:span text:style-name="T364">NUOSTATOS, SUSIJUSIOS SU PRIIMTŲ DOKUMENTŲ NAUDOJIMU KITAIS ATVEJAIS</text:span></text:p>
      <text:p text:style-name="P365"/>
      <text:p text:style-name="P366"><text:span text:style-name="T367">32</text:span><text:span text:style-name="T368">. Bendrieji laidavimo dokumentai, priimti steigiant muitinės prižiūrimas prekių saugojimo vietas (importo ir eksporto terminalus, muitinės sandėlius (išskyrus B tipo), muitinės prižiūrimų prekių saugojimo vietas Klaipėdos jūrų uosto komplekso zonoje ir kitais atvejais, kai gali būti pateikiama nustatyto dydžio garantija, arba jų nuorašai saugomi muitinės prižiūrimų prekių saugojimo vietos (arba asmens) byloje (kartu su kitais dokumentais, susijusiais su muitinės prižiūrimų prekių saugojimo vietų steigimu ir šių prekių laikymu jose (leidimo steigti šią vietą nuorašu, sutarties nuorašu ir pan.).</text:span></text:p>
      <text:p text:style-name="P369"><text:span text:style-name="T370">33</text:span><text:span text:style-name="T371">. Garantijos įstaiga, nustačiusi, kad bendrasis laidavimo dokumentas neužtikrina įsipareigojimų muitinei įvykdymo (įskaitant atvejus, kai muitai ir mokesčiai išieškomi iš laiduotojo arba padidėja privalomos pateikti garantijos dydis ir pan.), raštu pareikalauja, kad asmuo pateiktų teisės aktų reikalavimus atitinkantį bendrosios garantijos dokumentą. Pranešimo nuorašas saugomas muitinės prižiūrimų prekių saugojimo vietos (asmens) byloje.</text:span></text:p>
      <text:p text:style-name="P372"><text:span text:style-name="T373">34</text:span><text:span text:style-name="T374">. Šių taisyklių 3 ir 33 punktų nurodytais atvejais bendrasis laidavimo dokumentas pripažįstamas negaliojančiu garantijos įstaigos sprendimu.</text:span></text:p>
      <text:p text:style-name="P375"><text:span text:style-name="T376">35</text:span><text:span text:style-name="T377">. Pripažinto negaliojančiu bendrojo laidavimo dokumento kitoje pusėje nurodoma sprendimo data ir pagrindas, įrašas tvirtinamas garantijos įstaigos vadovo arba jo įgalioto pareigūno parašu ir antspaudu. Bendrųjų laidavimo dokumentų registravimo žurnale užrašoma arba uždedamas B grupės spaudas su įrašu „Negalioja“ ir nurodoma sprendimo data.</text:span></text:p>
      <text:p text:style-name="P378"><text:span text:style-name="T379">36</text:span><text:span text:style-name="T380">. Jeigu muitai ir mokesčiai išieškoti iš laiduotojo, bendrasis laidavimo dokumentas grąžinamas tik tuomet, kai gaunamas rašytinis laiduotojo patvirtinimas, kad šis neturi pretenzijų dėl išieškotų muitų ir mokesčių. Patvirtinimas saugomas muitinės prižiūrimų prekių saugojimo vietos (asmens) byloje.</text:span></text:p>
      <text:p text:style-name="P381"><text:span text:style-name="T382">37</text:span><text:span text:style-name="T383">. Skolininkas, atsiimdamas bendrąjį laidavimo dokumentą, pasirašo Bendrųjų laidavimo dokumentų registravimo žurnale. Grąžinamo bendrojo laidavimo dokumento nuorašas saugomas muitinės prižiūrimų prekių saugojimo vietos (asmens) byloje.</text:span></text:p>
      <text:p text:style-name="P384"/>
      <text:p text:style-name="P385"><text:span text:style-name="T386">IV</text:span><text:span text:style-name="T387">.<text:s/></text:span><text:span text:style-name="T388">BAIGIAMOSIOS NUOSTATOS</text:span></text:p>
      <text:p text:style-name="P389"/>
      <text:p text:style-name="P390"><text:span text:style-name="T391">38</text:span><text:span text:style-name="T392">. Skundai dėl šių taisyklių taikymo nagrinėjami Lietuvos Respublikos muitinės kodekso (Žin., 1996, Nr.<text:s/></text:span><text:a xlink:href="https://www.e-tar.lt/portal/lt/legalAct/TAR.446480A0D145" office:target-frame-name="_blank" xlink:show="new"><text:span text:style-name="T393">52-1239</text:span></text:a><text:span text:style-name="T394">) nustatyta tvarka.</text:span></text:p>
      <text:p text:style-name="P395"><text:span text:style-name="T396">39</text:span><text:span text:style-name="T397">. Bendrųjų laidavimo dokumentų apskaitą garantijos įstaigoje tvarko šios įstaigos vadovo paskirtas pareigūnas (pareigūnai).</text:span></text:p>
      <text:p text:style-name="P398"><text:span text:style-name="T399">40</text:span><text:span text:style-name="T400">. Garantijos įstaigos vadovas privalo užtikrinti priimtų bendrųjų laidavimo dokumentų saugumą.</text:span></text:p>
      <text:p text:style-name="P401"><text:span text:style-name="T402">______________</text:span></text:p>
      <text:p text:style-name="P403"/>
      <text:soft-page-break/>
      <text:p text:style-name="P404">Priimtų bendrųjų laidavimo dokumentų<text:s/></text:p>
      <text:p text:style-name="P405">naudojimo laikinųjų taisyklių<text:s/></text:p>
      <text:p text:style-name="P406"><text:span text:style-name="T407">1</text:span><text:span text:style-name="T408"><text:s/>priedas<text:s/></text:span></text:p>
      <text:p text:style-name="P409"/>
      <text:p text:style-name="P410">/skolininko blankas/</text:p>
      <text:p text:style-name="P411"/>
      <text:p text:style-name="P412">Informaciją tvirtinu<text:s/></text:p>
      <text:p text:style-name="P413"/>
      <text:p text:style-name="P414"><text:tab/>A. V.</text:p>
      <text:p text:style-name="P415">(garantijos įstaigos antspaudas)</text:p>
      <text:p text:style-name="P416"/>
      <text:p text:style-name="P417">Registravimo Nr.____________<text:s/></text:p>
      <text:p text:style-name="P418"/>
      <text:p text:style-name="P419">VIENKARTINIS RAŠYTINIS ĮSIPAREIGOJIMAS</text:p>
      <text:p text:style-name="P420">Nr.<text:s/><text:tab/></text:p>
      <text:p text:style-name="P421"/>
      <text:p text:style-name="P422"><text:tab/><text:tab/><text:tab/></text:p>
      <text:p text:style-name="P423"><text:tab/>(vieta)<text:tab/>(data)</text:p>
      <text:p text:style-name="P424"><text:tab/>,</text:p>
      <text:p text:style-name="P425">(skolininko pavadinimas, kodas, adresas, atsiskaitomosios sąskaitos numeris ir banko rekvizitai)</text:p>
      <text:p text:style-name="P426">atstovaujamas<text:s/><text:tab/></text:p>
      <text:p text:style-name="P427">(vadovo pareigos, vardas, pavardė)</text:p>
      <text:p text:style-name="P428">ir vyriausiojo finansininko<text:s/><text:tab/>,</text:p>
      <text:p text:style-name="P429">(vardas, pavardė)</text:p>
      <text:p text:style-name="P430">už kurį laiduoja<text:s/><text:tab/>,</text:p>
      <text:p text:style-name="P431">(laiduotojo pavadinimas)</text:p>
      <text:p text:style-name="P432">išdavęs bendrąjį laidavimo dokumentą Nr.<text:s/><text:tab/>, įsipareigoja</text:p>
      <text:p text:style-name="P433">tinkamai vykdyti prievoles, susijusias su prekėms taikomu muitinės sankcionuotu veiksmu<text:s/><text:tab/></text:p>
      <text:p text:style-name="P434"><text:tab/>.</text:p>
      <text:p text:style-name="P435">(muitinės sankcionuoto veiksmo pavadinimas)</text:p>
      <text:p text:style-name="P436">Vienkartinio rašytinio įsipareigojimo suma<text:s/><text:tab/><text:s/>LTL</text:p>
      <text:p text:style-name="P437">(pinigų suma skaitmenimis)</text:p>
      <text:p text:style-name="P438">/<text:s/><text:tab/><text:s/>/.</text:p>
      <text:p text:style-name="P439">(suma žodžiais)</text:p>
      <text:p text:style-name="P440"/>
      <text:p text:style-name="P441">Vienkartinis rašytinis įsipareigojimas muitinės įstaigai, kurioje bus įforminama muitinės sankcionuoto veiksmo pradžia, bus pateiktas iki<text:s/><text:tab/>.<text:s/></text:p>
      <text:p text:style-name="P442"><text:tab/>(data)</text:p>
      <text:p text:style-name="P443"><text:tab/></text:p>
      <text:p text:style-name="P444">(vadovo pareigos, parašas, vardas, pavardė)</text:p>
      <table:table table:style-name="Table445">
        <table:table-columns>
          <table:table-column table:style-name="TableColumn446"/>
        </table:table-columns>
        <table:table-row table:style-name="TableRow447">
          <table:table-cell table:style-name="TableCell448">
            <text:p text:style-name="P449">A. V.</text:p>
          </table:table-cell>
        </table:table-row>
      </table:table>
      <text:p text:style-name="P450"/>
      <text:p text:style-name="P451">Vyr. finansininkas<text:s/><text:tab/></text:p>
      <text:p text:style-name="P452"><text:tab/>(parašas, vardas, pavardė)<text:s/></text:p>
      <text:p text:style-name="P453"><text:tab/></text:p>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Muitinės žymos</text:p>
            <text:p text:style-name="P460"/>
            <text:p text:style-name="P461">Muitinės dokumento Nr.__________________________</text:p>
            <text:p text:style-name="P462"/>
          </table:table-cell>
          <table:covered-table-cell/>
        </table:table-row>
        <table:table-row table:style-name="TableRow463">
          <table:table-cell table:style-name="TableCell464" table:number-columns-spanned="2">
            <text:p text:style-name="P465">Muitinės sankcionuoto veiksmo</text:p>
          </table:table-cell>
          <table:covered-table-cell/>
        </table:table-row>
        <table:table-row table:style-name="TableRow466">
          <table:table-cell table:style-name="TableCell467">
            <text:p text:style-name="P468">Pradžia</text:p>
            <text:p text:style-name="P469"/>
            <text:p text:style-name="P470">(data, pareigūno parašas ir antspaudas)</text:p>
          </table:table-cell>
          <table:table-cell table:style-name="TableCell471">
            <text:p text:style-name="P472">Pabaiga</text:p>
            <text:p text:style-name="P473"/>
            <text:p text:style-name="P474">(data, pareigūno parašas ir antspaudas)</text:p>
          </table:table-cell>
        </table:table-row>
      </table:table>
      <text:p text:style-name="P475"><text:span text:style-name="T476">______________</text:span></text:p>
      <text:p text:style-name="P477"/>
      <text:soft-page-break/>
      <text:p text:style-name="P478">Priimtų bendrųjų laidavimo dokumentų<text:s/></text:p>
      <text:p text:style-name="P479">naudojimo laikinųjų taisyklių</text:p>
      <text:p text:style-name="P480"><text:span text:style-name="T481">2</text:span><text:span text:style-name="T482"><text:s/>priedas</text:span></text:p>
      <text:p text:style-name="P483"/>
      <text:p text:style-name="P484"><text:span text:style-name="T485">/teritorinės muitinės blankas/<text:s/></text:span><text:span text:style-name="T486">1)</text:span></text:p>
      <text:p text:style-name="P487"><text:span text:style-name="T488">/registravimo data ir numeris/<text:s/></text:span><text:span text:style-name="T489">2)</text:span></text:p>
      <text:p text:style-name="P490"/>
      <text:p text:style-name="P491"><text:tab/></text:p>
      <text:p text:style-name="P492"><text:tab/>(gavėjo pavadinimas ir adresas)<text:s/></text:p>
      <text:p text:style-name="P493"/>
      <text:p text:style-name="P494">PATVIRTINIMAS</text:p>
      <text:p text:style-name="P495"/>
      <text:p text:style-name="P496">Dėl įsipareigojimų muitinei, susijusių su:<text:s/></text:p>
      <text:p text:style-name="P497"/>
      <table:table table:style-name="Table498">
        <table:table-columns>
          <table:table-column table:style-name="TableColumn499"/>
        </table:table-columns>
        <table:table-row table:style-name="TableRow500">
          <table:table-cell table:style-name="TableCell501">
            <text:p text:style-name="P502"><text:span text:style-name="T503">Vykdytojas<text:s/></text:span><text:span text:style-name="T504"><text:tab/></text:span><text:span text:style-name="T505">(kodas, pavadinimas, adresas)</text:span></text:p>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Muitinės</text:p>
          </table:table-cell>
          <table:table-cell table:style-name="TableCell514">
            <text:p text:style-name="P515">tipas ir numeris</text:p>
          </table:table-cell>
          <table:table-cell table:style-name="TableCell516">
            <text:p text:style-name="P517"/>
          </table:table-cell>
        </table:table-row>
        <table:table-row table:style-name="TableRow518">
          <table:table-cell table:style-name="TableCell519">
            <text:p text:style-name="P520">dokumento</text:p>
          </table:table-cell>
          <table:table-cell table:style-name="TableCell521">
            <text:p text:style-name="P522">data</text:p>
          </table:table-cell>
          <table:table-cell table:style-name="TableCell523">
            <text:p text:style-name="P524"/>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Vienkartinio rašytinio<text:s/></text:p>
          </table:table-cell>
          <table:table-cell table:style-name="TableCell533">
            <text:p text:style-name="P534">numeris</text:p>
          </table:table-cell>
          <table:table-cell table:style-name="TableCell535">
            <text:p text:style-name="P536"/>
          </table:table-cell>
        </table:table-row>
        <table:table-row table:style-name="TableRow537">
          <table:table-cell table:style-name="TableCell538">
            <text:p text:style-name="P539">įsipareigojimo</text:p>
          </table:table-cell>
          <table:table-cell table:style-name="TableCell540">
            <text:p text:style-name="P541">data</text:p>
          </table:table-cell>
          <table:table-cell table:style-name="TableCell542">
            <text:p text:style-name="P543"/>
          </table:table-cell>
        </table:table-row>
      </table:table>
      <text:p text:style-name="P544"/>
      <text:p text:style-name="P545">Patvirtinu, kad<text:s/><text:tab/><text:s/>teritorinė muitinė gavo muitinio tranzito procedūros kontrolei skirtą nurodyto muitinės dokumento egzempliorių, atliko Muitinio tranzito procedūros atlikimo tvarkos nurodytus veiksmus ir nenustatė pažeidimų, dėl kurių galėjo atsirasti skola muitinei.<text:s/></text:p>
      <text:p text:style-name="P546"/>
      <text:p text:style-name="P547">Tikrinimą atliko<text:s/><text:tab/><text:s/></text:p>
      <text:p text:style-name="P548"><text:tab/>(pareigos, parašas, vardas, pavardė, antspaudas)</text:p>
      <text:p text:style-name="P549"/>
      <text:p text:style-name="P550"><text:span text:style-name="T551">TVIRTINU<text:s/></text:span><text:span text:style-name="T552">3)</text:span><text:span text:style-name="T553"><text:s/></text:span><text:span text:style-name="T554"><text:tab/><text:s/></text:span></text:p>
      <text:p text:style-name="P555"><text:tab/>(pareigos, parašas, vardas, pavardė, teritorinės muitinės antspaudas)</text:p>
      <text:p text:style-name="P556"/>
      <text:p text:style-name="P557"><text:span text:style-name="T558">Pastaba:</text:span><text:span text:style-name="T559"><text:s/></text:span><text:span text:style-name="T560">1)</text:span><text:span text:style-name="T561">,<text:s/></text:span><text:span text:style-name="T562">2)</text:span><text:span text:style-name="T563"><text:s/>ir<text:s/></text:span><text:span text:style-name="T564">3)</text:span><text:span text:style-name="T565"><text:s/>naudojami siunčiant patvirtinimą iš vienos teritorinės muitinės į kitą.<text:s/></text:span></text:p>
      <text:p text:style-name="P566"><text:span text:style-name="T567">______________</text:span></text:p>
      <text:soft-page-break/>
      <text:p text:style-name="P568"><text:span text:style-name="T569">Priimtų bendrųjų laidavimo dokumentų<text:s/></text:span></text:p>
      <text:p text:style-name="P570">naudojimo laikinųjų taisyklių</text:p>
      <text:p text:style-name="P571"><text:span text:style-name="T572">3</text:span><text:span text:style-name="T573"><text:s/>priedas</text:span></text:p>
      <text:p text:style-name="P574"/>
      <text:p text:style-name="P575"><text:span text:style-name="T576">/teritorinės muitinės blankas/<text:s/></text:span><text:span text:style-name="T577">1)</text:span></text:p>
      <text:p text:style-name="P578"><text:span text:style-name="T579">/registravimo data ir numeris/<text:s/></text:span><text:span text:style-name="T580">2)</text:span></text:p>
      <text:p text:style-name="P581"><text:tab/></text:p>
      <text:p text:style-name="P582"><text:span text:style-name="T583"><text:tab/>(gavėjas)</text:span></text:p>
      <text:p text:style-name="P584"/>
      <text:p text:style-name="P585">TEIKIMAS</text:p>
      <text:p text:style-name="P586">pripažinti bendrąjį laidavimo dokumentą negaliojančiu</text:p>
      <text:p text:style-name="P587">Nr.<text:s/><text:tab/></text:p>
      <text:p text:style-name="P588"/>
      <text:p text:style-name="P589">Dėl įsipareigojimų muitinei, susijusių su:<text:s/></text:p>
      <text:p text:style-name="P590"/>
      <table:table table:style-name="Table591">
        <table:table-columns>
          <table:table-column table:style-name="TableColumn592"/>
        </table:table-columns>
        <table:table-row table:style-name="TableRow593">
          <table:table-cell table:style-name="TableCell594">
            <text:p text:style-name="P595"><text:span text:style-name="T596">Skolininkas<text:s/></text:span><text:span text:style-name="T597"><text:tab/></text:span><text:span text:style-name="T598">(kodas, pavadinimas, adresas)</text:span></text:p>
          </table:table-cell>
        </table:table-row>
      </table:table>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Muitinės</text:p>
          </table:table-cell>
          <table:table-cell table:style-name="TableCell607">
            <text:p text:style-name="P608">tipas ir numeris</text:p>
          </table:table-cell>
          <table:table-cell table:style-name="TableCell609">
            <text:p text:style-name="P610"/>
          </table:table-cell>
        </table:table-row>
        <table:table-row table:style-name="TableRow611">
          <table:table-cell table:style-name="TableCell612">
            <text:p text:style-name="P613">dokumento</text:p>
          </table:table-cell>
          <table:table-cell table:style-name="TableCell614">
            <text:p text:style-name="P615">data</text:p>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Vienkartinio rašytinio<text:s/></text:p>
          </table:table-cell>
          <table:table-cell table:style-name="TableCell626">
            <text:p text:style-name="P627">numeris</text:p>
          </table:table-cell>
          <table:table-cell table:style-name="TableCell628">
            <text:p text:style-name="P629"/>
          </table:table-cell>
        </table:table-row>
        <table:table-row table:style-name="TableRow630">
          <table:table-cell table:style-name="TableCell631">
            <text:p text:style-name="P632">įsipareigojimo</text:p>
          </table:table-cell>
          <table:table-cell table:style-name="TableCell633">
            <text:p text:style-name="P634">data</text:p>
          </table:table-cell>
          <table:table-cell table:style-name="TableCell635">
            <text:p text:style-name="P636"/>
          </table:table-cell>
        </table:table-row>
      </table:table>
      <text:p text:style-name="P637"/>
      <text:p text:style-name="P638"><text:tab/></text:p>
      <text:p text:style-name="P639">(teikimą pateikusios teritorinės muitinės (padalinio) pavadinimas)</text:p>
      <text:p text:style-name="P640">tikrindama nurodyto skolininko įsipareigojimų muitinei įvykdymą, nustatė šiuos pažeidimus:<text:s/></text:p>
      <text:p text:style-name="P641"><text:tab/></text:p>
      <text:p text:style-name="P642"><text:tab/></text:p>
      <text:p text:style-name="P643"><text:tab/></text:p>
      <text:p text:style-name="P644">Dėl šių pažeidimų atsiradusi skola muitinei<text:s/><text:tab/><text:s/>LTL<text:s/></text:p>
      <text:p text:style-name="P645"><text:tab/>(suma skaitmenimis)<text:s/></text:p>
      <text:p text:style-name="P646">išieškota iš skolininko/laiduotojo.<text:s/></text:p>
      <text:p text:style-name="P647"><text:tab/>(nereikalingą išbraukti)<text:s/></text:p>
      <text:p text:style-name="P648"/>
      <text:p text:style-name="P649">Teikiu pripažinti bendrąjį laidavimo dokumentą negaliojančiu.<text:s/></text:p>
      <text:p text:style-name="P650"/>
      <text:p text:style-name="P651">Teikimo pagrįstumą patvirtinantys dokumentai:<text:s/></text:p>
      <text:p text:style-name="P652"/>
      <text:p text:style-name="P653">Teikimą įformino<text:s/><text:tab/><text:s/></text:p>
      <text:p text:style-name="P654"><text:tab/>(pareigos, parašas, vardas, pavardė, antspaudas)<text:s/></text:p>
      <text:p text:style-name="P655"><text:span text:style-name="T656">TVIRTINU<text:s/></text:span><text:span text:style-name="T657">3)</text:span><text:span text:style-name="T658"><text:s/></text:span><text:span text:style-name="T659"><text:tab/><text:s/></text:span></text:p>
      <text:p text:style-name="P660"><text:tab/>(pareigos, parašas, vardas, pavardė, teritorinės muitinės antspaudas)<text:s/></text:p>
      <text:p text:style-name="P661"/>
      <text:p text:style-name="P662"><text:span text:style-name="T663">Pastaba:</text:span><text:span text:style-name="T664"><text:s/></text:span><text:span text:style-name="T665">1)</text:span><text:span text:style-name="T666">,<text:s/></text:span><text:span text:style-name="T667">2)</text:span><text:span text:style-name="T668"><text:s/>ir<text:s/></text:span><text:span text:style-name="T669">3)</text:span><text:span text:style-name="T670"><text:s/>naudojami siunčiant teikimą iš vienos teritorinės muitinės į kitą.<text:s/></text:span></text:p>
      <text:p text:style-name="P671"><text:span text:style-name="T672">______________</text:span></text:p>
      <text:soft-page-break/>
      <text:p text:style-name="P673"><text:span text:style-name="T674">Priimtų bendrųjų laidavimo dokumentų<text:s/></text:span></text:p>
      <text:p text:style-name="P675">naudojimo laikinųjų taisyklių</text:p>
      <text:p text:style-name="P676"><text:span text:style-name="T677">4</text:span><text:span text:style-name="T678"><text:s/>priedas</text:span></text:p>
      <text:p text:style-name="P679"/>
      <text:p text:style-name="P680"><text:span text:style-name="T681">/teritorinės muitinės blankas/<text:s/></text:span><text:span text:style-name="T682">1)</text:span></text:p>
      <text:p text:style-name="P683"><text:span text:style-name="T684">/registravimo data ir numeris/<text:s/></text:span><text:span text:style-name="T685">2)</text:span></text:p>
      <text:p text:style-name="P686"><text:tab/></text:p>
      <text:p text:style-name="P687"><text:tab/>(gavėjas)<text:s/></text:p>
      <text:p text:style-name="P688"/>
      <text:p text:style-name="P689">PRANEŠIMAS APIE IŠIEŠKOTUS MUITUS IR MOKESČIUS</text:p>
      <text:p text:style-name="P690">Nr.________________________</text:p>
      <text:p text:style-name="P691"/>
      <text:p text:style-name="P692">Dėl įsipareigojimų muitinei, susijusių su:<text:s/></text:p>
      <text:p text:style-name="P693"/>
      <table:table table:style-name="Table694">
        <table:table-columns>
          <table:table-column table:style-name="TableColumn695"/>
        </table:table-columns>
        <table:table-row table:style-name="TableRow696">
          <table:table-cell table:style-name="TableCell697">
            <text:p text:style-name="P698"><text:span text:style-name="T699">Skolininkas<text:s/></text:span><text:span text:style-name="T700"><text:tab/></text:span><text:span text:style-name="T701">(kodas, pavadinimas, adresas)</text:span></text:p>
          </table:table-cell>
        </table:table-row>
      </table:table>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Muitinės</text:p>
          </table:table-cell>
          <table:table-cell table:style-name="TableCell710">
            <text:p text:style-name="P711">tipas ir numeris</text:p>
          </table:table-cell>
          <table:table-cell table:style-name="TableCell712">
            <text:p text:style-name="P713"/>
          </table:table-cell>
        </table:table-row>
        <table:table-row table:style-name="TableRow714">
          <table:table-cell table:style-name="TableCell715">
            <text:p text:style-name="P716">dokumento</text:p>
          </table:table-cell>
          <table:table-cell table:style-name="TableCell717">
            <text:p text:style-name="P718">data</text:p>
          </table:table-cell>
          <table:table-cell table:style-name="TableCell719">
            <text:p text:style-name="P720"/>
          </table:table-cell>
        </table:table-row>
      </table:table>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Vienkartinio rašytinio<text:s/></text:p>
          </table:table-cell>
          <table:table-cell table:style-name="TableCell729">
            <text:p text:style-name="P730">numeris</text:p>
          </table:table-cell>
          <table:table-cell table:style-name="TableCell731">
            <text:p text:style-name="P732"/>
          </table:table-cell>
        </table:table-row>
        <table:table-row table:style-name="TableRow733">
          <table:table-cell table:style-name="TableCell734">
            <text:p text:style-name="P735">įsipareigojimo</text:p>
          </table:table-cell>
          <table:table-cell table:style-name="TableCell736">
            <text:p text:style-name="P737">data</text:p>
          </table:table-cell>
          <table:table-cell table:style-name="TableCell738">
            <text:p text:style-name="P739"/>
          </table:table-cell>
        </table:table-row>
      </table:table>
      <text:p text:style-name="P740"/>
      <text:p text:style-name="P741"><text:tab/></text:p>
      <text:p text:style-name="P742">(teikimą pateikusios teritorinės muitinės (padalinio) pavadinimas)</text:p>
      <text:p text:style-name="P743">tikrindama nurodyto skolininko įsipareigojimų muitinei įvykdymą, nustatė šiuos pažeidimus:<text:s/></text:p>
      <text:p text:style-name="P744"><text:tab/></text:p>
      <text:p text:style-name="P745"><text:tab/></text:p>
      <text:p text:style-name="P746"><text:tab/></text:p>
      <text:p text:style-name="P747"/>
      <text:p text:style-name="P748">Dėl šių pažeidimų atsiradusi skola muitinei<text:s/><text:tab/><text:s/>LTL<text:s/></text:p>
      <text:p text:style-name="P749"><text:span text:style-name="T750"><text:tab/></text:span><text:span text:style-name="T751">(suma skaitmenimis)<text:s/></text:span></text:p>
      <text:p text:style-name="P752">išieškota iš laiduotojo.<text:s/></text:p>
      <text:p text:style-name="P753"/>
      <text:p text:style-name="P754">Pranešimo pagrįstumą patvirtinantys dokumentai:<text:s/></text:p>
      <text:p text:style-name="P755"/>
      <text:p text:style-name="P756">Pranešimą įformino<text:s/><text:tab/><text:s/></text:p>
      <text:p text:style-name="P757"><text:tab/>(pareigos, parašas, vardas, pavardė, antspaudas)<text:s/></text:p>
      <text:p text:style-name="P758"><text:span text:style-name="T7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14:06:00Z</meta:creation-date>
    <dc:date>2016-12-08T14:06:00Z</dc:date>
    <meta:template xlink:href="Normal.dotm" xlink:type="simple"/>
    <meta:editing-cycles>2</meta:editing-cycles>
    <meta:editing-duration>PT0S</meta:editing-duration>
    <meta:document-statistic meta:page-count="12" meta:paragraph-count="218" meta:word-count="3872" meta:character-count="29444" meta:row-count="537" meta:non-whitespace-character-count="25790"/>
  </office:meta>
</office:document-meta>
</file>