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etter-spacing="0.0416in"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SPALIO 5 D. NUTARIMO NR. 9 „DĖL REIKALAVIMŲ LOŠIMŲ AUTOMATAMS IR KITIEMS LOŠIMŲ ĮRENGINIAMS PATVIRTINIMO“ KEITIMO IR PAPILDYMO</text:p>
      <text:p text:style-name="P12"/>
      <text:p text:style-name="P13">2002 m. kovo 15 d. Nr. N-10</text:p>
      <text:p text:style-name="P14">Vilnius</text:p>
      <text:p text:style-name="P15"/>
      <text:p text:style-name="P16"/>
      <text:p text:style-name="P17"><text:span text:style-name="T18">Vadovaudamasi Lietuvos Respublikos azartinių lošimų įstatymu (Žin., 2001, Nr. 43 – 1495, Nr. 56 – 1984), Valstybinės lošimų priežiūros komisijos nuostatais, patvirtintais Lietuvos Respublikos Vyriausybės 2001 m. birželio 19 d. nutarimu Nr. 739 „Dėl Valstybinės lošimų priežiūros komisijos įsteigimo ir jos nuostatų patvirtinimo“ (Žin., 2001, Nr. 53 – 1875), Valstybinė lošimų priežiūros komisija<text:s/></text:span><text:span text:style-name="T19">nutari</text:span><text:span text:style-name="T20">a:</text:span></text:p>
      <text:p text:style-name="P21"><text:span text:style-name="T22">1</text:span><text:span text:style-name="T23">. Papildyti Valstybinės lošimų priežiūros komisijos 2001 m. spalio 5 d. nutarimu Nr. 9 patvirtintą Reikalavimų lošimų automatams ir kitiems lošimų įrenginiams tvarkos (Žin., 2001, Nr.<text:s/></text:span><text:a xlink:href="https://www.e-tar.lt/portal/lt/legalAct/TAR.501B6E6E0828" office:target-frame-name="_blank" xlink:show="new"><text:span text:style-name="T24">88-3119</text:span></text:a><text:span text:style-name="T25">) (toliau – Tvarka) 1 skirsnį 2.5 ir 2.6 punktais bei išdėstyti taip:</text:span></text:p>
      <text:p text:style-name="P26"><text:span text:style-name="T27">„</text:span><text:span text:style-name="T28">2.5</text:span><text:span text:style-name="T29">. Atsitiktinis lošimo rezultatas – atsitiktinės atrankos būdu gautas lošimo rezultatas.</text:span></text:p>
      <text:p text:style-name="P30"><text:span text:style-name="T31">2.6</text:span><text:span text:style-name="T32">. Atsitiktinė atranka – tai lošimo rezultato gavimas nepriklausomai nuo ankstesnio lošimo rezultato.“</text:span></text:p>
      <text:p text:style-name="P33"><text:span text:style-name="T34">2</text:span><text:span text:style-name="T35">. Pakeisti Tvarkos 3 p. ir išdėstyti jį taip:</text:span></text:p>
      <text:p text:style-name="P36"><text:span text:style-name="T37">„</text:span><text:span text:style-name="T38">3</text:span><text:span text:style-name="T39">. Lietuvos Respublikoje leidžiama pradėti eksploatuoti tik naujus ir tiesiogine paskirtimi bei mokymo tikslais nenaudotus lošimo įrenginius bei lošimo automatus, jeigu jie įsigyti tiesiogiai iš gamintojo ar jo įgalioto atstovo. Lošimo automatai turi būti pagaminti atitinkamą licenciją (sertifikatą) turinčio gamintojo.“</text:span></text:p>
      <text:p text:style-name="P40"><text:span text:style-name="T41">3</text:span><text:span text:style-name="T42">. Pakeisti Tvarkos 18 p. ir išdėstyti jį taip:</text:span></text:p>
      <text:p text:style-name="P43"><text:span text:style-name="T44">„</text:span><text:span text:style-name="T45">18</text:span><text:span text:style-name="T46">. Automate turi būti įrengtos dvi nepanaikinamos skaitiklių sistemos – elektromechaninė ir elektroninė. Kiekvienoje sistemoje turi būti įrengti šešių ar daugiau skilčių skaitikliai, kurie lygiagrečiai ir didėjančia tvarka turi fiksuoti bei pateikti šiuos duomenis:</text:span></text:p>
      <text:p text:style-name="P47"><text:span text:style-name="T48">18.1</text:span><text:span text:style-name="T49">. už dalyvavimą lošime įmokėtus kredito vienetus;</text:span></text:p>
      <text:p text:style-name="P50"><text:span text:style-name="T51">18.2</text:span><text:span text:style-name="T52">. laimėtus kredito vienetus;</text:span></text:p>
      <text:p text:style-name="P53"><text:span text:style-name="T54">18.3</text:span><text:span text:style-name="T55">. įmestų žetonų kiekį;</text:span></text:p>
      <text:p text:style-name="P56"><text:span text:style-name="T57">18.4</text:span><text:span text:style-name="T58">. išmokėtų žetonų kiekį;</text:span></text:p>
      <text:p text:style-name="P59"><text:span text:style-name="T60">18.5</text:span><text:span text:style-name="T61">. kasoje apmokėtus kredito vienetus (jei tokia funkcija įdiegta);</text:span></text:p>
      <text:p text:style-name="P62"><text:span text:style-name="T63">18.6</text:span><text:span text:style-name="T64">. automatu laimėto „kaupiamojo fondo“ kredito vienetus (jei automato kaupiamasis fondas įdiegtas).“</text:span></text:p>
      <text:p text:style-name="P65"><text:span text:style-name="T66">4</text:span><text:span text:style-name="T67">. Pakeisti Tvarkos 21 p. ir išdėstyti jį taip:</text:span></text:p>
      <text:p text:style-name="P68"><text:span text:style-name="T69">„</text:span><text:span text:style-name="T70">21</text:span><text:span text:style-name="T71">. Skaitiklių sistemos montuojamos taip, kad būtų galima aiškiai perskaityti jų duomenis.“</text:span></text:p>
      <text:p text:style-name="P72"><text:span text:style-name="T73">5</text:span><text:span text:style-name="T74">. 3 skirsnį „SPECIALIEJI REIKALAVIMAI RULETEI“ (ankstesnį 3 skirsnį laikant 4 skirsniu) išdėstyti taip:</text:span></text:p>
      <text:p text:style-name="P75"><text:span text:style-name="T76">„</text:span><text:span text:style-name="T77">26</text:span><text:span text:style-name="T78">. Ruletę turi sudaryti ruletės stalas ir ruletės ratas.</text:span></text:p>
      <text:p text:style-name="P79"><text:span text:style-name="T80">27</text:span><text:span text:style-name="T81">. Ruletės ratą turi sudaryti surenkamas cilindras, kurio viduje yra judantis metalinis diskas, uždėtas ant metalinės ašies.</text:span></text:p>
      <text:p text:style-name="P82"><text:span text:style-name="T83">28</text:span><text:span text:style-name="T84">. Diskas turi būti padalytas į skyrius, atskirtus skirtukais.<text:s/></text:span></text:p>
      <text:p text:style-name="P85"><text:span text:style-name="T86">29</text:span><text:span text:style-name="T87">. Ruletės skyrių skirtukai bei rutulys turi būti pagaminti iš medžiagos, atsparios poveikiui magnetiniu lauku.</text:span></text:p>
      <text:p text:style-name="P88"><text:span text:style-name="T89">30</text:span><text:span text:style-name="T90">. Tarpai tarp greta esančių skirtukų turi būti lygūs.</text:span></text:p>
      <text:p text:style-name="P91"><text:span text:style-name="T92">31</text:span><text:span text:style-name="T93">. Kiekvienas skyrius turi turėti atskirą skaičių, kuris negali kartotis.</text:span></text:p>
      <text:p text:style-name="P94"><text:span text:style-name="T95">32</text:span><text:span text:style-name="T96">. Ruletės konstrukcija turi užtikrinti atsitiktinį lošimo rezultatą.“</text:span></text:p>
      <text:p text:style-name="P97"><text:span text:style-name="T98">6</text:span><text:span text:style-name="T99">. Šį nutarimą<text:s/></text:span><text:span text:style-name="T100">paskelbti</text:span><text:span text:style-name="T101"><text:s/>„Valstybės žiniose“.</text:span></text:p>
      <text:p text:style-name="P102"/>
      <text:p text:style-name="P103"/>
      <text:p text:style-name="P104"/>
      <text:p text:style-name="P105"><text:span text:style-name="T106">PIRMININKAS</text:span><text:span text:style-name="T107"><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3:49:00Z</meta:creation-date>
    <dc:date>2016-11-10T13:49:00Z</dc:date>
    <meta:template xlink:href="Normal.dotm" xlink:type="simple"/>
    <meta:editing-cycles>2</meta:editing-cycles>
    <meta:editing-duration>PT0S</meta:editing-duration>
    <meta:document-statistic meta:page-count="2" meta:paragraph-count="28" meta:word-count="409" meta:character-count="3202" meta:row-count="94" meta:non-whitespace-character-count="2821"/>
  </office:meta>
</office:document-meta>
</file>