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" style:parent-style-name="DefaultParagraphFont" style:family="text">
      <style:text-properties fo:font-weight="bold" style:font-weight-asian="bold" fo:text-transform="uppercase" fo:color="#000000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erijos</text:span></text:p>
      <text:p text:style-name="P6"/>
      <text:p text:style-name="P7"><text:span text:style-name="T8">į s a k y m a s</text:span></text:p>
      <text:p text:style-name="P9">Dėl 1998 02 24 įsakymo Nr. 37 „Dėl į Lietuvos raudonąją knygą įrašytų saugomų rūšių gyvūnų, augalų ir grybų sąrašo“ dalinio pakeitimo</text:p>
      <text:p text:style-name="P10"/>
      <text:p text:style-name="P11">1998 m. rugpjūčio 7 d. 142</text:p>
      <text:p text:style-name="P12">Vilnius</text:p>
      <text:p text:style-name="P13"/>
      <text:p text:style-name="P14"/>
      <text:p text:style-name="P15"><text:span text:style-name="T16">Vadovaudamasis Lietuvos Respublikos saugomų gyvūnų, augalų, grybų rūšių ir bendrijų įstatymo (Žin., 1997, Nr.<text:s/></text:span><text:a xlink:href="https://www.e-tar.lt/portal/lt/legalAct/TAR.8DDDD8D87491" office:target-frame-name="_blank" xlink:show="new"><text:span text:style-name="T17">108-2728</text:span></text:a><text:span text:style-name="T18">) 4 straipsnio 2 dalimi,</text:span></text:p>
      <text:p text:style-name="P19"><text:span text:style-name="T20">ĮSAKAU:</text:span></text:p>
      <text:p text:style-name="P21"><text:span text:style-name="T22">1</text:span><text:span text:style-name="T23">. Iš dalies pakeisti 1998 m. vasario 24 d. Aplinkos apsaugos ministerijos įsakymo Nr. 37 (Žin., 1998, Nr.<text:s/></text:span><text:a xlink:href="https://www.e-tar.lt/portal/lt/legalAct/TAR.FD96F5E02825" office:target-frame-name="_blank" xlink:show="new"><text:span text:style-name="T24">22-562</text:span></text:a><text:span text:style-name="T25">) 1 punktu patvirtintą priedą „Saugomų gyvūnų, augalų ir grybų rūšių, įrašytų į Lietuvos raudonąją knygą, sąrašas pagal retumo kategorijas“ – sąrašo dalyje „Žuvys“ išbraukti žodžius – „šlakis (</text:span><text:span text:style-name="T26">Salmo trutta trutta<text:s/></text:span><text:span text:style-name="T27">L.)“ ir įrašyti į 4(I) kategoriją – „vijūnas (Misgurnus fossilis L.)“, į 2(V) kategoriją – „skersnukis (Chondrostoma nasus L.)“, iš 1(E) kategorijos į 3(R) perkelti „perpelę (Alosa fallax Lacepede)“ ir visą dalį „Žuvys“ išdėstyti taip:</text:span></text:p>
      <text:p text:style-name="P28"/>
      <text:p text:style-name="P29"><text:span text:style-name="T30">„Žuvys</text:span></text:p>
      <text:p text:style-name="P31">0(Ex) kategorija</text:p>
      <text:p text:style-name="P32">Sturys – Accipenser sturio L.</text:p>
      <text:p text:style-name="P33">Sparis – Abramis ballerus L.</text:p>
      <text:p text:style-name="P34">1(E) kategorija</text:p>
      <text:p text:style-name="P35">Jūrinė nėgė – Petromyzon marinus L.</text:p>
      <text:p text:style-name="P36">2(V) kategorija</text:p>
      <text:p text:style-name="P37">Skersnukis – Chondrostoma nasus L.</text:p>
      <text:p text:style-name="P38">3(R) kategorija</text:p>
      <text:p text:style-name="P39">Ežerinis sykas – Coregonus lavaretus holsatus Thienemann nat. platelensis Maniukas<text:s/></text:p>
      <text:p text:style-name="P40">Perpelė – Allosa fallax (Lacepede)</text:p>
      <text:p text:style-name="P41">4(I) kategorija</text:p>
      <text:p text:style-name="P42">Lašiša – Salmo salar L.</text:p>
      <text:p text:style-name="P43"><text:span text:style-name="T44">Vijūnas – Misgurnus fossilis L.“</text:span></text:p>
      <text:p text:style-name="P45"><text:span text:style-name="T46">2</text:span><text:span text:style-name="T47">. Bioįvairovės departamentui:</text:span></text:p>
      <text:p text:style-name="P48"><text:span text:style-name="T49">2.1</text:span><text:span text:style-name="T50">. iki 1998 m. spalio 30 d. paruošti Lietuvos Respublikos Vyriausybės 1998 02 24 nutarimo Nr. 233 „Dėl žalos ir nuostolių, padarytų sunaikinus ar sužalojus į Lietuvos raudonąją knygą įrašytų saugomų rūšių gyvūnus, augalus, grybus ir jų buveines, skaičiavimo metodikos patvirtinimo“ pakeitimo projektą, papildant 10 p. skersnukio ir vijūno baziniais įkainiais.</text:span></text:p>
      <text:p text:style-name="P51"><text:span text:style-name="T52">3</text:span><text:span text:style-name="T53">. Žuvų išteklių departamentui:</text:span></text:p>
      <text:p text:style-name="P54"><text:span text:style-name="T55">3.1</text:span><text:span text:style-name="T56">. reglamentuoti šlakių žvejybą, nustatant sugavimo limitus, žvejybos būdus, laiką ir vietas atsižvelgiant į šlakių populiacijos kitimo tendencijas;</text:span></text:p>
      <text:p text:style-name="P57"><text:span text:style-name="T58">3.2</text:span><text:span text:style-name="T59">. organizuoti šlakių populiacijos sustiprinimo ir atkūrimo priemones;</text:span></text:p>
      <text:p text:style-name="P60"><text:span text:style-name="T61">3.3</text:span><text:span text:style-name="T62">. iki 1998 m. spalio 30 d. paruošti šlakių licencinės žvejybos sąlygas mėgėjiškos žūklės įrankiais;</text:span></text:p>
      <text:p text:style-name="P63"><text:span text:style-name="T64">3.4</text:span><text:span text:style-name="T65">. iki 1998 m. spalio 30 d. parengti reikiamų teisės aktų projektus, nustatančius įkainius už neteisėtai pagautus šlakius.</text:span></text:p>
      <text:p text:style-name="P66"><text:span text:style-name="T67">4</text:span><text:span text:style-name="T68">. Aplinkos ministerijos informacinėje kompiuterinėje sistemoje vadovautis reikšminiais žodžiais: gyvūnija, valdymas.</text:span></text:p>
      <text:p text:style-name="P69"/>
      <text:p text:style-name="P70"/>
      <text:p text:style-name="P71"><text:span text:style-name="T72">Aplinkos Ministras</text:span><text:span text:style-name="T73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8T12:11:00Z</meta:creation-date>
    <dc:date>2017-03-28T12:11:00Z</dc:date>
    <meta:template xlink:href="Normal.dotm" xlink:type="simple"/>
    <meta:editing-cycles>2</meta:editing-cycles>
    <meta:editing-duration>PT0S</meta:editing-duration>
    <meta:document-statistic meta:page-count="2" meta:paragraph-count="17" meta:word-count="348" meta:character-count="2573" meta:row-count="70" meta:non-whitespace-character-count="2242"/>
  </office:meta>
</office:document-meta>
</file>