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3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1" style:family="paragraph">
      <style:paragraph-properties fo:break-before="page"/>
    </style:style>
    <style:style style:name="T78" style:parent-style-name="DefaultParagraphFont" style:family="text">
      <style:text-properties style:font-name="TimesLT" fo:text-transform="uppercas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UITINĖS DEPARTAMENTO 1998 M. SAUSIO 13 D. ĮSAKYMU NR. 7 PATVIRTINTOS IMPORTO MUITO MOKĖJIMO IR DALINIO GRĄŽINIMO TVARKOS DALINIO PAKEITIMO</text:p>
      <text:p text:style-name="P15"/>
      <text:p text:style-name="P16">1998 m. balandžio 23 d. Nr. 99</text:p>
      <text:p text:style-name="P17">Vilnius</text:p>
      <text:p text:style-name="P18"/>
      <text:p text:style-name="P19"/>
      <text:p text:style-name="P20"><text:span text:style-name="T21">Pakeisdamas Muitinės departamento 1998 m. sausio 13 d. įsakymu Nr. 7 patvirtintą Importo muito mokėjimo ir dalinio grąžinimo tvarką (Žin., 1998, Nr.<text:s/></text:span><text:a xlink:href="https://www.e-tar.lt/portal/lt/legalAct/TAR.16713A7AF183" office:target-frame-name="_blank" xlink:show="new"><text:span text:style-name="T22">6-130</text:span></text:a><text:span text:style-name="T23">),</text:span></text:p>
      <text:p text:style-name="P24"><text:span text:style-name="T25">ĮSAKAU:</text:span></text:p>
      <text:p text:style-name="P26"><text:span text:style-name="T27">1</text:span><text:span text:style-name="T28">. Importo muito mokėjimo ir dalinio grąžinimo tvarkoje (toliau – tvarka) padaryti šiuos pakeitimus:</text:span></text:p>
      <text:p text:style-name="P29"><text:span text:style-name="T30">1.1</text:span><text:span text:style-name="T31">. tvarkos 1 punktą išdėstyti taip:</text:span></text:p>
      <text:p text:style-name="P32"><text:span text:style-name="T33">„</text:span><text:span text:style-name="T34">1</text:span><text:span text:style-name="T35">. Importo muitų mokėjimo ir dalinio grąžinimo tvarka (toliau – tvarka) reglamentuoja muitų už neturinčias preferencinės kilmės statuso importuotas medžiagas (toliau – importuotos medžiagos), naudotas Lietuvos preferencinę prekių kilmę turinčių produktų gamyboje, mokėjimą ir dalinį grąžinimą.</text:span></text:p>
      <text:p text:style-name="P36"><text:span text:style-name="T37">Tvarka taikoma vykdant tas Lietuvos Respublikos laisvosios prekybos sutartis, kuriose nustatyta, kad preferencinės prekių kilmės dokumentai yra įforminami Lietuvos prekių kilmę turintiems produktams, jei už jų gamyboje naudotas importuotas medžiagas yra sumokėti šioms medžiagoms nustatyti muitai (jeigu neturinčios preferencinės kilmės statuso medžiagos buvo importuotos su bendrosios formos kilmės sertifikatu, už jas turi būti sumokėti konvenciniai muitai, jei be šio sertifikato – autonominiai)“;</text:span></text:p>
      <text:p text:style-name="P38"><text:span text:style-name="T39">1.2</text:span><text:span text:style-name="T40">. tvarkos 2 punkto pirmąją dalį papildyti sakiniu „Lietuvos prekių kilmę turinčių produktų gamyboje panaudotos importuotos medžiagos importo muitu neapmokestinamos arba sumokėtas importo muitas iš dalies grąžinamas, jeigu tai yra numatyta Lietuvos Respublikos laisvosios prekybos sutartyse (pvz., Europos Bendrijos, Europos atominės energijos bendrijos, Europos anglies ir plieno bendrijos, iš vienos pusės, ir Lietuvos Respublikos, iš kitos pusės, sutarties dėl laisvosios prekybos ir su prekyba susijusių dalykų 3 protokolo 15 straipsnio 6 dalies a ir b punktuose nurodyti muitai)“ ir visą punktą išdėstyti taip:</text:span></text:p>
      <text:p text:style-name="P41"><text:span text:style-name="T42">„</text:span><text:span text:style-name="T43">2</text:span><text:span text:style-name="T44">. Preferencinės prekių kilmės dokumentai įforminami Lietuvos prekių kilmę turintiems produktams, kurių gamyboje buvo naudojamos importuotos medžiagos, kai už jas sumokami nustatyti muitai. Lietuvos prekių kilmę turinčių produktų gamyboje panaudotos importuotos medžiagos importo muitais neapmokestinamos arba sumokėtas importo muitas iš dalies grąžinamas, jeigu tai yra numatyta Lietuvos Respublikos laisvosios prekybos sutartyse (pvz., Europos Bendrijos, Europos atominės energijos bendrijos, Europos anglies ir plieno bendrijos, iš vienos pusės, ir Lietuvos Respublikos, iš kitos pusės, sutarties dėl laisvosios prekybos ir su prekyba susijusių dalykų 3 protokolo 15 straipsnio 6 dalies a ir b punktuose nurodyti muitai).</text:span></text:p>
      <text:p text:style-name="P45"><text:span text:style-name="T46">Muitai mokami tik už tą importuotų medžiagų dalį, kuri buvo naudota Lietuvos prekių kilmę turinčių produktų gamyboje“;</text:span></text:p>
      <text:p text:style-name="P47"><text:span text:style-name="T48">1.3</text:span><text:span text:style-name="T49">. tvarkos 3 punktą išdėstyti taip:</text:span></text:p>
      <text:p text:style-name="P50"><text:span text:style-name="T51">„</text:span><text:span text:style-name="T52">3</text:span><text:span text:style-name="T53">. Kai importuotoms medžiagoms, naudotoms gaminti Lietuvos prekių kilmę turinčius produktus, buvo įforminta laikinojo įvežimo perdirbti procedūra, muitai, kurie turi<text:s/></text:span><text:soft-page-break/><text:span text:style-name="T54">būti sumokėti už šias medžiagas, apskaičiuojami tvarkos priede pateiktoje muitų už importuotas medžiagas, naudotas gaminti Lietuvos prekių kilmę turinčius produktus, apskaičiavimo lentelėje (toliau – lentelė). Lentelė pildoma, kai Lietuvos prekių kilmę turintiems produktams įforminamas prekių judėjimo sertifikatas EUR.1. Kai importuotoms medžiagoms, naudotoms gaminti Lietuvos prekių kilmę turinčius produktus, buvo įforminta importo vidaus vartojimui (išleidimo laisvai cirkuliuoti) procedūra arba kai buvo įforminta laikinojo įvežimo perdirbti procedūra, bet importo deklaracijoje muitas apskaičiuotas taikant nulinį importo muito tarifą, lentelė nepildoma.</text:span></text:p>
      <text:p text:style-name="P55"><text:span text:style-name="T56">Lentelės 1 ir 2 langelius pildo eksportuotojas, A langelį – teritorinės muitinės padalinio, įforminančio prekių judėjimo sertifikatą EUR.1, pareigūnas, B langelį – teritorinės muitinės padalinio, kontroliuojančio mokesčių įplaukas, pareigūnas (dedama žyma, kad lėšos pervestos į muitinės sąskaitą). Lentelė pildoma dviem egzemplioriais“;</text:span></text:p>
      <text:p text:style-name="P57"><text:span text:style-name="T58">1.4</text:span><text:span text:style-name="T59">. tvarkos 6 punktą pripažinti netekusiu galios;</text:span></text:p>
      <text:p text:style-name="P60"><text:span text:style-name="T61">1.5</text:span><text:span text:style-name="T62">. tvarkos priede pateiktą lentelę pakeisti šio įsakymo priede pateikta lentele.</text:span></text:p>
      <text:p text:style-name="P63"><text:span text:style-name="T64">2</text:span><text:span text:style-name="T65">. Įsakymo vykdymo kontrolę pavesti Muitinės departamento prie Finansų ministerijos direktoriaus pavaduotojai L. Leipuvienei ir teritorinių muitinių viršininkams.</text:span></text:p>
      <text:p text:style-name="P66"/>
      <text:p text:style-name="P67"/>
      <text:p text:style-name="P68"/>
      <text:p text:style-name="P69"><text:span text:style-name="T70">DIREKTORIUS</text:span><text:span text:style-name="T71"><text:tab/>A. BUDRYS</text:span></text:p>
      <text:soft-page-break/>
      <text:p text:style-name="P72"><text:span text:style-name="T78"><draw:frame draw:style-name="a1" draw:name="Picture 2" text:anchor-type="as-char" svg:x="0in" svg:y="0in" svg:width="9.44792in" svg:height="5.45833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5T12:47:00Z</meta:creation-date>
    <dc:date>2017-12-15T12:47:00Z</dc:date>
    <meta:template xlink:href="Normal.dotm" xlink:type="simple"/>
    <meta:editing-cycles>2</meta:editing-cycles>
    <meta:editing-duration>PT0S</meta:editing-duration>
    <meta:document-statistic meta:page-count="3" meta:paragraph-count="41" meta:word-count="562" meta:character-count="4467" meta:row-count="78" meta:non-whitespace-character-count="3946"/>
  </office:meta>
</office:document-meta>
</file>