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6 M. LAPKRIČIO 27 D. ĮSAKYMO NR. B1-712 „DĖL REIKALAVIMŲ MĖSOJE NUSTAČIUS TRICHINELIŲ PATVIRTINIMO“ PAKEITIMO</text:p>
      <text:p text:style-name="P5"/>
      <text:p text:style-name="P6">2008 m. liepos 11 d. Nr. B1-377</text:p>
      <text:p text:style-name="P7">Vilnius</text:p>
      <text:p text:style-name="Normal"/>
      <text:p text:style-name="P8">Vadovaudamasis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9">63-2407</text:span></text:a>),<text:s/><text:span text:style-name="T10">pakeiči</text:span>u:</text:p>
      <text:p text:style-name="P11">1. Valstybinės maisto ir veterinarijos tarnybos direktoriaus 2006 m. lapkričio 27 d. įsakymo Nr. B1-712 „Dėl Reikalavimų mėsoje nustačius trichinelių patvirtinimo“ (Žin., 2006, Nr.<text:s/><text:a xlink:href="https://www.e-tar.lt/portal/lt/legalAct/TAR.22E4B6F4E67F" office:target-frame-name="_blank" xlink:show="new"><text:span text:style-name="T12">132-5023</text:span></text:a>) 2 punktą ir jį išdėstau taip:</text:p>
      <text:p text:style-name="P13">„2.<text:s/><text:span text:style-name="T14">Paved</text:span>u:</text:p>
      <text:p text:style-name="P15">2.1. įsakymo vykdymą pagal kompetenciją apskričių, miestų, rajonų valstybinėms maisto ir veterinarijos tarnyboms;</text:p>
      <text:p text:style-name="P16">2.2. įsakymo vykdymo kontrolę Maisto ir veterinarijos vidaus audito tarnybai.“</text:p>
      <text:p text:style-name="P17">2. Reikalavimus mėsoje nustačius trichinelių, patvirtintus Valstybinės maisto ir veterinarijos tarnybos direktoriaus 2006 m. lapkričio 27 d. įsakymu Nr. B1-712:</text:p>
      <text:p text:style-name="P18">2.1. įrašau 9.3 punkte vietoj žodžių „Nacionalinei veterinarijos laboratorijai“ žodžius „Nacionaliniam maisto ir veterinarijos rizikos vertinimo institutui“;</text:p>
      <text:p text:style-name="P19">2.2. įrašau 21, 23 punktuose vietoj žodžių „Nacionalinė veterinarijos laboratorija“ žodžius „Nacionalinis maisto ir veterinarijos rizikos vertinimo institutas“;</text:p>
      <text:p text:style-name="P20">2.3. įrašau 22 punkte vietoj žodžių „Nacionalinėje veterinarijos laboratorijoje“ žodžius „Nacionaliniame maisto ir veterinarijos rizikos vertinimo institute.“</text:p>
      <text:p text:style-name="Normal"/>
      <text:p text:style-name="Normal">DIREKTORIAUS PAVADUOTOJAS,</text:p>
      <text:p text:style-name="P21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6-04-18T13:31:00Z</meta:creation-date>
    <dc:date>2016-04-18T13:31:00Z</dc:date>
    <meta:template xlink:href="Normal" xlink:type="simple"/>
    <meta:editing-cycles>2</meta:editing-cycles>
    <meta:editing-duration>PT0S</meta:editing-duration>
    <meta:document-statistic meta:page-count="1" meta:paragraph-count="20" meta:word-count="239" meta:character-count="2013" meta:row-count="66" meta:non-whitespace-character-count="1794"/>
  </office:meta>
</office:document-meta>
</file>