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style:style>
    <style:style style:name="TableColumn64" style:family="table-column">
      <style:table-column-properties style:column-width="1.1604in"/>
    </style:style>
    <style:style style:name="TableColumn65" style:family="table-column">
      <style:table-column-properties style:column-width="0.3312in"/>
    </style:style>
    <style:style style:name="TableColumn66" style:family="table-column">
      <style:table-column-properties style:column-width="0.8333in"/>
    </style:style>
    <style:style style:name="TableColumn67" style:family="table-column">
      <style:table-column-properties style:column-width="0.5in"/>
    </style:style>
    <style:style style:name="TableColumn68" style:family="table-column">
      <style:table-column-properties style:column-width="3.4736in"/>
    </style:style>
    <style:style style:name="Table63" style:family="table">
      <style:table-properties style:width="6.2986in" fo:margin-left="0in" table:align="left"/>
    </style:style>
    <style:style style:name="TableRow69" style:family="table-row">
      <style:table-row-properties/>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widows="0" fo:orphans="0"/>
      <style:text-properties fo:color="#000000"/>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widows="0" fo:orphans="0" fo:text-align="center"/>
      <style:text-properties fo:color="#000000"/>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widows="0" fo:orphans="0" fo:text-align="center"/>
      <style:text-properties fo:color="#000000"/>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widows="0" fo:orphans="0" fo:text-align="center"/>
      <style:text-properties fo:color="#000000"/>
    </style:style>
    <style:style style:name="TableCell78" style:family="table-cell">
      <style:table-cell-properties fo:border-top="none" fo:border-left="none" fo:border-bottom="0.0104in solid #000000" fo:border-right="none" fo:padding-top="0in" fo:padding-left="0.075in" fo:padding-bottom="0in" fo:padding-right="0.075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TableRow83" style:family="table-row">
      <style:table-row-properties/>
    </style:style>
    <style:style style:name="P84" style:parent-style-name="Normal" style:family="paragraph">
      <style:paragraph-properties fo:widows="0" fo:orphans="0"/>
      <style:text-properties fo:color="#000000"/>
    </style:style>
    <style:style style:name="P85" style:parent-style-name="Normal" style:family="paragraph">
      <style:paragraph-properties fo:widows="0" fo:orphans="0"/>
      <style:text-properties fo:color="#000000"/>
    </style:style>
    <style:style style:name="P86" style:parent-style-name="Normal" style:family="paragraph">
      <style:paragraph-properties fo:widows="0" fo:orphans="0"/>
      <style:text-properties fo:color="#000000"/>
    </style:style>
    <style:style style:name="P87" style:parent-style-name="Normal" style:family="paragraph">
      <style:paragraph-properties fo:widows="0" fo:orphans="0"/>
      <style:text-properties fo:color="#000000"/>
    </style:style>
    <style:style style:name="TableCell88" style:family="table-cell">
      <style:table-cell-properties fo:border-top="0.0104in solid #000000" fo:border-left="none" fo:border-bottom="none" fo:border-right="none" fo:padding-top="0in" fo:padding-left="0.075in" fo:padding-bottom="0in" fo:padding-right="0.075in"/>
    </style:style>
    <style:style style:name="P89" style:parent-style-name="Normal" style:family="paragraph">
      <style:paragraph-properties fo:widows="0" fo:orphans="0" fo:text-align="center"/>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RUGSĖJO 11 D. ĮSAKYMO Nr. 280 „DĖL KOMBINUOTOJO AKCIZŲ TARIFO UŽ CIGARETES APSKAIČIAVIMO TVARKOS APRAŠO PATVIRTINIMO“ PAKEITIMO</text:p>
      <text:p text:style-name="P9"/>
      <text:p text:style-name="P10">2012 m. vasario 13 d. Nr. 1K-056</text:p>
      <text:p text:style-name="P11">Vilnius</text:p>
      <text:p text:style-name="P12"/>
      <text:p text:style-name="P13"><text:span text:style-name="T14">1</text:span><text:span text:style-name="T15">. P a k e i č i u Lietuvos Respublikos finansų ministro 2002 m. rugsėjo 11 d. įsakymą Nr. 280 „Dėl Kombinuotojo akcizų tarifo už cigaretes apskaičiavimo tvarkos aprašo patvirtinimo“ (Žin., 2002, Nr.<text:s/></text:span><text:a xlink:href="https://www.e-tar.lt/portal/lt/legalAct/TAR.796A49CA207F" office:target-frame-name="_blank" xlink:show="new"><text:span text:style-name="T16">91-3906</text:span></text:a><text:span text:style-name="T17">; 2010, Nr. 152-7749)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text:span text:style-name="T25">DĖL KOMBINUOTOJO AKCIZŲ TARIFO UŽ CIGARETES APSKAIČIAVIMO TVARKOS APRAŠO PATVIRTINIMO</text:span></text:p>
      <text:p text:style-name="P26"/>
      <text:p text:style-name="P27"><text:span text:style-name="T28">Vadovaudamasis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9">17-682</text:span></text:a><text:span text:style-name="T30">, Nr.<text:s/></text:span><text:a xlink:href="https://www.e-tar.lt/portal/lt/legalAct/TAR.2DC95B4AA92D" office:target-frame-name="_blank" xlink:show="new"><text:span text:style-name="T31">64-2622</text:span></text:a><text:span text:style-name="T32">) 1.1.7 punktu,</text:span></text:p>
      <text:p text:style-name="P33"><text:span text:style-name="T34">t v i r t i n u Kombinuotojo akcizų tarifo už cigaretes apskaičiavimo tvarkos aprašą (pridedama).“</text:span></text:p>
      <text:p text:style-name="P35"><text:span text:style-name="T36">2</text:span><text:span text:style-name="T37">. Šis įsakymas įsigalioja 2012 m. kovo 1 d.</text:span></text:p>
      <text:p text:style-name="P38"/>
      <text:p text:style-name="P39"/>
      <text:p text:style-name="P40"/>
      <text:p text:style-name="P41">TEISINGUMO MINISTRAS,</text:p>
      <text:p text:style-name="P42"><text:span text:style-name="T43">PAVADUOJANTIS FINANSŲ MINISTRĄ<text:s/></text:span><text:span text:style-name="T44"><text:tab/>REMIGIJUS ŠIMAŠIUS</text:span></text:p>
      <text:soft-page-break/>
      <text:p text:style-name="P45"><text:span text:style-name="T46">PATVIRTINTA</text:span></text:p>
      <text:p text:style-name="P47">Lietuvos Respublikos finansų ministro<text:s/></text:p>
      <text:p text:style-name="P48">2002 m. rugsėjo 11 d. įsakymu Nr. 280</text:p>
      <text:p text:style-name="P49">(Lietuvos Respublikos finansų ministro<text:s/></text:p>
      <text:p text:style-name="P50">2012 m. vasario 13 d. įsakymo Nr. 1K-056<text:s/></text:p>
      <text:p text:style-name="P51">redakcija)</text:p>
      <text:p text:style-name="P52"/>
      <text:p text:style-name="P53"><text:span text:style-name="T54">KOMBINUOTOJO AKCIZŲ TARIFO UŽ CIGARETES APSKAIČIAVIMO TVARKOS APRAŠAS</text:span></text:p>
      <text:p text:style-name="P55"/>
      <text:p text:style-name="P56"><text:span text:style-name="T57">1</text:span><text:span text:style-name="T58">. Kombinuotojo akcizų tarifo už cigaretes apskaičiavimo tvarkos apraše (toliau – šis Aprašas) nustatoma kombinuotojo akcizų tarifo už cigaretes apskaičiavimo tvarka.</text:span></text:p>
      <text:p text:style-name="P59"><text:span text:style-name="T60">2</text:span><text:span text:style-name="T61">. Kiekvieno pavadinimo cigarečių kombinuotasis akcizų tarifas (už 1000 cigarečių) apskaičiuojamas pagal šią formulę:</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Kombinuotasis akcizų tarifas už 1000 cigarečių</text:p>
          </table:table-cell>
          <table:table-cell table:style-name="TableCell72" table:number-rows-spanned="2">
            <text:p text:style-name="P73">=</text:p>
          </table:table-cell>
          <table:table-cell table:style-name="TableCell74" table:number-rows-spanned="2">
            <text:p text:style-name="P75">specifinis elementas</text:p>
          </table:table-cell>
          <table:table-cell table:style-name="TableCell76" table:number-rows-spanned="2">
            <text:p text:style-name="P77">+</text:p>
          </table:table-cell>
          <table:table-cell table:style-name="TableCell78">
            <text:p text:style-name="P79"><text:span text:style-name="T80">1000 (vertybinis elementas (proc.)<text:s/></text:span><text:span text:style-name="T81">x<text:s/></text:span><text:span text:style-name="T82">didžiausia mažmeninė kaina)</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100 cigarečių skaičius pakuotėje</text:p>
          </table:table-cell>
        </table:table-row>
      </table:table>
      <text:p text:style-name="P90"/>
      <text:p text:style-name="P91"><text:span text:style-name="T92">3</text:span><text:span text:style-name="T93">. Formulės specifinis ir vertybinis elementai nustatyti Lietuvos Respublikos akcizų įstatyme (Žin., 2001, Nr.<text:s/></text:span><text:a xlink:href="https://www.e-tar.lt/portal/lt/legalAct/TAR.B9E1D301256F" office:target-frame-name="_blank" xlink:show="new"><text:span text:style-name="T94">98-3482</text:span></text:a><text:span text:style-name="T95">; 2010, Nr.<text:s/></text:span><text:a xlink:href="https://www.e-tar.lt/portal/lt/legalAct/TAR.7E421A12D76D" office:target-frame-name="_blank" xlink:show="new"><text:span text:style-name="T96">45-2174</text:span></text:a><text:span text:style-name="T97">) (toliau – Akcizų įstatymas), o didžiausia mažmeninė kaina nurodyta ant cigarečių pakuotės. Tais atvejais, kai prievolė mokėti akcizus Lietuvos Respublikoje atsiranda pagal Akcizų įstatymo 9 straipsnio 1 dalies 2 ir (arba) 8 punktus, vertybinis elementas apskaičiuojamas nuo prievolės atsiradimo metu didžiausios žinomos einamųjų kalendorinių metų to pavadinimo cigarečių didžiausios mažmeninės kainos, nustatytos Valstybinės mokesčių inspekcijos prie Lietuvos Respublikos finansų ministerijos pagal einamaisiais kalendoriniais metais parduotų cigarečių didžiausios mažmeninės kainos, nurodytos ant pakuotės, duomenis, o kai nėra duomenų apie konkretaus pavadinimo cigarečių mažmeninę kainą, – nuo prievolės atsiradimo metu galiojančios vidutinės svertinės mažmeninės cigarečių pardavimo kainos, patvirtintos finansų ministro.</text:span></text:p>
      <text:p text:style-name="P98"><text:span text:style-name="T99">4</text:span><text:span text:style-name="T100">. Kombinuotojo akcizų tarifo dydis lygus Akcizų įstatymo 30 straipsnio 3 dalyje nurodytam dydžiui, jeigu pagal šio Aprašo 2 punkte nurodytą formulę apskaičiuotas kiekvieno pavadinimo cigarečių kombinuotasis akcizų tarifas yra mažesnis, negu nustatyta Akcizų įstatymo 30 straipsnio 3 dalyje.</text:span></text:p>
      <text:p text:style-name="P101"><text:span text:style-name="T102">5</text:span><text:span text:style-name="T103">. Šiame Apraše nurodytas kombinuotojo akcizų tarifo apskaičiavimas vietos mokesčių administratoriui pateikiamas kartu su apdoroto tabako akcizų deklaracija (kombinuotojo akcizų tarifo apskaičiavimas turi būti iššifruotas pagal kiekvieną cigarečių pavadinimą, skirtingą didžiausią mažmeninę cigarečių pakuotės kainą ir akcizų sumą, nurodytus šioje deklaracijoje) arba taip pat iššifruotas pateiktas atitinkamai muitinės įstaigai, jeigu cigaretės importuojamos.</text:span></text:p>
      <text:p text:style-name="P104"><text:span text:style-name="T10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58:00Z</meta:creation-date>
    <dc:date>2016-03-24T13:58:00Z</dc:date>
    <meta:template xlink:href="Normal" xlink:type="simple"/>
    <meta:editing-cycles>2</meta:editing-cycles>
    <meta:editing-duration>PT0S</meta:editing-duration>
    <meta:document-statistic meta:page-count="2" meta:paragraph-count="41" meta:word-count="560" meta:character-count="3989" meta:row-count="138" meta:non-whitespace-character-count="3470"/>
  </office:meta>
</office:document-meta>
</file>