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TableColumn34" style:family="table-column">
      <style:table-column-properties style:column-width="1.0083in" style:use-optimal-column-width="false"/>
    </style:style>
    <style:style style:name="TableColumn35" style:family="table-column">
      <style:table-column-properties style:column-width="2.1756in" style:use-optimal-column-width="false"/>
    </style:style>
    <style:style style:name="TableColumn36" style:family="table-column">
      <style:table-column-properties style:column-width="3.1645in" style:use-optimal-column-width="false"/>
    </style:style>
    <style:style style:name="Table33" style:family="table">
      <style:table-properties style:width="6.3486in" fo:margin-left="0.075in" table:align="left"/>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color="#000000" fo:font-size="11pt" style:font-size-asian="11pt"/>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 style:parent-style-name="DefaultParagraphFont" style:family="text">
      <style:text-properties fo:color="#000000" fo:font-size="11pt" style:font-size-asian="11pt"/>
    </style:style>
    <style:style style:name="TableRow48" style:family="table-row">
      <style:table-row-properties style:min-row-height="0.0416in" style:use-optimal-row-height="false"/>
    </style:style>
    <style:style style:name="P49" style:parent-style-name="Normal" style:family="paragraph">
      <style:paragraph-properties fo:widows="0" fo:orphans="0"/>
      <style:text-properties fo:font-size="11pt" style:font-size-asian="11p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font-size="11pt" style:font-size-asian="11pt" fo:hyphenate="false"/>
    </style:style>
    <style:style style:name="P54" style:parent-style-name="Normal" style:family="paragraph">
      <style:paragraph-properties fo:widows="0" fo:orphans="0" fo:text-align="end"/>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5in">
        <style:tab-stops/>
      </style:paragraph-properties>
      <style:text-properties fo:hyphenate="false"/>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margin-right="-0.1625in">
        <style:tab-stops>
          <style:tab-stop style:type="left" style:position="4.2333in"/>
        </style:tab-stops>
      </style:paragraph-properties>
      <style:text-properties fo:letter-spacing="-0.0041in"/>
    </style:style>
    <style:style style:name="P80" style:parent-style-name="Normal" style:family="paragraph">
      <style:paragraph-properties fo:text-align="center"/>
    </style:style>
    <style:style style:name="P81" style:parent-style-name="Normal" style:family="paragraph">
      <style:paragraph-properties fo:text-align="center">
        <style:tab-stops>
          <style:tab-stop style:type="left" style:position="2.6583in"/>
        </style:tab-stops>
      </style:paragraph-properties>
      <style:text-properties fo:font-size="11pt" style:font-size-asian="11pt"/>
    </style:style>
    <style:style style:name="P82" style:parent-style-name="Normal" style:family="paragraph">
      <style:paragraph-properties fo:text-align="center"/>
    </style:style>
    <style:style style:name="P83" style:parent-style-name="Normal" style:family="paragraph">
      <style:paragraph-properties fo:keep-with-next="always" fo:text-align="center"/>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style:tab-stops>
          <style:tab-stop style:type="right" style:leader-style="solid" style:leader-text="_" style:position="6.3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left="1.3888in">
        <style:tab-stops>
          <style:tab-stop style:type="right" style:leader-style="solid" style:leader-text="_" style:position="4.9111in"/>
        </style:tab-stops>
      </style:paragraph-properties>
      <style:text-properties fo:font-size="11pt" style:font-size-asian="11pt"/>
    </style:style>
    <style:style style:name="P91" style:parent-style-name="Normal" style:family="paragraph">
      <style:paragraph-properties>
        <style:tab-stops>
          <style:tab-stop style:type="right" style:leader-style="solid" style:leader-text="_" style:position="6.3in"/>
        </style:tab-stops>
      </style:paragraph-properties>
    </style:style>
    <style:style style:name="P92" style:parent-style-name="Normal" style:family="paragraph">
      <style:paragraph-properties>
        <style:tab-stops>
          <style:tab-stop style:type="right" style:leader-style="solid" style:leader-text="_" style:position="6.3in"/>
        </style:tab-stops>
      </style:paragraph-properties>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P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center" fo:margin-left="0.9027in">
        <style:tab-stops>
          <style:tab-stop style:type="right" style:leader-style="solid" style:leader-text="_" style:position="5.3972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letter-spacing="-0.0041in"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style:tab-stops>
          <style:tab-stop style:type="right" style:leader-style="solid" style:leader-text="_" style:position="6.3in"/>
        </style:tab-stops>
      </style:paragraph-properties>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margin-left="0.6944in">
        <style:tab-stops>
          <style:tab-stop style:type="right" style:leader-style="solid" style:leader-text="_" style:position="5.6055in"/>
        </style:tab-stops>
      </style:paragraph-properties>
    </style:style>
    <style:style style:name="T106" style:parent-style-name="DefaultParagraphFont" style:family="text">
      <style:text-properties fo:letter-spacing="-0.0041in"/>
    </style:style>
    <style:style style:name="P107" style:parent-style-name="Normal" style:family="paragraph">
      <style:paragraph-properties>
        <style:tab-stops>
          <style:tab-stop style:type="right" style:leader-style="solid" style:leader-text="_" style:position="6.3in"/>
        </style:tab-stops>
      </style:paragraph-properties>
    </style:style>
    <style:style style:name="P108" style:parent-style-name="Normal" style:family="paragraph">
      <style:paragraph-properties fo:text-align="center">
        <style:tab-stops>
          <style:tab-stop style:type="right" style:leader-style="solid" style:leader-text="_" style:position="6.3in"/>
        </style:tab-stops>
      </style:paragraph-properties>
    </style:style>
    <style:style style:name="T109" style:parent-style-name="DefaultParagraphFont" style:family="text">
      <style:text-properties fo:font-size="11pt" style:font-size-asian="11pt"/>
    </style:style>
    <style:style style:name="P110" style:parent-style-name="Normal" style:family="paragraph">
      <style:paragraph-properties>
        <style:tab-stops>
          <style:tab-stop style:type="right" style:leader-style="solid" style:leader-text="_" style:position="6.3in"/>
        </style:tab-stops>
      </style:paragraph-properties>
    </style:style>
    <style:style style:name="P111" style:parent-style-name="Normal" style:family="paragraph">
      <style:paragraph-properties>
        <style:tab-stops>
          <style:tab-stop style:type="right" style:leader-style="solid" style:leader-text="_" style:position="6.3in"/>
        </style:tab-stops>
      </style:paragraph-properties>
    </style:style>
    <style:style style:name="P112" style:parent-style-name="Normal" style:family="paragraph">
      <style:paragraph-properties>
        <style:tab-stops>
          <style:tab-stop style:type="right" style:leader-style="solid" style:leader-text="_" style:position="6.3in"/>
        </style:tab-stops>
      </style:paragraph-properties>
    </style:style>
    <style:style style:name="P113" style:parent-style-name="Normal" style:family="paragraph">
      <style:paragraph-properties>
        <style:tab-stops>
          <style:tab-stop style:type="right" style:position="6.3in"/>
        </style:tab-stops>
      </style:paragraph-properties>
      <style:text-properties fo:font-size="11pt" style:font-size-asian="11pt"/>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7" style:parent-style-name="Normal" style:family="paragraph">
      <style:paragraph-properties fo:text-align="end">
        <style:tab-stops>
          <style:tab-stop style:type="right" style:leader-style="solid" style:leader-text="_" style:position="6.3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style:tab-stops>
          <style:tab-stop style:type="right" style:leader-style="solid" style:leader-text="_" style:position="6.3in"/>
        </style:tab-stops>
      </style:paragraph-properties>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size="11pt" style:font-size-asian="11pt"/>
    </style:style>
    <style:style style:name="P125" style:parent-style-name="Normal" style:family="paragraph">
      <style:paragraph-properties>
        <style:tab-stops>
          <style:tab-stop style:type="right" style:leader-style="solid" style:leader-text="_" style:position="6.3in"/>
        </style:tab-stops>
      </style:paragraph-properties>
    </style:style>
    <style:style style:name="P126" style:parent-style-name="Normal" style:family="paragraph">
      <style:paragraph-properties>
        <style:tab-stops>
          <style:tab-stop style:type="right" style:leader-style="solid" style:leader-text="_" style:position="6.3in"/>
        </style:tab-stops>
      </style:paragraph-properties>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right" style:leader-style="solid" style:leader-text="_" style:position="6.3in"/>
        </style:tab-stops>
      </style:paragraph-properties>
    </style:style>
    <style:style style:name="P134" style:parent-style-name="Normal" style:family="paragraph">
      <style:paragraph-properties>
        <style:tab-stops>
          <style:tab-stop style:type="right" style:leader-style="solid" style:leader-text="_" style:position="6.3in"/>
        </style:tab-stops>
      </style:paragraph-properties>
    </style:style>
    <style:style style:name="P135" style:parent-style-name="Normal" style:family="paragraph">
      <style:paragraph-properties fo:text-align="justify">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size="11pt" style:font-size-asian="11pt"/>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style>
    <style:style style:name="TableColumn161" style:family="table-column">
      <style:table-column-properties style:column-width="3.2in"/>
    </style:style>
    <style:style style:name="TableColumn162" style:family="table-column">
      <style:table-column-properties style:column-width="0.1638in"/>
    </style:style>
    <style:style style:name="TableColumn163" style:family="table-column">
      <style:table-column-properties style:column-width="1.2902in"/>
    </style:style>
    <style:style style:name="TableColumn164" style:family="table-column">
      <style:table-column-properties style:column-width="0.1638in"/>
    </style:style>
    <style:style style:name="TableColumn165" style:family="table-column">
      <style:table-column-properties style:column-width="1.6666in"/>
    </style:style>
    <style:style style:name="Table160" style:family="table">
      <style:table-properties style:width="6.4847in" fo:margin-left="0in" table:align="left"/>
    </style:style>
    <style:style style:name="TableRow166" style:family="table-row">
      <style:table-row-properties/>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justify"/>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style:style>
    <style:style style:name="TableColumn181" style:family="table-column">
      <style:table-column-properties style:column-width="3.2in"/>
    </style:style>
    <style:style style:name="TableColumn182" style:family="table-column">
      <style:table-column-properties style:column-width="0.1638in"/>
    </style:style>
    <style:style style:name="TableColumn183" style:family="table-column">
      <style:table-column-properties style:column-width="1.2902in"/>
    </style:style>
    <style:style style:name="TableColumn184" style:family="table-column">
      <style:table-column-properties style:column-width="0.1638in"/>
    </style:style>
    <style:style style:name="TableColumn185" style:family="table-column">
      <style:table-column-properties style:column-width="1.6666in"/>
    </style:style>
    <style:style style:name="Table180" style:family="table">
      <style:table-properties style:width="6.4847in" fo:margin-left="0in" table:align="left"/>
    </style:style>
    <style:style style:name="TableRow186" style:family="table-row">
      <style:table-row-properties/>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1pt" style:font-size-asian="11pt"/>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P208" style:parent-style-name="Normal" style:family="paragraph">
      <style:paragraph-properties fo:text-align="justify"/>
      <style:text-properties fo:font-weight="bold" style:font-weight-asian="bold"/>
    </style:style>
    <style:style style:name="P209" style:parent-style-name="Normal" style:family="paragraph">
      <style:paragraph-properties fo:text-align="justify"/>
      <style:text-properties fo:font-weight="bold" style:font-weight-asian="bold"/>
    </style:style>
    <style:style style:name="P210" style:parent-style-name="Normal" style:family="paragraph">
      <style:paragraph-properties fo:text-align="justify"/>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center"/>
    </style:style>
  </office:automatic-styles>
  <office:body>
    <office:text text:use-soft-page-breaks="true">
      <text:p text:style-name="P1"><text:span text:style-name="T2"/><text:span text:style-name="T3">VALSTYBINĖS VISUOMENĖS SVEIKATOS PRIEŽIŪROS TARNYBOS<text:s/></text:span></text:p>
      <text:p text:style-name="P4">PRIE SVEIKATOS APSAUGOS MINISTERIJOS DIREKTORIAUS</text:p>
      <text:p text:style-name="P5">ĮSAKYMAS</text:p>
      <text:p text:style-name="P6"/>
      <text:p text:style-name="P7">DĖL VALSTYBINĖS VISUOMENĖS SVEIKATOS PRIEŽIŪROS TARNYBOS PRIE SVEIKATOS APSAUGOS MINISTERIJOS DIREKTORIAUS 2008 M. GRUODŽIO 5 D. ĮSAKYMO Nr. V-111 „DĖL TIESIOGINĖS VALSTYBINĖS VISUOMENĖS SVEIKATOS SAUGOS KONTROLĖS REGLAMENTO PATVIRTINIMO IR ĮGALIOJIMŲ SUTEIKIMO“ PAKEITIMO</text:p>
      <text:p text:style-name="P8"/>
      <text:p text:style-name="P9">2010 m. balandžio 6 d. Nr. V-29</text:p>
      <text:p text:style-name="P10">Vilnius</text:p>
      <text:p text:style-name="P11"/>
      <text:p text:style-name="P12"><text:span text:style-name="T13">1</text:span><text:span text:style-name="T14">.<text:s/></text:span><text:span text:style-name="T15">Pakeičiu</text:span><text:span text:style-name="T16"><text:s/>Valstybinės visuomenės sveikatos priežiūros tarnybos prie Sveikatos apsaugos ministerijos direktoriaus 2008 m. gruodžio 5 d. įsakymą Nr. V-111 „Dėl Tiesioginės valstybinės visuomenės sveikatos saugos kontrolės reglamento patvirtinimo ir įgaliojimų suteikimo“ (Žin., 2008, Nr.<text:s/></text:span><text:a xlink:href="https://www.e-tar.lt/portal/lt/legalAct/TAR.C2364EF55634" office:target-frame-name="_blank" xlink:show="new"><text:span text:style-name="T17">146-5908</text:span></text:a><text:span text:style-name="T18">):</text:span></text:p>
      <text:p text:style-name="P19"><text:span text:style-name="T20">1.1</text:span><text:span text:style-name="T21">. Nurodytuoju įsakymu patvirtintame Tiesioginės valstybinės visuomenės sveikatos saugos kontrolės reglamente:</text:span></text:p>
      <text:p text:style-name="P22"><text:span text:style-name="T23">1.1.1</text:span><text:span text:style-name="T24">. išdėstau 22 punktą taip:</text:span></text:p>
      <text:p text:style-name="P25"><text:span text:style-name="T26">„</text:span><text:span text:style-name="T27">22</text:span><text:span text:style-name="T28">. Patikrinimo akte surašymo data nurodoma ir numeris patikrinimo aktui suteikiamas tada, kai apibendrinta, įvertinta ir aprašyta visa patikrinimo medžiaga (Kontrolės rezultatai, Kontrolės metu pateikti dokumentai, atliktų laboratorinių tyrimų (matavimų) rezultatai), Kontrolę vykdantis pareigūnas pasirašo patikrinimo aktą.“</text:span></text:p>
      <text:p text:style-name="P29"><text:span text:style-name="T30">1.1.2</text:span><text:span text:style-name="T31">. išdėstau 1 priedo 5.2 punktą taip:</text:span></text:p>
      <text:p text:style-name="P32">„</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text:span text:style-name="T40">5.2. Soliariumų paslaugos<text:s/></text:span></text:p>
          </table:table-cell>
          <table:table-cell table:style-name="TableCell41">
            <text:p text:style-name="P42">Veiksmingosios energinės apšvietos matavimai<text:s/></text:p>
          </table:table-cell>
          <table:table-cell table:style-name="TableCell43">
            <text:p text:style-name="P44"><text:span text:style-name="T45">Lietuvos higienos normos HN 71:2009 „Soliariumai. Sveikatos saugos reikalavimai“, patvirtintos Lietuvos Respublikos sveikatos apsaugos ministro 2009-06-29 įsakymu Nr. V-517 (Žin., 2009, Nr.<text:s/></text:span><text:a xlink:href="https://www.e-tar.lt/portal/lt/legalAct/TAR.6F782CEE8A98" office:target-frame-name="_blank" xlink:show="new"><text:span text:style-name="T46">83-3453</text:span></text:a><text:span text:style-name="T47">) (toliau – HN 71:2009) 36 punktas.<text:s/></text:span></text:p>
          </table:table-cell>
        </table:table-row>
        <table:table-row table:style-name="TableRow48">
          <table:covered-table-cell>
            <text:p text:style-name="P49"/>
          </table:covered-table-cell>
          <table:table-cell table:style-name="TableCell50">
            <text:p text:style-name="P51">Plovinių nuo soliariumo įrangos gulto, apsauginių akinių, prie soliariumo įrangos patiesto kilimėlio (jeigu nedengiamas vienkartiniu užtiesalu) paviršiaus tyrimas<text:s/></text:p>
          </table:table-cell>
          <table:table-cell table:style-name="TableCell52">
            <text:p text:style-name="P53">Lietuvos higienos normos HN 71:2009 44, 45 punkto nuostata.</text:p>
          </table:table-cell>
        </table:table-row>
      </table:table>
      <text:p text:style-name="P54"><text:span text:style-name="T55">“</text:span></text:p>
      <text:p text:style-name="P56"><text:span text:style-name="T57">1.2</text:span><text:span text:style-name="T58">. Išdėstau nurodytuoju įsakymu patvirtintą Patikrinimo akto formą nauja redakcija (pridedama).</text:span></text:p>
      <text:p text:style-name="P59"><text:span text:style-name="T60">2</text:span><text:span text:style-name="T61">.<text:s/></text:span><text:span text:style-name="T62">Nustata</text:span><text:span text:style-name="T63">u, kad šis įsakymas įsigalioja nuo 2010 m. gegužės 1 d.</text:span></text:p>
      <text:p text:style-name="P64"/>
      <text:p text:style-name="P65"/>
      <text:p text:style-name="P66"/>
      <text:p text:style-name="P67"><text:span text:style-name="T68">Direktorius<text:s/></text:span><text:span text:style-name="T69"><text:tab/>Vytautas Bakasėnas</text:span></text:p>
      <text:soft-page-break/>
      <text:p text:style-name="P70">Forma patvirtinta</text:p>
      <text:p text:style-name="P71">Valstybinės visuomenės sveikatos<text:s/></text:p>
      <text:p text:style-name="P72">priežiūros tarnybos prie<text:s/></text:p>
      <text:p text:style-name="P73">Sveikatos apsaugos ministerijos direktoriaus<text:s/></text:p>
      <text:p text:style-name="P74">2008 m. gruodžio 5 d. įsakymu Nr. V-111</text:p>
      <text:p text:style-name="P75">(Valstybinės visuomenės sveikatos<text:s/></text:p>
      <text:p text:style-name="P76">priežiūros tarnybos prie<text:s/></text:p>
      <text:p text:style-name="P77">Sveikatos apsaugos ministerijos direktoriaus<text:s/></text:p>
      <text:p text:style-name="P78">2010 m. balandžio 6 d. įsakymo Nr. V-29 redakcija)</text:p>
      <text:p text:style-name="P79"/>
      <text:p text:style-name="P80">________________________________________________</text:p>
      <text:p text:style-name="P81">(įstaigos pavadinimas)</text:p>
      <text:p text:style-name="P82"/>
      <text:p text:style-name="P83">PATIKRINIMO AKTAS</text:p>
      <text:p text:style-name="P84"/>
      <text:p text:style-name="P85">200___ m. ____________ d. Nr._____</text:p>
      <text:p text:style-name="P86">________________</text:p>
      <text:p text:style-name="P87">(surašymo vieta)</text:p>
      <text:p text:style-name="Normal"/>
      <text:p text:style-name="P88"><text:span text:style-name="T89">Patikrinimą atliko<text:s/></text:span><text:tab/></text:p>
      <text:p text:style-name="P90">(patikrinimą atlikusio asmens pareigų pavadinimas, vardas ir pavardė)</text:p>
      <text:p text:style-name="P91">_<text:tab/></text:p>
      <text:p text:style-name="P92">_<text:tab/></text:p>
      <text:p text:style-name="P93">Pavedimo data ir Nr.<text:s/><text:span text:style-name="T94"><text:tab/></text:span></text:p>
      <text:p text:style-name="P95">Tiesioginės valstybinės visuomenės sveikatos saugos kontrolės rūšis: periodinė, grįžtamoji, operatyvioji.<text:s/></text:p>
      <text:p text:style-name="P96">(tai, kas nereikalinga, išbraukti)</text:p>
      <text:p text:style-name="P97">Dalyvaujant<text:s/><text:tab/></text:p>
      <text:p text:style-name="P98"><text:span text:style-name="T99">(objekto vadovo, jo įgalioto ar atsakingo asmens pareigos, vardas,<text:s/></text:span><text:span text:style-name="T100">pavardė</text:span><text:span text:style-name="T101">)</text:span></text:p>
      <text:p text:style-name="P102">_<text:tab/></text:p>
      <text:p text:style-name="P103">patikrinta<text:s/><text:span text:style-name="T104"><text:tab/></text:span></text:p>
      <text:p text:style-name="P105">(įmonės/įstaigos pavadinimas, kodas ir adresas, fizinio asmens vardas,<text:s/><text:span text:style-name="T106">pavardė</text:span>,<text:s/></text:p>
      <text:p text:style-name="P107">_<text:tab/></text:p>
      <text:p text:style-name="P108">verslo liudijimo numeris,<text:s/><text:span text:style-name="T109">išdavimo vieta ir galiojimo laikas)</text:span></text:p>
      <text:p text:style-name="P110">_<text:tab/></text:p>
      <text:p text:style-name="P111"/>
      <text:p text:style-name="P112">Anksčiau įmonė/įstaiga (fizinis asmuo) buvo (nebuvo) tikrinta(-as)<text:s/><text:tab/></text:p>
      <text:p text:style-name="P113">(tai, kas nereikalinga, išbraukti)<text:tab/>(patikrinimo akto data, Nr., nutarimo data, Nr.)</text:p>
      <text:p text:style-name="P114"/>
      <text:p text:style-name="P115">Žurnalas valstybinių kontrolės institucijų pareigūnų atliekamiems patikrinimams registruoti pateiktas (nepateiktas).</text:p>
      <text:p text:style-name="P116">(tai, kas nereikalinga, išbraukti)</text:p>
      <text:p text:style-name="P117">Patikrinimas pradėtas 200 <text:s text:c="2"/>m.<text:span text:style-name="T118">_________<text:s/></text:span>mėn.<text:s/><text:span text:style-name="T119">__<text:s/></text:span>d.<text:s/><text:span text:style-name="T120">____<text:s/></text:span>val.</text:p>
      <text:p text:style-name="P121"/>
      <text:p text:style-name="P122"><text:span text:style-name="T123">Nustatyta:<text:s/></text:span><text:span text:style-name="T124">(kokiais teisės aktais vadovaujantis atliktas patikrinimas, kokie patikrinimo rezultatai, kuo remiantis gauti tokie rezultatai)</text:span></text:p>
      <text:p text:style-name="P125">_<text:tab/></text:p>
      <text:p text:style-name="P126">_<text:tab/></text:p>
      <text:p text:style-name="P127">_<text:tab/></text:p>
      <text:p text:style-name="P128">_<text:tab/></text:p>
      <text:p text:style-name="P129">_<text:tab/></text:p>
      <text:p text:style-name="P130">_<text:tab/></text:p>
      <text:soft-page-break/>
      <text:p text:style-name="P131">_<text:tab/></text:p>
      <text:p text:style-name="P132">_<text:tab/></text:p>
      <text:p text:style-name="P133">_<text:tab/></text:p>
      <text:p text:style-name="P134">_<text:tab/></text:p>
      <text:p text:style-name="P135"/>
      <text:p text:style-name="P136"><text:span text:style-name="T137">Patikrinimo išvada:</text:span><text:s/><text:span text:style-name="T138">(nurodyti, kokių teisės aktų (teisės akto pavadinimas, straipsnis, dalis, punktas, papunktis) pažeidimai nustatyti arba kokių teisės aktų pažeidimai nenustatyti)</text:span></text:p>
      <text:p text:style-name="P139">_<text:tab/></text:p>
      <text:p text:style-name="P140">_<text:tab/></text:p>
      <text:p text:style-name="P141">_<text:tab/></text:p>
      <text:p text:style-name="P142">_<text:tab/></text:p>
      <text:p text:style-name="P143"/>
      <text:p text:style-name="P144">Nurodymas:</text:p>
      <text:p text:style-name="P145">_<text:tab/></text:p>
      <text:p text:style-name="P146">_<text:tab/></text:p>
      <text:p text:style-name="P147">_<text:tab/></text:p>
      <text:p text:style-name="P148"/>
      <text:p text:style-name="P149">PRIDEDAMA:</text:p>
      <text:p text:style-name="P150">1.<text:s/><text:tab/>, _______ lapai.</text:p>
      <text:p text:style-name="P151"/>
      <text:p text:style-name="P152">2.<text:s/><text:tab/>, _______ lapai.</text:p>
      <text:p text:style-name="P153"/>
      <text:p text:style-name="P154">3.<text:s/><text:tab/>, _______ lapai.</text:p>
      <text:p text:style-name="P155"/>
      <text:p text:style-name="P156">Patikrinimo aktas surašytas 2 egzemplioriais.</text:p>
      <text:p text:style-name="P157"/>
      <text:p text:style-name="P158">Patikrino:</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patikrinimą atlikusio asmens pareigų pavadinimas)</text:p>
          </table:table-cell>
          <table:table-cell table:style-name="TableCell169">
            <text:p text:style-name="P170"/>
          </table:table-cell>
          <table:table-cell table:style-name="TableCell171">
            <text:p text:style-name="P172">(parašas)</text:p>
          </table:table-cell>
          <table:table-cell table:style-name="TableCell173">
            <text:p text:style-name="P174"/>
          </table:table-cell>
          <table:table-cell table:style-name="TableCell175">
            <text:p text:style-name="P176">(vardas ir pavardė)</text:p>
          </table:table-cell>
        </table:table-row>
      </table:table>
      <text:p text:style-name="P177"/>
      <text:p text:style-name="P178">Dalyvavo patikrinime:</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patikrinime dalyvavusio asmens pareigų pavadinimas)</text:p>
          </table:table-cell>
          <table:table-cell table:style-name="TableCell189">
            <text:p text:style-name="P190"/>
          </table:table-cell>
          <table:table-cell table:style-name="TableCell191">
            <text:p text:style-name="P192">(parašas)</text:p>
          </table:table-cell>
          <table:table-cell table:style-name="TableCell193">
            <text:p text:style-name="P194"/>
          </table:table-cell>
          <table:table-cell table:style-name="TableCell195">
            <text:p text:style-name="P196">(vardas ir pavardė)</text:p>
          </table:table-cell>
        </table:table-row>
        <table:table-row table:style-name="TableRow197">
          <table:table-cell table:style-name="TableCell198">
            <text:p text:style-name="P199">(patikrinime dalyvavusio asmens pareigų pavadinimas)</text:p>
          </table:table-cell>
          <table:table-cell table:style-name="TableCell200">
            <text:p text:style-name="P201"/>
          </table:table-cell>
          <table:table-cell table:style-name="TableCell202">
            <text:p text:style-name="P203">(parašas)</text:p>
          </table:table-cell>
          <table:table-cell table:style-name="TableCell204">
            <text:p text:style-name="P205"/>
          </table:table-cell>
          <table:table-cell table:style-name="TableCell206">
            <text:p text:style-name="P207">(vardas ir pavardė)</text:p>
          </table:table-cell>
        </table:table-row>
      </table:table>
      <text:p text:style-name="P208"/>
      <text:p text:style-name="P209">Su aktu susipažinau ir vieną egzempliorių gavau:</text:p>
      <text:p text:style-name="P210">____________________________________________</text:p>
      <text:p text:style-name="P211">(įmonės vadovo, jo įgalioto ar atsakingo asmens pareigų pavadinimas)</text:p>
      <text:p text:style-name="P212">_____________</text:p>
      <text:p text:style-name="P213">(parašas)</text:p>
      <text:p text:style-name="P214">____________</text:p>
      <text:p text:style-name="P215">(vardas ir pavardė)</text:p>
      <text:p text:style-name="P216">____________</text:p>
      <text:p text:style-name="P217">(data)</text:p>
      <text:p text:style-name="P218"/>
      <text:p text:style-name="P2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3T13:23:00Z</meta:creation-date>
    <dc:date>2016-10-13T13:23:00Z</dc:date>
    <meta:template xlink:href="Normal.dotm" xlink:type="simple"/>
    <meta:editing-cycles>2</meta:editing-cycles>
    <meta:editing-duration>PT0S</meta:editing-duration>
    <meta:document-statistic meta:page-count="3" meta:paragraph-count="72" meta:word-count="587" meta:character-count="4555" meta:row-count="237" meta:non-whitespace-character-count="4040"/>
  </office:meta>
</office:document-meta>
</file>