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>
        <style:tab-stops>
          <style:tab-stop style:type="left" style:position="5.75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>
        <style:tab-stops>
          <style:tab-stop style:type="left" style:position="5.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1.9979in"/>
    </style:style>
    <style:style style:name="TableColumn28" style:family="table-column">
      <style:table-column-properties style:column-width="2.3763in"/>
    </style:style>
    <style:style style:name="TableColumn29" style:family="table-column">
      <style:table-column-properties style:column-width="1.1986in"/>
    </style:style>
    <style:style style:name="TableColumn30" style:family="table-column">
      <style:table-column-properties style:column-width="1.1138in"/>
    </style:style>
    <style:style style:name="Table26" style:family="table">
      <style:table-properties style:width="6.6868in" fo:margin-left="0.075in" table:align="left"/>
    </style:style>
    <style:style style:name="TableRow31" style:family="table-row">
      <style:table-row-properties style:min-row-height="1.3708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16in">
        <style:tab-stops>
          <style:tab-stop style:type="left" style:position="5.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0131in">
        <style:tab-stops>
          <style:tab-stop style:type="left" style:position="5.7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RUGPJŪČIO 25 D. NUTARIMO NR. 814 „DĖL KAI KURIŲ CENTRINIO VALDYMO INSTITUCIJŲ VYKDOMŲ FUNKCIJŲ DECENTRALIZAVIMO IR DEKONCENTRAVIMO KONCEPCIJOS ĮGYVENDINIMO ANTROJO ETAPO PRIEMONIŲ PATVIRTINIMO“ PAKEITIMO</text:p>
      <text:p text:style-name="P11"/>
      <text:p text:style-name="P12">2006 m. gruodžio 28 d. Nr. 135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Kai kurių centrinio valdymo institucijų vykdomų funkcijų decentralizavimo ir dekonc</text:span><text:span text:style-name="T22">entravimo koncepcijos įgyvendinimo antrojo etapo priemones, patvirtintas Lietuvos Respublikos Vyriausybės 2006 m. rugpjūčio 25 d. nutarimu Nr. 814 „Dėl Kai kurių centrinio valdymo institucijų vykdomų funkcijų decentralizavimo ir dekoncentravimo koncepcijos</text:span><text:span text:style-name="T23"><text:s/>įgyvendinimo antrojo etapo priemonių patvirtinimo“ (Žin., 2006, Nr.<text:s/></text:span><text:a xlink:href="https://www.e-tar.lt/portal/lt/legalAct/TAR.9E9F35465B84" office:target-frame-name="_blank" xlink:show="new"><text:span text:style-name="T24">92-3630</text:span></text:a><text:span text:style-name="T25">), ir išdėstyti 6 punktą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6. Apskričių viršininkų ir savivaldybių įgaliojimų,esant kstremalio</text:span><text:span text:style-name="T35">ms situacijoms, tikslinimas</text:span></text:p>
          </table:table-cell>
          <table:table-cell table:style-name="TableCell36">
            <text:p text:style-name="P37">patikslinti apskričių viršininkų ir <text:s/>savivaldybių įgaliojimus, esant ekstremalioms situacijoms,rengiant naujos redakcijos Lietuvos Respublikos civilinės saugos įstatymo projektą</text:p>
          </table:table-cell>
          <table:table-cell table:style-name="TableCell38">
            <text:p text:style-name="P39">Vidaus reikalų ministerija</text:p>
          </table:table-cell>
          <table:table-cell table:style-name="TableCell40">
            <text:p text:style-name="P41">2007 metų III ketvirtis.“</text:p>
          </table:table-cell>
        </table:table-row>
      </table:table>
      <text:p text:style-name="P42"/>
      <text:p text:style-name="P43"/>
      <text:p text:style-name="P44">MINISTRAS PIRMININKAS<text:tab/>GEDIMINAS KIRKILAS</text:p>
      <text:p text:style-name="P45"/>
      <text:p text:style-name="P46">VIDAUS REIKALŲ MINISTRAS<text:tab/>RAIMONDAS ŠUKY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21:00Z</meta:creation-date>
    <dc:date>2015-08-06T15:21:00Z</dc:date>
    <meta:template xlink:href="Normal" xlink:type="simple"/>
    <meta:editing-cycles>2</meta:editing-cycles>
    <meta:editing-duration>PT0S</meta:editing-duration>
    <meta:document-statistic meta:page-count="1" meta:paragraph-count="16" meta:word-count="162" meta:character-count="1340" meta:row-count="56" meta:non-whitespace-character-count="1194"/>
  </office:meta>
</office:document-meta>
</file>