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break-before="page" fo:text-align="center"/>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TableColumn42" style:family="table-column">
      <style:table-column-properties style:column-width="3.3493in"/>
    </style:style>
    <style:style style:name="TableColumn43" style:family="table-column">
      <style:table-column-properties style:column-width="3.3444in"/>
    </style:style>
    <style:style style:name="Table41" style:family="table">
      <style:table-properties style:width="6.69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font-size="10pt" style:font-size-asian="10pt"/>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font-size="10pt" style:font-size-asian="10pt"/>
    </style:style>
    <style:style style:name="T143" style:parent-style-name="DefaultParagraphFont" style:family="text">
      <style:text-properties fo:color="#000000"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font-size="10pt" style:font-size-asian="10pt"/>
    </style:style>
    <style:style style:name="T270" style:parent-style-name="DefaultParagraphFont" style:family="text">
      <style:text-properties fo:color="#000000"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font-size="10pt" style:font-size-asian="10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font-size="10pt" style:font-size-asian="10pt"/>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font-size="10pt" style:font-size-asian="10pt"/>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break-before="page" fo:text-indent="3.54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7" style:parent-style-name="Normal" style:family="paragraph">
      <style:paragraph-properties fo:text-align="center" fo:text-indent="0.4923in"/>
      <style:text-properties fo:color="#000000" fo:font-size="10pt" style:font-size-asian="10pt"/>
    </style:style>
    <style:style style:name="P8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style:tab-stops>
          <style:tab-stop style:type="center" style:position="4.8048in"/>
        </style:tab-stops>
      </style:paragraph-properties>
    </style:style>
    <style:style style:name="T884" style:parent-style-name="DefaultParagraphFont" style:family="text">
      <style:text-properties fo:color="#000000" fo:font-size="10pt" style:font-size-asian="10pt"/>
    </style:style>
    <style:style style:name="P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align="justify" fo:text-indent="0.4923in">
        <style:tab-stops>
          <style:tab-stop style:type="center" style:position="2.3375in"/>
          <style:tab-stop style:type="center" style:position="5.0645in"/>
        </style:tab-stops>
      </style:paragraph-properties>
      <style:text-properties fo:color="#000000" fo:font-size="10pt" style:font-size-asian="10pt"/>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2"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8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fo:font-size="10pt" style:font-size-asian="10pt"/>
    </style:style>
    <style:style style:name="P898" style:parent-style-name="Normal" style:family="paragraph">
      <style:paragraph-properties fo:text-align="justify" fo:text-indent="0.4923in"/>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fo:text-align="center">
        <style:tab-stops>
          <style:tab-stop style:type="center" style:position="6.493in"/>
        </style:tab-stops>
      </style:paragraph-properties>
      <style:text-properties fo:color="#000000" fo:font-size="10pt" style:font-size-asian="10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style:tab-stops>
          <style:tab-stop style:type="center" style:position="5.7138in"/>
        </style:tab-stops>
      </style:paragraph-properties>
      <style:text-properties fo:color="#000000" fo:font-size="10pt" style:font-size-asian="10pt"/>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break-before="page" fo:text-indent="3.54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center"/>
      <style:text-properties fo:color="#000000"/>
    </style:style>
    <style:style style:name="P93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text-align="justify" fo:text-indent="0.4923in">
        <style:tab-stops>
          <style:tab-stop style:type="center" style:position="4.0256in"/>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ab-stops>
          <style:tab-stop style:type="center" style:position="2.5972in"/>
        </style:tab-stops>
      </style:paragraph-properties>
      <style:text-properties fo:color="#000000" fo:font-size="10pt" style:font-size-asian="10pt"/>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ab-stops>
          <style:tab-stop style:type="left" style:position="3.6361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971" style:parent-style-name="Normal" style:family="paragraph">
      <style:paragraph-properties>
        <style:tab-stops>
          <style:tab-stop style:type="center" style:position="4.2854in"/>
          <style:tab-stop style:type="center" style:position="5.8437in"/>
        </style:tab-stops>
      </style:paragraph-properties>
      <style:text-properties fo:color="#000000" fo:font-size="10pt" style:font-size-asian="10pt"/>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break-before="page" fo:text-indent="3.54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00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ab-stops>
          <style:tab-stop style:type="left" style:leader-style="solid" style:leader-text="_" style:position="1.818in"/>
          <style:tab-stop style:type="left" style:position="2.3375in"/>
          <style:tab-stop style:type="right" style:leader-style="solid" style:leader-text="_" style:position="3.7659in"/>
        </style:tab-stops>
      </style:paragraph-properties>
      <style:text-properties fo:color="#000000"/>
    </style:style>
    <style:style style:name="P1006" style:parent-style-name="Normal" style:family="paragraph">
      <style:paragraph-properties fo:text-align="justify" fo:text-indent="0.4923in">
        <style:tab-stops>
          <style:tab-stop style:type="center" style:position="1.1687in"/>
          <style:tab-stop style:type="center" style:position="2.9868in"/>
        </style:tab-stops>
      </style:paragraph-properties>
      <style:text-properties fo:color="#000000" fo:font-size="10pt" style:font-size-asian="10pt"/>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4"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7" style:parent-style-name="Normal" style:family="paragraph">
      <style:paragraph-properties fo:text-align="justify" fo:text-indent="0.4923in">
        <style:tab-stops>
          <style:tab-stop style:type="center" style:position="6.1034in"/>
        </style:tab-stops>
      </style:paragraph-properties>
      <style:text-properties fo:color="#000000" fo:font-size="10pt" style:font-size-asian="10pt"/>
    </style:style>
    <style:style style:name="P10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center">
        <style:tab-stops>
          <style:tab-stop style:type="center" style:position="6.3631in"/>
        </style:tab-stops>
      </style:paragraph-properties>
      <style:text-properties fo:color="#000000" fo:font-size="10pt" style:font-size-asian="10pt"/>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break-before="page" fo:text-indent="3.54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center"/>
      <style:text-properties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6"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1070" style:parent-style-name="Normal" style:family="paragraph">
      <style:paragraph-properties fo:text-align="justify" fo:text-indent="0.4923in"/>
      <style:text-properties fo:color="#000000" fo:font-size="10pt" style:font-size-asian="10pt"/>
    </style:style>
    <style:style style:name="P107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center" fo:text-indent="0.4923in"/>
      <style:text-properties fo:color="#000000" fo:font-size="10pt" style:font-size-asian="10pt"/>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ab-stops>
          <style:tab-stop style:type="left" style:leader-style="solid" style:leader-text="_" style:position="1.818in"/>
          <style:tab-stop style:type="left" style:position="2.3375in"/>
          <style:tab-stop style:type="right" style:leader-style="solid" style:leader-text="_" style:position="3.7659in"/>
        </style:tab-stops>
      </style:paragraph-properties>
      <style:text-properties fo:color="#000000"/>
    </style:style>
    <style:style style:name="P1088" style:parent-style-name="Normal" style:family="paragraph">
      <style:paragraph-properties fo:text-align="justify" fo:text-indent="0.4923in">
        <style:tab-stops>
          <style:tab-stop style:type="center" style:position="1.1687in"/>
          <style:tab-stop style:type="center" style:position="2.9868in"/>
        </style:tab-stops>
      </style:paragraph-properties>
      <style:text-properties fo:color="#000000" fo:font-size="10pt" style:font-size-asian="10pt"/>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1"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fo:text-indent="0.4923in">
        <style:tab-stops>
          <style:tab-stop style:type="center" style:position="6.3631in"/>
        </style:tab-stops>
      </style:paragraph-properties>
      <style:text-properties fo:color="#000000" fo:font-size="10pt" style:font-size-asian="10pt"/>
    </style:style>
    <style:style style:name="P10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0" style:parent-style-name="Normal" style:family="paragraph">
      <style:paragraph-properties>
        <style:tab-stops>
          <style:tab-stop style:type="center" style:position="6.3631in"/>
        </style:tab-stops>
      </style:paragraph-properties>
      <style:text-properties fo:color="#000000" fo:font-size="10pt" style:font-size-asian="10pt"/>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ab-stops>
          <style:tab-stop style:type="left" style:position="3.6361in"/>
          <style:tab-stop style:type="left" style:leader-style="solid" style:leader-text="_" style:position="4.5451in"/>
          <style:tab-stop style:type="left" style:position="5.0645in"/>
          <style:tab-stop style:type="right" style:leader-style="solid" style:leader-text="_" style:position="6.6937in"/>
        </style:tab-stops>
      </style:paragraph-properties>
      <style:text-properties fo:color="#000000"/>
    </style:style>
    <style:style style:name="P1118" style:parent-style-name="Normal" style:family="paragraph">
      <style:paragraph-properties>
        <style:tab-stops>
          <style:tab-stop style:type="center" style:position="4.0256in"/>
          <style:tab-stop style:type="center" style:position="5.8437in"/>
        </style:tab-stops>
      </style:paragraph-properties>
      <style:text-properties fo:color="#000000" fo:font-size="10pt" style:font-size-asian="10pt"/>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break-before="page" fo:text-indent="3.54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center"/>
      <style:text-properties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center"/>
      <style:text-properties fo:font-weight="bold" style:font-weight-asian="bold"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1145" style:parent-style-name="Normal" style:family="paragraph">
      <style:paragraph-properties fo:text-align="justify" fo:text-indent="0.4923in">
        <style:tab-stops>
          <style:tab-stop style:type="center" style:position="3.7659in"/>
        </style:tab-stops>
      </style:paragraph-properties>
      <style:text-properties fo:color="#000000" style:font-size-complex="12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center" fo:text-indent="0.4923in"/>
      <style:text-properties fo:color="#000000" fo:font-size="10pt" style:font-size-asian="10pt"/>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ab-stops>
          <style:tab-stop style:type="left" style:leader-style="solid" style:leader-text="_" style:position="1.818in"/>
          <style:tab-stop style:type="left" style:position="2.3375in"/>
          <style:tab-stop style:type="right" style:leader-style="solid" style:leader-text="_" style:position="3.7659in"/>
        </style:tab-stops>
      </style:paragraph-properties>
      <style:text-properties fo:color="#000000"/>
    </style:style>
    <style:style style:name="P1168" style:parent-style-name="Normal" style:family="paragraph">
      <style:paragraph-properties fo:text-align="justify" fo:text-indent="0.4923in">
        <style:tab-stops>
          <style:tab-stop style:type="center" style:position="1.1687in"/>
          <style:tab-stop style:type="center" style:position="2.9868in"/>
        </style:tab-stops>
      </style:paragraph-properties>
      <style:text-properties fo:color="#000000" fo:font-size="10pt" style:font-size-asian="10pt"/>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fo:text-indent="0.4923in">
        <style:tab-stops>
          <style:tab-stop style:type="center" style:position="5.1944in"/>
        </style:tab-stops>
      </style:paragraph-properties>
      <style:text-properties fo:color="#000000" fo:font-size="10pt" style:font-size-asian="10pt"/>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11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style:tab-stops>
          <style:tab-stop style:type="center" style:position="6.2333in"/>
        </style:tab-stops>
      </style:paragraph-properties>
      <style:text-properties fo:color="#000000" fo:font-size="10pt" style:font-size-asian="10pt"/>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fo:text-indent="0.4923in">
        <style:tab-stops>
          <style:tab-stop style:type="center" style:position="5.9736in"/>
        </style:tab-stops>
      </style:paragraph-properties>
      <style:text-properties fo:color="#000000" fo:font-size="10pt" style:font-size-asian="10pt"/>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ab-stops>
          <style:tab-stop style:type="left" style:position="3.6361in"/>
          <style:tab-stop style:type="left" style:leader-style="solid" style:leader-text="_" style:position="4.5451in"/>
          <style:tab-stop style:type="left" style:position="5.0645in"/>
          <style:tab-stop style:type="right" style:leader-style="solid" style:leader-text="_" style:position="6.6937in"/>
        </style:tab-stops>
      </style:paragraph-properties>
      <style:text-properties fo:color="#000000"/>
    </style:style>
    <style:style style:name="P1200" style:parent-style-name="Normal" style:family="paragraph">
      <style:paragraph-properties>
        <style:tab-stops>
          <style:tab-stop style:type="center" style:position="4.0256in"/>
          <style:tab-stop style:type="center" style:position="5.8437in"/>
        </style:tab-stops>
      </style:paragraph-properties>
      <style:text-properties fo:color="#000000" fo:font-size="10pt" style:font-size-asian="10pt"/>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SOCIALINĖS APSAUGOS MINISTERIJA</text:span></text:p>
      <text:p text:style-name="P12"/>
      <text:p text:style-name="P13">Į S A K Y M A S</text:p>
      <text:p text:style-name="P14">DĖL PAŠALPŲ, NUMATYTŲ LIETUVOS RESPUBLIKOS PARAMOS ŠEIMAI VALSTYBINIŲ PAŠALPŲ ĮSTATYME, SKYRIMO IR MOKĖJIMO METODINIŲ NURODYMŲ PATVIRTINIMO</text:p>
      <text:p text:style-name="P15"/>
      <text:p text:style-name="P16">1991 m. gruodžio 13 d. Nr. 152</text:p>
      <text:p text:style-name="P17">Vilnius</text:p>
      <text:p text:style-name="P18"/>
      <text:p text:style-name="P19"><text:span text:style-name="T20">Sutinkamai su Lietuvos respublikos aukščiausiosios tarybos 1991 m. birželio 13 d. nutarimo nr. 1-1449 „dėl paramos šeimai valstybinių pašalpų įstatymo įsigaliojimo“ 6 punkto i) papunkčiu:</text:span></text:p>
      <text:p text:style-name="P21"><text:span text:style-name="T22">1</text:span><text:span text:style-name="T23">. patvirtinti pašalpų, numatytų L</text:span><text:span text:style-name="T24">ietuvos respublikos paramos šeimai valstybinių pašalpų įstatyme, skyrimo ir mokėjimo metodinius nurodymus (pridedami).</text:span></text:p>
      <text:p text:style-name="P25"><text:span text:style-name="T26">2</text:span><text:span text:style-name="T27">. išsiųsti metodinius nurodymus ministerijoms, departamentams, miestų ir rajonų savivaldybėms ir socialinės apsaugos ministerijos re</text:span><text:span text:style-name="T28">guliavimo sferoje esančioms įstaigoms ir organizacijoms.</text:span></text:p>
      <text:p text:style-name="P29"><text:span text:style-name="T30">3</text:span><text:span text:style-name="T31">. pripažinti netekusiais galios i punkte numatytų pašalpų skyrimo ir mokėjimo laikinus metodinius nurodymus, patvirtintus 1991 m. birželio 18 d. įsakymu nr. 86</text:span><text:span text:style-name="T32">.</text:span></text:p>
      <text:p text:style-name="P33"/>
      <text:p text:style-name="P34"/>
      <text:p text:style-name="P35">MINISTRAS<text:tab/>A. DOBRAVOLSKAS</text:p>
      <text:p text:style-name="P36">______________</text:p>
      <text:p text:style-name="P37"/>
      <text:p text:style-name="P38"><text:span text:style-name="T39">LIETUVOS RESPUBLIKOS SOCIALINĖS APSAUGOS MINISTERIJA</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PATVIRTINTA</text:p>
          </table:table-cell>
          <table:table-cell table:style-name="TableCell47">
            <text:p text:style-name="P48">SUDERINTA su:</text:p>
          </table:table-cell>
        </table:table-row>
        <table:table-row table:style-name="TableRow49">
          <table:table-cell table:style-name="TableCell50">
            <text:p text:style-name="P51">Lietuvos Respublikos</text:p>
          </table:table-cell>
          <table:table-cell table:style-name="TableCell52">
            <text:p text:style-name="P53">Finansų ministerija</text:p>
          </table:table-cell>
        </table:table-row>
        <table:table-row table:style-name="TableRow54">
          <table:table-cell table:style-name="TableCell55">
            <text:p text:style-name="P56">socialinės apsaugos</text:p>
          </table:table-cell>
          <table:table-cell table:style-name="TableCell57">
            <text:p text:style-name="P58">Kultūros ir švietimo</text:p>
          </table:table-cell>
        </table:table-row>
        <table:table-row table:style-name="TableRow59">
          <table:table-cell table:style-name="TableCell60">
            <text:p text:style-name="P61">ministro 1991 m. gruodžio 13 d.</text:p>
          </table:table-cell>
          <table:table-cell table:style-name="TableCell62">
            <text:p text:style-name="P63">ministerija</text:p>
          </table:table-cell>
        </table:table-row>
        <table:table-row table:style-name="TableRow64">
          <table:table-cell table:style-name="TableCell65">
            <text:p text:style-name="P66">įsakymu Nr. 152</text:p>
          </table:table-cell>
          <table:table-cell table:style-name="TableCell67">
            <text:p text:style-name="P68"/>
          </table:table-cell>
        </table:table-row>
      </table:table>
      <text:p text:style-name="P69"/>
      <text:p text:style-name="P70"><text:span text:style-name="T71">PAŠALPŲ,<text:s/></text:span><text:span text:style-name="T72">NUMATYTŲ LIETUVOS RESPUBLIKOS PARAMOS ŠEIMAI VALSTYBINIŲ PAŠALPŲ ĮSTATYME, SKYRIMO IR MOKĖJIMO METODINIAI NURODYMAI</text:span></text:p>
      <text:p text:style-name="P73"/>
      <text:p text:style-name="P74"><text:span text:style-name="T75">1</text:span><text:span text:style-name="T76">. Nėštumo ir gimdymo pašalpa</text:span></text:p>
      <text:p text:style-name="P77"><text:span text:style-name="T78">2</text:span><text:span text:style-name="T79">. Vienkartinė kūdikio gimimo pašalpa</text:span></text:p>
      <text:p text:style-name="P80"><text:span text:style-name="T81">3</text:span><text:span text:style-name="T82">. Vaiko priežiūros pašalpa</text:span></text:p>
      <text:p text:style-name="P83"><text:span text:style-name="T84">4</text:span><text:span text:style-name="T85">. Socialinė pašalpa<text:s/></text:span><text:span text:style-name="T86">nedirbančioms motinoms, turinčioms iki trejų metų vaikų</text:span></text:p>
      <text:p text:style-name="P87"><text:span text:style-name="T88">5</text:span><text:span text:style-name="T89">. Ikimokyklinio auklėjimo išlaidų kompensacija šeimoms, auginančioms vaikus namuose</text:span></text:p>
      <text:p text:style-name="P90"><text:span text:style-name="T91">6</text:span><text:span text:style-name="T92">. Pašalpa įvaikintiems ir globojamiems (rūpinamiems) vaikams</text:span></text:p>
      <text:p text:style-name="P93"><text:span text:style-name="T94">7</text:span><text:span text:style-name="T95">. Įsikūrimo pašalpa našlaičiams ir likus</text:span><text:span text:style-name="T96">iems be tėvų globos vaikams</text:span></text:p>
      <text:p text:style-name="P97"><text:span text:style-name="T98">8</text:span><text:span text:style-name="T99">. Pašalpa vienišoms motinoms</text:span></text:p>
      <text:p text:style-name="P100"/>
      <text:p text:style-name="P101"><text:span text:style-name="T102">I</text:span><text:span text:style-name="T103">.<text:s/></text:span><text:span text:style-name="T104">NĖŠTUMO IR GIMDYMO PAŠALPA BESIMOKANČIOMS PASITRAUKUS NUO DARBO MOTERIMS</text:span></text:p>
      <text:p text:style-name="P105"/>
      <text:p text:style-name="P106"><text:span text:style-name="T107">1</text:span><text:span text:style-name="T108">. Nėštumo ir gimdymo pašalpa mokama moterims, besimokančioms pasitraukus nuo darbo valstybinių profesinių</text:span><text:span text:style-name="T109">, aukštesniųjų, aukštųjų mokyklų dieniniuose skyriuose, aspirantūroje, klinikinėje ordinatūroje, rezidentūroje, kvalifikacijos kėlimo, persikvalifikavimo ir kadrų rengimo mokyklose ir kursuose, – 0,8 minimalaus gyvenimo lygio (MGL)</text:span><text:span text:style-name="T110"><text:note text:note-class="footnote" text:id="_ftn0"><text:note-citation>1</text:note-citation><text:note-body><text:p text:style-name="Normal"><text:span text:style-name="T111"><text:s/></text:span><text:span text:style-name="T112">Minimalus gyvenimo lygis (MGL) yra sistemingai perskaičiuojamas pagal suvestinį vartojimo kainų indeksą ir skelbiamas<text:s/></text:span><text:span text:style-name="T113">visuomenės žiniai.</text:span></text:p></text:note-body></text:note></text:span><text:span text:style-name="T114"><text:s/>per mėnesį.</text:span></text:p>
      <text:p text:style-name="P115"><text:span text:style-name="T116">2</text:span><text:span text:style-name="T117">. Nėšt</text:span><text:span text:style-name="T118">umo ir gimdymo pašalpa besimokančioms pasitraukus nuo darbo moterims mokama pagal medicinos įstaigos išduotą pažymą už tokius pat laikotarpius, kokie įstatymais yra numatyti dirbančių moterų nėštumo ir gimdymo atostogoms.</text:span></text:p>
      <text:p text:style-name="P119"><text:span text:style-name="T120">Moterims, kurios mokosi pasitrauku</text:span><text:span text:style-name="T121">sios nuo darbo, nurodytajam laikotarpiui suteikiamos nėštumo ir gimdymo atostogos.</text:span></text:p>
      <text:p text:style-name="P122"><text:span text:style-name="T123">3</text:span><text:span text:style-name="T124">. Moterims, pagimdžiusioms suėjus 28 nėštumo savaitėms ir vėliau, apmokama 70 kalendorinių dienų ikigimdyvinio laikotarpio ir 56 kalendorinės dienos pogimdyvinio laikot</text:span><text:span text:style-name="T125">arpio (komplikuoto gimdymo atveju ir gimus daugiau negu vienam vaikui – 70 kalendorinių dienų). Nėštumo ir gimdymo pašalpa mokama už visą nėštumo ir gimdymo atostogoms nustatytąjį laikotarpį, nepriklausomai nuo faktiško iki gimdymo praėjusių dienų skaičiau</text:span><text:span text:style-name="T126">s.</text:span></text:p>
      <text:p text:style-name="P127">Moterims, pagimdžiusioms suėjus 22 nėštumo savaitėms, apmokamos 28 kalendorinės dienos po gimdymo (jei kūdikis gyvena 28 kalendorines dienas ir ilgiau, apmokamos dar 28 dienos).</text:p>
      <text:p text:style-name="P128"><text:span text:style-name="T129">Asmeniui, įvaikinusiam kūdikį, pašalpa mokama 56 kalendorines dienas nuo kū</text:span><text:span text:style-name="T130">dikio gimimo dienos.</text:span></text:p>
      <text:p text:style-name="P131"><text:span text:style-name="T132">4</text:span><text:span text:style-name="T133">. Nėštumo ir gimdymo pašalpa mokama ir tuo atveju, kai moteris yra kito vaiko priežiūros atostogose.</text:span></text:p>
      <text:p text:style-name="P134"><text:span text:style-name="T135">5</text:span><text:span text:style-name="T136">. Nėštumo ir gimdymo pašalpa moterims, besimokančioms pasitraukus nuo darbo, skiriama ir mokama jų mokymo įstaigoje.</text:span></text:p>
      <text:p text:style-name="P137"><text:span text:style-name="T138">6</text:span><text:span text:style-name="T139">.<text:s/></text:span><text:span text:style-name="T140">Nėštumo ir gimdymo pašalpa besimokančioms pasitraukus nuo darbo moterims skiriama ir mokama tokia pačia tvarka, kokia yra numatyta atitinkamos valstybinio socialinio draudimo pašalpos skyrimui ir mokėjimui dirbančioms moterims.</text:span><text:span text:style-name="T141"><text:note text:note-class="footnote" text:id="_ftn1"><text:note-citation>2</text:note-citation><text:note-body><text:p text:style-name="Normal"><text:span text:style-name="T142"><text:s/></text:span><text:span text:style-name="T143">Valstybinio socialinio draudimo pašalpų nuostatai patvirtinti Lietuvos Respublikos Vyriausybės 1991 m. liepos 29 d. nutarimu Nr. 301 „Dėl Valstybinio socialinio draudimo pašalpų nuostatų.“</text:span></text:p></text:note-body></text:note></text:span></text:p>
      <text:p text:style-name="P144"><text:span text:style-name="T145">7</text:span><text:span text:style-name="T146">. Jeigu nėštumo ir gim</text:span><text:span text:style-name="T147">dymo laikotarpis prasidėjo prieš moteriai baigiant mokymo įstaigą, nustatyto dydžio pašalpa skiriama ir mokama už visą medicininėje pažymoje nurodytą laikotarpį arba iki moters nurodytos įsidarbinimo datos.</text:span></text:p>
      <text:p text:style-name="P148">Išmokėjus dalį nėštumo ir gimdymo pašalpos, moteriai grąžinama medicininė pažyma su atžyma apie apmokėtų dienų skaičių ir išmokėtą sumą. Apie medicininės pažymos grąžinimą nurodoma moters pareiškimo dėl nėštumo ir gimdymo pašalpos skyrimo bet kurioje tuščioje vietoje, patvirtinant gavėjos parašu.</text:p>
      <text:p text:style-name="P149">Moteriai neįsidarbinus, pašalpa už neapmokėtą likusią nėštumo ir gimdymo laikotarpio dalį išmokama vėliau, pateikus medicininę pažymą, kuri jai buvo grąžinta.<text:s/></text:p>
      <text:p text:style-name="P150"><text:span text:style-name="T151">Jeigu moteris, kuriai buvo išmokėta pašalpa už visą nėštumo ir gimdymo laikotarpį, įsidarbina šiam laik</text:span><text:span text:style-name="T152">otarpiui nepasibaigus, tai, moteriai pageidaujant, jai atiduodama medicininė pažyma, o moteris grąžina mokymo įstaigai permokėtos pašalpos sumą.</text:span></text:p>
      <text:p text:style-name="P153"><text:span text:style-name="T154">8</text:span><text:span text:style-name="T155">. Nėštumo ir gimdymo pašalpa, negauta iki moters (motinos) mirties dienos, išmokama kartu su ja gyvenusiem</text:span><text:span text:style-name="T156">s šeimos nariams, taip pat asmenims, kurie būdami nedarbingi, buvo mirusiosios išlaikomi. Jeigu kreipiasi keli nurodytieji asmenys, pašalpa dalijama tarp jų po lygiai.</text:span></text:p>
      <text:p text:style-name="P157"/>
      <text:p text:style-name="P158"><text:span text:style-name="T159">II</text:span><text:span text:style-name="T160">.<text:s/></text:span><text:span text:style-name="T161">VIENKARTINĖ KŪDIKIO GIMIMO PAŠALPA</text:span></text:p>
      <text:p text:style-name="P162"/>
      <text:p text:style-name="P163"><text:span text:style-name="T164">1</text:span><text:span text:style-name="T165">. Visoms motinoms (dirbančioms, besi</text:span><text:span text:style-name="T166">mokančioms bei nedirbančioms ir nesimokančioms) gimus kūdikiui, mokama 3 MGL dydžio vienkartinė kūdikio gimimo pašalpa. Ji mokama už kiekvieną gimusį kūdikį.</text:span><text:span text:style-name="T167"><text:note text:note-class="footnote" text:id="_ftn2"><text:note-citation>3</text:note-citation><text:note-body><text:p text:style-name="Normal"><text:span text:style-name="T168"><text:s/></text:span><text:span text:style-name="T169">Miesto, rajono valdybos sprendimu vienkartin</text:span><text:span text:style-name="T170">ės kūdikio gimimo pašalpos skyrimas ir mokėjimas gali būti pavestas kitam valdybos skyriui, žemesnės pakopos savivaldybėms, seniūnijoms ir pan.</text:span></text:p></text:note-body></text:note></text:span></text:p>
      <text:p text:style-name="P171"><text:span text:style-name="T172">2</text:span><text:span text:style-name="T173">. Išmokamos pašalpos dydis priklauso nuo to, koks įstatymais buvo nustatytas MGL vaiko gimim</text:span><text:span text:style-name="T174">o dieną.</text:span></text:p>
      <text:p text:style-name="P175"><text:span text:style-name="T176">3</text:span><text:span text:style-name="T177">. Vienkartinė kūdikio gimimo pašalpa neskiriama, jei vaikas gimsta negyvas arba jei motina vaiko neaugina.</text:span></text:p>
      <text:p text:style-name="P178"><text:span text:style-name="T179">4</text:span><text:span text:style-name="T180">. Auginant vaiką be motinos (jai mirus, atėmus iš jos motinystės teises arba kai dėl sveikatos būklės (esant medicininei išvadai)<text:s/></text:span><text:span text:style-name="T181">ir kitų svarbių priežasčių motina negali prižiūrėti vaiko), vienkartinė kūdikio gimimo pašalpa išmokama tėvui arba kitam asmeniui, faktiškai auginančiam kūdikį.</text:span></text:p>
      <text:p text:style-name="P182"><text:span text:style-name="T183">5</text:span><text:span text:style-name="T184">. Už įvaikintus vaikus vienkartinė kūdikio gimimo pašalpa mokama, jeigu vaikas įvaikintas<text:s/></text:span><text:span text:style-name="T185">iš gimdymo namų.</text:span></text:p>
      <text:p text:style-name="P186"><text:span text:style-name="T187">6</text:span><text:span text:style-name="T188">. Vienkartinę kūdikio gimimo pašalpą moterims, dirbančioms pagal darbo sutartį arba gaunančioms atlyginimą bei pajamas, susijusias su narystės pagrindu atsirandančiais darbo santykiais, moka visų rūšių įmonės, įstaigos, organizacijos,</text:span><text:span text:style-name="T189"><text:s/>taip pat ūkinės bendrijos, akcinės ir žemės ūkio bendrovės, individualūs ūkiai, kurie nustatyta tvarka moka valstybinio socialinio draudimo įmokas.</text:span></text:p>
      <text:p text:style-name="P190"><text:span text:style-name="T191">Jei motina nedirba, ši pašalpa skiriama ir mokama vaiko tėvui jo darbovietėje.</text:span></text:p>
      <text:p text:style-name="P192"><text:span text:style-name="T193">7</text:span><text:span text:style-name="T194">. Vienkartinė kūdikio g</text:span><text:span text:style-name="T195">imimo pašalpa moterims, besimokančioms pasitraukus nuo darbo, skiriama ir mokama jų mokymo įstaigoje.</text:span></text:p>
      <text:p text:style-name="P196"><text:span text:style-name="T197">Jei motina nedirba ir nesimoko, vienkartinė kūdikio gimimo pašalpa skiriama ir mokama besimokančiam pasitraukus nuo darbo vaiko tėvui jo mokymo įstaigoje.</text:span></text:p>
      <text:p text:style-name="P198"><text:span text:style-name="T199">8</text:span><text:span text:style-name="T200">. Šeimoms, kuriose abu tėvai nedirba ir nesimoko pasitraukę nuo darbo, taip pat privačių įmonių savininkų, ūkininkų ir kitoms šeimoms, kurioms vienkartinė kūdikio gimimo pašalpa negali būti paskirta jų darbovietėse ir mokymo įstaigose, ją skiria ir m</text:span><text:span text:style-name="T201">oka miestų, rajonų valdybų globos ir rūpybos skyriai pagal motinos (tėvo) nuolatinę gyvenamąją vietą.<text:s/></text:span></text:p>
      <text:p text:style-name="P202"><text:span text:style-name="T203">9</text:span><text:span text:style-name="T204">. Motina (tėvas, globėjas) pateikia darbovietės, mokymo įstaigos administracijai arba miesto, rajono valdybos globos ir rūpybos skyriui pažymą apie<text:s/></text:span><text:span text:style-name="T205">vaiko gimimą, kurią tuo tikslu išduoda civilinės metrikacijos skyrius.</text:span></text:p>
      <text:p text:style-name="P206"><text:span text:style-name="T207">10</text:span><text:span text:style-name="T208">. Pažyma užregistruojama pareiškimų registracijos knygoje arba specialiame šių pažymų registravimo žurnale.</text:span></text:p>
      <text:p text:style-name="P209"><text:span text:style-name="T210">11</text:span><text:span text:style-name="T211">. Pašalpa skiriama, jeigu dėl jos buvo kreiptasi ne vėliau kaip<text:s/></text:span><text:span text:style-name="T212">per 6 mėnesius nuo vaiko gimimo dienos.</text:span></text:p>
      <text:p text:style-name="P213"><text:span text:style-name="T214">12</text:span><text:span text:style-name="T215">. Pašalpa skiriama įmonės, įstaigos, organizacijos, mokančios pašalpą, vadovo arba miesto, rajono valdybos globos ir rūpybos skyriaus vedėjo sprendimu, užrašant ant pažymos apie vaiko gimimą rezoliuciją dėl paš</text:span><text:span text:style-name="T216">alpos išmokėjimo.</text:span></text:p>
      <text:p text:style-name="P217"><text:span text:style-name="T218">13</text:span><text:span text:style-name="T219">. Pašalpa paskiriama ir išmokama ne vėliau kaip per 15 dienų, gavus pažymą apie vaiko gimimą. Pašalpa, gavėjo pageidavimu, gali būti išsiunčiama paštu.</text:span></text:p>
      <text:p text:style-name="P220"><text:span text:style-name="T221">14</text:span><text:span text:style-name="T222">. Jeigu pašalpą skirti atsisakoma, nurodomos atsisakymo priežastys ir grąž</text:span><text:span text:style-name="T223">inama pažyma.</text:span></text:p>
      <text:p text:style-name="P224"><text:span text:style-name="T225">Pareiškėjas, kuriam atsisakoma mokėti pašalpą jo darbovietėje, mokymo įstaigoje ar savivaldybėje arba jis nesutinka su nustatytos pašalpos dydžiu, gali kreiptis į aukštesnę organizaciją, kuriai įmonė, įstaiga priklauso, arba į miesto, rajono<text:s/></text:span><text:span text:style-name="T226">valdybą.</text:span></text:p>
      <text:p text:style-name="P227"><text:span text:style-name="T228">15</text:span><text:span text:style-name="T229">. Dėl paskirtos, bet laiku negautos (neatsiimtos) pašalpos pareiškėjas gali kreiptis per 12 mėnesių nuo pareiškimo padavimo dienos, o jei pašalpa laiku neišmokėta dėl įmonės, įstaigos, organizacijos kaltės, – bet kada, neribojant jokiu termi</text:span><text:span text:style-name="T230">nu.</text:span></text:p>
      <text:p text:style-name="P231"><text:span text:style-name="T232">16</text:span><text:span text:style-name="T233">. Pašalpa, negauta iki pašalpos gavėjo mirties, išmokama kitam iš tėvų arba globėjui, jeigu dėl pašalpos gavimo buvo kreiptasi ne vėliau kaip per 12 mėnesių, mirus pašalpos gavėjui.</text:span></text:p>
      <text:p text:style-name="P234"><text:span text:style-name="T235">17</text:span><text:span text:style-name="T236">. Pažymos apie vaiko gimimą, kurių pagrindu buvo išmokėtos</text:span><text:span text:style-name="T237"><text:s/>vienkartinės kūdikio gimimo pašalpos, saugomos ta tvarka, kuri nustatyta piniginių dokumentų saugojimui.</text:span></text:p>
      <text:p text:style-name="P238"/>
      <text:p text:style-name="P239"><text:span text:style-name="T240">III</text:span><text:span text:style-name="T241">.<text:s/></text:span><text:span text:style-name="T242">VAIKO PRIEŽIŪROS PAŠALPA BESIMOKANČIOMS PASITRAUKUS NUO DARBO MOTERIMS</text:span></text:p>
      <text:p text:style-name="P243"/>
      <text:p text:style-name="P244"><text:span text:style-name="T245">1</text:span><text:span text:style-name="T246">. Vaiko priežiūros pašalpa mokama moterims, besimokančioms pa</text:span><text:span text:style-name="T247">sitraukus nuo darbo valstybinių profesinių, aukštesniųjų, aukštųjų mokyklų dieniniuose skyriuose, aspirantūroje, klinikinėje ordinatūroje, kvalifikacijos kėlimo, persikvalifikavimo, kadrų rengimo mokyklose ir kursuose, – po 0,7 MGL per mėnesį už kiekvieną<text:s/></text:span><text:span text:style-name="T248">vaiką iki pusantrų metų ir po 0,35 MGL už kiekvieną vaiką nuo pusantrų iki trejų metų, jeigu nustatyto dydžio valstybinio socialinio draudimo pašalpa nemokama vaiko tėvui</text:span><text:span text:style-name="T249"><text:note text:note-class="footnote" text:id="_ftn3"><text:note-citation>4</text:note-citation><text:note-body><text:p text:style-name="Normal"><text:span text:style-name="T250"><text:s/></text:span><text:span text:style-name="T251">Asmenys, draudžiami valstybiniu socialiniu draudimu vaiko priežiūros pašalpai gauti, nurodyti Lietuvos Respubl</text:span><text:span text:style-name="T252">ikos Valstybinio socialinio draudimo įstatyme.</text:span></text:p></text:note-body></text:note></text:span><text:span text:style-name="T253">;</text:span></text:p>
      <text:p text:style-name="P254"><text:span text:style-name="T255">2</text:span><text:span text:style-name="T256">. Moterims, kurios mokosi pasitraukusios nuo darbo, suteikiamos, jų pageidavim</text:span><text:span text:style-name="T257">u, atostogos vaikui prižiūrėti iki jam sueis treji metai.</text:span></text:p>
      <text:p text:style-name="P258"><text:span text:style-name="T259">Vaiko priežiūros atostogos besimokančioms pasitraukus nuo darbo moterims suteikiamos tokia pačia tvarka, kuri nustatyta galiojančiais įstatymais dirbančioms moterims.</text:span></text:p>
      <text:p text:style-name="P260"><text:span text:style-name="T261">3</text:span><text:span text:style-name="T262">. Moterims, tęsiančioms mo</text:span><text:span text:style-name="T263">kslą laikotarpiu iki vaikui sueis treji metai, paliekama teisė gauti stipendiją ir vaiko priežiūros pašalpą.</text:span></text:p>
      <text:p text:style-name="P264"><text:span text:style-name="T265">4</text:span><text:span text:style-name="T266">. Vaiko priežiūros pašalpa besimokančioms pasitraukus nuo darbo moterims skiriama ir mokama tokia pačia tvarka, kokia yra numatyta atitinkamos</text:span><text:span text:style-name="T267"><text:s/>valstybinio socialinio draudimo pašalpos skyrimui ir mokėjimui dirbančioms moterims.</text:span><text:span text:style-name="T268"><text:note text:note-class="footnote" text:id="_ftn4"><text:note-citation>5</text:note-citation><text:note-body><text:p text:style-name="Normal"><text:span text:style-name="T269"><text:s/></text:span><text:span text:style-name="T270">Pašalpa pradedama mokėti pasibaigus nėštumo ir gimdymo atostogoms, o jei moteris šiomis atostogomis nesinaudojo – nuo vaiko gimimo dienos.</text:span></text:p></text:note-body></text:note></text:span></text:p>
      <text:p text:style-name="P271"><text:span text:style-name="T272">5</text:span><text:span text:style-name="T273">. Valstybinio socialinio draudimo pašalpų nuostatai patvirtinti Lietuvos Respublikos Vyriausybės 1991 m. liepos 29 d. nutarimu Nr. 301 „Dėl Valstybinio socialinio d</text:span><text:span text:style-name="T274">raudimo pašalpų nuostatų.“</text:span></text:p>
      <text:p text:style-name="P275"><text:span text:style-name="T276">6</text:span><text:span text:style-name="T277">. Vaiko priežiūros pašalpa už pirmesnius vaikus mokama ir tuo atveju, kai motinai mokama kito vaiko nėštumo ir gimdymo pašalpa.</text:span></text:p>
      <text:p text:style-name="P278"><text:span text:style-name="T279">7</text:span><text:span text:style-name="T280">. Auginant vaiką be motinos (jai mirus, atėmus iš jos motinystės teises arba kai dėl<text:s/></text:span><text:span text:style-name="T281">sveikatos būklės (esant medicininei išvadai) ir kitų svarbių priežasčių motina negali prižiūrėti vaiko), 1 punkte nurodyto dydžio vaiko priežiūros pašalpa mokama besimokančiam pasitraukus nuo darbo vaiko tėvui.</text:span></text:p>
      <text:p text:style-name="P282"><text:span text:style-name="T283">Jam taip pat teikiamos 2 ir 3 punktuose<text:s/></text:span><text:span text:style-name="T284">numatytos garantijos.</text:span></text:p>
      <text:p text:style-name="P285"><text:span text:style-name="T286">8</text:span><text:span text:style-name="T287">. Už laikotarpį, kai vaikas auklėjamas vaikų įstaigoje su visišku valstybės aprūpinimu, vaiko priežiūros pašalpa neskiriama ir nemokama.</text:span></text:p>
      <text:p text:style-name="P288"/>
      <text:p text:style-name="P289"><text:span text:style-name="T290">IV</text:span><text:span text:style-name="T291">.<text:s/></text:span><text:span text:style-name="T292">SOCIALINĖ PAŠALPA NEDIRBANČIOMS MOTINOMS, TURINČIOMS IKI TREJŲ METŲ VAIKŲ</text:span></text:p>
      <text:p text:style-name="P293"/>
      <text:p text:style-name="P294"><text:span text:style-name="T295">1</text:span><text:span text:style-name="T296">.</text:span><text:span text:style-name="T297"><text:s/>Mažai aprūpintų šeimų nedirbančioms motinoms, auginančioms iki trejų metų vaikus be tėvo arba kai tėvas dėl svarbių priežasčių nedirba (yra studentas, moksleivis, pensininkas, bedarbis, ligonis, jeigu yra medicininė išvada, arba nuteistas laisvės atėmimu)</text:span><text:span text:style-name="T298">, mokama Lietuvos Respublikos gyventojų pajamų garantijų įstatymo nustatyta socialinė pašalpa.</text:span></text:p>
      <text:p text:style-name="P299"><text:span text:style-name="T300">Ši pašalpa nurodytoms motinoms mokama ir tuo atveju, kai jos globoja iki trejų metų našlaičius ir likusius be tėvų globos vaikus.</text:span></text:p>
      <text:p text:style-name="P301"><text:span text:style-name="T302">2</text:span><text:span text:style-name="T303">. Kai iki trejų metų vaika</text:span><text:span text:style-name="T304">s auga be motinos (jai mirus, atėmus motinystės teises arba dėl sveikatos būklės, jeigu yra medicininė išvada, ir kitų svarbių priežasčių motina neaugina vaiko), socialinė pašalpa skiriama nedirbančiam vaiko tėvui.</text:span></text:p>
      <text:p text:style-name="P305"><text:span text:style-name="T306">3</text:span><text:span text:style-name="T307">. Socialinės pašalpos dydį ir jos mo</text:span><text:span text:style-name="T308">kėjimo tvarką reglamentuoja Lietuvos Respublikos Vyriausybės nutarimai bei Socialinės pašalpos skyrimo ir mokėjimo nuostatai.</text:span></text:p>
      <text:p text:style-name="P309"/>
      <text:p text:style-name="P310"><text:span text:style-name="T311">V</text:span><text:span text:style-name="T312">.<text:s/></text:span><text:span text:style-name="T313">IKIMOKYKLINIO AUKLĖJIMO IŠLAIDŲ KOMPENSACIJA ŠEIMOMS, AUGINANČIOMS VAIKUS NAMUOSE</text:span></text:p>
      <text:p text:style-name="P314"/>
      <text:p text:style-name="P315"><text:span text:style-name="T316">1</text:span><text:span text:style-name="T317">. Šeimoms, turinčioms ikimokykli</text:span><text:span text:style-name="T318">nio amžiaus vaikų ir auginančioms juos namuose, mokama 70 procentų valstybės išlaidų, vidutiniškai tenkančių vieno vaiko išlaikymui ikimokyklinėse įstaigose, kompensacija. Ji mokama už kiekvieną pusantrų metų sulaukusį, bet nelankantį valstybinės ikimokykl</text:span><text:span text:style-name="T319">inės įstaigos vaiką per laikotarpį, kol jis pradės lankyti mokyklą, bet ne ilgiau kaip iki 7 metų.</text:span></text:p>
      <text:p text:style-name="P320"><text:span text:style-name="T321">Ikimokyklinio auklėjimo išlaidų kompensacija šeimoms, auginančioms namuose vaikus nuo pusantrų iki trejų metų, taip pat šeimoms, turinčioms 3 ir daugiau vaik</text:span><text:span text:style-name="T322">ų iki 16 (moksleivių – iki 18) metų, už vaikus nuo pusantrų metų iki jie pradės lankyti mokyklą, pradedama mokėti nuo 1992 m. rugsėjo 1 d., o kitoms šeimoms, auginančioms namuose vaikus nuo trejų metų iki jie pradės lankyti mokyklą, – priėmus atskirą Lietu</text:span><text:span text:style-name="T323">vos Respublikos Aukščiausiosios Tarybos nutarimą, bet ne vėliau, kaip nuo 1993 m. rugsėjo 1 dienos.</text:span></text:p>
      <text:p text:style-name="P324"><text:span text:style-name="T325">2</text:span><text:span text:style-name="T326">. Nurodytoji 1 punkte kompensacija taip pat skiriama ir mokama už įvaikintus ir paimtus į globą vaikus, posūnius ir podukras.</text:span></text:p>
      <text:p text:style-name="P327"><text:span text:style-name="T328">3</text:span><text:span text:style-name="T329">. Tėvams gyvenant at</text:span><text:span text:style-name="T330">skirai, kompensacija skiriama ir mokama motinai arba tėvui, priklausomai nuo to, su kuo faktiškai gyvena vaikai.</text:span></text:p>
      <text:p text:style-name="P331"><text:span text:style-name="T332">4</text:span><text:span text:style-name="T333">. Pareiškimą kompensacijai už vaikus gauti paduoda motina arba tėvas, auginantis vaikus be motinos (kai motinos nėra, kai ji serga, gydosi</text:span><text:span text:style-name="T334"><text:s/>stacionare ir kitais atvejais, kai motina negali paduoti pareiškimo) miesto, rajono valdybos globos ir rūpybos skyriui 6. Pareiškimas paprastai paduodamas asmeniškai.</text:span></text:p>
      <text:p text:style-name="P335">Pareiškime nurodoma pareiškėjo pavardė, vardas, tėvo vardas, gyvenamoji vieta (adresas),<text:s/>paso duomenys, taip pat kiekvieno nelankančio (nelankiusio) ikimokyklinės įstaigos vaiko pavardė, vardas, tėvo vardas, gimimo data, giminystės ryšys (sūnus, dukra, posūnis, podukra, įvaikis, globotinis) ir datos, nuo kurių vaikai nustojo lankę arba pradėjo lankyti ikimokyklinę vaikų įstaigą. (Pareiškimo pavyzdinė forma pateikiama 1 priede.)</text:p>
      <text:p text:style-name="P336"><text:span text:style-name="T337">Visus duomenis apie gyvenančius kartu su pareiškėju ir nelankančius ikimokyklinių įstaigų vaikus, pateikia, turimais dokumentais įrodo ir savo parašu patvirtina pareišk</text:span><text:span text:style-name="T338">ėjas. Tuo tikslu<text:s/></text:span><text:soft-page-break/><text:span text:style-name="T339">pateikiamas pasas, vaikų gimimo liudijimai. Auginant posūnį arba podukrą, pareiškėjas pateikia savo vyro (žmonos) pasą. Auginant įvaiką arba globotinį, pateikiamas miesto, rajono valdybos sprendimas dėl įvaikinimo arba globos nustatymo.</text:span></text:p>
      <text:p text:style-name="P340"><text:span text:style-name="T341">5</text:span><text:span text:style-name="T342">. Pareiškimas kompensacijai gauti užregistruojamas pareiškimų registracijos knygoje arba specialiame šiam tikslui skirtame žurnale.</text:span></text:p>
      <text:p text:style-name="P343">Siunčiant pareiškimą paštu, kreipimosi dėl kompensacijos už vaikus data laikoma data, nurodyta pašto, išsiuntusio dokumentus, spaude.</text:p>
      <text:p text:style-name="P344"><text:span text:style-name="T345">Tais atvejais, kai pateikiami ne visi dokumentai, pareiškėjui pranešama, kokie dokumentai ir per kurį laikotarpį turi būti pateikti papildomai.</text:span></text:p>
      <text:p text:style-name="P346"><text:span text:style-name="T347">7</text:span><text:span text:style-name="T348">. Kompensacija už vaikus skiriama miesto, rajono socialinės rūpybos skyriaus vedėjo sprendimu.</text:span><text:span text:style-name="T349"><text:s/>(Pavyzdinė sprendimo forma pateikiama 2 priede.)</text:span></text:p>
      <text:p text:style-name="P350"><text:span text:style-name="T351">8</text:span><text:span text:style-name="T352">. Apie priimtą sprendimą dėl kompensacijos paskyrimo pranešama per mėnesį nuo pareiškimo su visais reikalingais dokumentais gavimo dienos.</text:span></text:p>
      <text:p text:style-name="P353"><text:span text:style-name="T354">9</text:span><text:span text:style-name="T355">. Jei kompensaciją skirti atsisakoma, nurodomos<text:s/></text:span><text:span text:style-name="T356">atsiskaitymo priežastys ir grąžinamas pareiškimas su visais prie jo pridėtais dokumentais.</text:span></text:p>
      <text:p text:style-name="P357"><text:span text:style-name="T358">Pareiškėjas, kuriam atsisakoma mokėti kompensaciją arba jis nesutinka su nustatytos kompensacijos dydžiu, gali kreiptis į miesto, rajono valdybą.</text:span></text:p>
      <text:p text:style-name="P359"><text:span text:style-name="T360">10</text:span><text:span text:style-name="T361">. Pareiškėjų<text:s/></text:span><text:span text:style-name="T362">pateiktų duomenų apie nelankančius ikimokyklinės įstaigos vaikus kontrolės tvarką nustato miesto, rajono valdyba.</text:span></text:p>
      <text:p text:style-name="P363"><text:span text:style-name="T364">11</text:span><text:span text:style-name="T365">. Kompensacija už vaikus skiriama ir mokama 12 mėnesių nuo kiekvienų metų rugsėjo 1 dienos, jei per tuos 12 mėnesių dėl kompensacijos ga</text:span><text:span text:style-name="T366">vimo buvo kreiptasi, pateikiant visus reikalingus dokumentus.</text:span></text:p>
      <text:p text:style-name="P367"><text:span text:style-name="T368">12</text:span><text:span text:style-name="T369">. Kompensacija už vaikus kitiems 12 mėnesių nuo rugsėjo 1 d. skiriama pagal naują gavėjo pareiškimą.</text:span><text:span text:style-name="T370"><text:note text:note-class="footnote" text:id="_ftn5"><text:note-citation>6</text:note-citation><text:note-body><text:p text:style-name="Normal"><text:span text:style-name="T371"><text:s/></text:span><text:span text:style-name="T372">Miesto, rajono valdybos sprendimu kompensacijos skyrimas ir<text:s/></text:span><text:span text:style-name="T373">mokėjimas gali būti pavestas švietimo skyriui, žemesnės pakopos savivaldybėms, seniūnijoms ir pan.</text:span></text:p></text:note-body></text:note></text:span></text:p>
      <text:p text:style-name="P374"><text:span text:style-name="T375">13</text:span><text:span text:style-name="T376">. Tuo atveju, kai asmuo, gaunantis kompensaciją už auginamą ikimokyklinio<text:s/></text:span><text:span text:style-name="T377">amžiaus vaiką, įgyja teisę gauti kompensaciją už kitą vaiką, rašomas naujas pareiškimas dėl kompensacijos skyrimo.</text:span></text:p>
      <text:p text:style-name="P378"><text:span text:style-name="T379">14</text:span><text:span text:style-name="T380">. Kompensacija už vaikus mokama tiesiogiai gavėjui arba persiunčiama paštu. Kompensacijų išmokėjimo vietą, laiką ir tvarką nustato mies</text:span><text:span text:style-name="T381">tų, rajonų savivaldybės.</text:span></text:p>
      <text:p text:style-name="P382"><text:span text:style-name="T383">15</text:span><text:span text:style-name="T384">. Kompensacijos mokėjimas nutraukiamas:</text:span></text:p>
      <text:p text:style-name="P385">jei vaikas pradeda lankyti mokyklą;</text:p>
      <text:p text:style-name="P386">jei vaikui sueina 7 metai;</text:p>
      <text:p text:style-name="P387">jei vaikas atiduodamas į valstybinę ikimokyklinę vaikų įstaigą, į vaikų įstaigą visiškam valstybės išlaikymui;</text:p>
      <text:p text:style-name="P388">jei kita šeima įvaikina vaiką arba paima jį į globą;</text:p>
      <text:p text:style-name="P389">jei miršta vaikas, kuriam mokama kompensacija.</text:p>
      <text:p text:style-name="P390"><text:span text:style-name="T391">Atsiradus aplinkybėms, dėl kurių negali būti mokama kompensacija už vaikus, jos gavėjas privalo per 10 dienų apie tai raštu pranešti miesto, rajono valdybos globos ir<text:s/></text:span><text:span text:style-name="T392">rūpybos skyriui.</text:span></text:p>
      <text:p text:style-name="P393"><text:span text:style-name="T394">16</text:span><text:span text:style-name="T395">. Kompensacija už vaikus pradedama mokėti nuo rugsėjo 1 d. ir mokama savivaldybių sprendimu ne rečiau kaip už kiekvienus 3 praėjusius mėnesius. Kompensacijos turi būti išmokėtos iki 15-tos pirmo po praėjusio laikotarpio, už kurį moka</text:span><text:span text:style-name="T396">ma kompensacija, mėnesio dienos.</text:span></text:p>
      <text:p text:style-name="P397"><text:span text:style-name="T398">17</text:span><text:span text:style-name="T399">. Jei kompensacija pareiškėjui priklauso už nepilną mėnesį, tai jos dydis apskaičiuojamas proporcingai to mėnesio kalendorinių dienų skaičiui, už kurias pareiškėjas turėjo teisę gauti kompensaciją.</text:span></text:p>
      <text:p text:style-name="P400"><text:span text:style-name="T401">18</text:span><text:span text:style-name="T402">. Kompensacij</text:span><text:span text:style-name="T403">os dydžiui nustatyti Finansų ministerija kiekvienais metais iki liepos 1 dienos praneša miestų, rajonų savivaldybėms valstybės išlaidų, vidutiniškai tekusių vieno vaiko išlaikymui ikimokyklinėse įstaigose praėjusiais kalendoriniais metais, sumą.</text:span></text:p>
      <text:p text:style-name="P404"><text:span text:style-name="T405">19</text:span><text:span text:style-name="T406">. Ko</text:span><text:span text:style-name="T407">mpensacija už vaikus, negauta iki kompensacijos gavėjo mirties, išmokama kitam asmeniui, auginančiam vaiką namuose, jeigu dėl kompensacijos gavimo buvo kreiptasi ne vėliau kaip per 12 mėnesių mirus kompensacijos gavėjui.</text:span></text:p>
      <text:p text:style-name="P408"><text:span text:style-name="T409">20</text:span><text:span text:style-name="T410">. Paskirtos kompensacijos sum</text:span><text:span text:style-name="T411">os, kurių pareiškėjas laiku neatsiėmė, išmokamos vienkartiniu mokėjimu, jei buvo kreiptasi ne vėliau kaip per 6 mėnesius nuo laikotarpio, už kurį priklausė kompensacija, pabaigos.</text:span></text:p>
      <text:p text:style-name="P412"><text:span text:style-name="T413">21</text:span><text:span text:style-name="T414">. Kompensacijų sumos, negautos laiku dėl įstaigos, skiriančios ir moka</text:span><text:span text:style-name="T415">nčios kompensaciją, kaltės, išmokamos už praėjusį laikotarpį be jokių apribojimų.</text:span></text:p>
      <text:p text:style-name="P416"><text:span text:style-name="T417">24</text:span><text:span text:style-name="T418">. Pareiškimas pašalpai gauti ir prie jo pridėti dokumentai saugomi pareiškėjo asmens byloje ta tvarka, kuri nustatyta piniginių dokumentų saugojimui.</text:span></text:p>
      <text:p text:style-name="P419"/>
      <text:p text:style-name="P420"><text:span text:style-name="T421">VI</text:span><text:span text:style-name="T422">.<text:s/></text:span><text:span text:style-name="T423">PAŠALPA</text:span><text:span text:style-name="T424"><text:s/>ĮVAIKINTIEMS IR GLOBOJAMIEMS (RŪPINAMIEMS) VAIKAMS</text:span></text:p>
      <text:p text:style-name="P425"/>
      <text:p text:style-name="P426"><text:span text:style-name="T427">1</text:span><text:span text:style-name="T428">. Įvaikintiems ir paimtiems į globą (rūpybą) našlaičiams ir likusiems be tėvų globos vaikams mokama MGL dydžio pašalpa per mėnesį.</text:span></text:p>
      <text:p text:style-name="P429"><text:span text:style-name="T430">Našlaičiai yra vaikai, kurių mirę abu tėvai arba mirusi vieniša mot</text:span><text:span text:style-name="T431">ina. Likę be tėvų globos yra vaikai, kurie liko be vienišos motinos arba abiejų tėvų globos, atėmus iš jų tėvystės teises, paėmus vaikus teismo sprendimu neatimant tėvystės teisių, pripažinus tėvus nežinia kur esančiais arba neveiksniais, o taip pat kai ab</text:span><text:span text:style-name="T432">u tėvai arba vienintelis iš turimų tėvų ilgai serga ir negali atlikti tėvų pareigų, yra įkalinimo vietoje arba suimti tardymo laikotarpiui. Likusiu be tėvų globos vaikas laikomas ir tuo atveju, kai yra dokumentas, liudijantis, kad vaikas neteko tik kurio n</text:span><text:span text:style-name="T433">ors vieno iš tėvų globos, o kitas iš tėvų (arba vienintelis iš turimų tėvų) ilgą laiką neišlaiko ir neauklėja vaiko, dėl ko vaikas savivaldybės sprendimu buvo patalpintas į vaikų internatinę įstaigą arba jam nustatyta globa (rūpyba).</text:span></text:p>
      <text:p text:style-name="P434"><text:span text:style-name="T435">2</text:span><text:span text:style-name="T436">. Pašalpa mokama<text:s/></text:span><text:span text:style-name="T437">kiekvienam įvaikintam ir globojamam (rūpinamam) našlaičiui ir likusiam be tėvų globos vaikui iki jam sueis 16 (moksleiviui – 18) metų.</text:span></text:p>
      <text:p text:style-name="P438"><text:span text:style-name="T439">3</text:span><text:span text:style-name="T440">. Įvaikintiems ir globojamiems (rūpinamiems) vaikams, kurie nėra našlaičiai arba likę be tėvų globos, pašalpa neskir</text:span><text:span text:style-name="T441">iama. Ji nemokama taip pat įvaikintiems ir globojamiems (rūpinamiems) vaikams, kurie yra visiškai valstybės išlaikomi.</text:span></text:p>
      <text:p text:style-name="P442"><text:span text:style-name="T443">4</text:span><text:span text:style-name="T444">. Pašalpa skiriama ir mokama, jeigu našlaičiui ir likusiam be tėvų globos vaikui gaunamos pašalpos, alimentai ir pensijos, nurodytos</text:span><text:span text:style-name="T445"><text:s/>šiame punkte, neviršija MGL dydžio:</text:span></text:p>
      <text:p text:style-name="P446"><text:span text:style-name="T447">a) pensija netekus maitintojo;</text:span></text:p>
      <text:p text:style-name="P448"><text:span text:style-name="T449">b) pensija, mokama vaikui invalidui;</text:span></text:p>
      <text:p text:style-name="P450"><text:span text:style-name="T451">c) globotiniui gaunama pašalpa, nustatyta vienišai motinai;</text:span></text:p>
      <text:p text:style-name="P452"><text:span text:style-name="T453">d) vidutinė mėnesinė gaunamų alimentų suma;</text:span></text:p>
      <text:p text:style-name="P454"><text:span text:style-name="T455">e) laikinoji pašalpa nepilnamečiams<text:s/></text:span><text:span text:style-name="T456">vaikams jų tėvų, vengiančių mokėti alimentus, paieškos laikotarpiu.</text:span></text:p>
      <text:p text:style-name="P457"><text:span text:style-name="T458">Skiriant pašalpą įvaikintiems ir globojamiems (rūpinamiems) vaikams, neįskaitoma socialinė pašalpa.</text:span></text:p>
      <text:p text:style-name="P459"><text:span text:style-name="T460">5</text:span><text:span text:style-name="T461">. Klausimas dėl pašalpos skyrimo paprastai svarstomas kartu su įvaikinimu arba gl</text:span><text:span text:style-name="T462">obos (rūpybos) nustatymu.</text:span></text:p>
      <text:p text:style-name="P463"><text:span text:style-name="T464">6</text:span><text:span text:style-name="T465">. Pareiškimas dėl pašalpos skyrimo įvaikintiems ir globojamiems (rūpinamiems) našlaičiams ir likusiems be tėvų globos vaikams paduodamas miesto, rajono valdybos švietimo skyriui pagal gyvenamąją vietą. Pareiškimas paprastai p</text:span><text:span text:style-name="T466">aduodamas asmeniškai, pateikiant pasą.</text:span></text:p>
      <text:p text:style-name="P467"><text:span text:style-name="T468">Pareiškime nurodoma pareiškėjo pavardė, vardas, tėvo vardas, gyvenamoji vieta (adresas), paso duomenys, įvaikintų ar globojamų (rūpinamų) vaikų pavardė, vardas, tėvo vardas, gimimo data, įvaikinimo ar paėmimo į globą<text:s/></text:span><text:span text:style-name="T469">(rūpybą) data. (Pareiškimo pavyzdinė forma pateikiama 3 priede.)</text:span></text:p>
      <text:p text:style-name="P470"><text:span text:style-name="T471">7</text:span><text:span text:style-name="T472">. Prie pareiškimo turi būti pridėti šie dokumentai:</text:span></text:p>
      <text:p text:style-name="P473"><text:span text:style-name="T474">a) savivaldybės sprendimo dėl įvaikinimo, globos (rūpybos) nepilnamečiui nustatymo nuorašas;</text:span></text:p>
      <text:p text:style-name="P475"><text:span text:style-name="T476">b) įvaikio, globotinio gimimo liudijimo</text:span><text:span text:style-name="T477"><text:s/>nuorašas;</text:span></text:p>
      <text:p text:style-name="P478"><text:span text:style-name="T479">c) pažymos apie gaunamų įvaikiui arba globotiniui pensijų, mėnesinių pašalpų dydžius už paskutinį iki kreipimosi dėl pašalpos gavimo mėnesį;</text:span></text:p>
      <text:p text:style-name="P480"><text:span text:style-name="T481">d) dokumentai apie gautus įvaikiui, globotiniui alimentus per praėjusius šešis mėnesius.</text:span></text:p>
      <text:p text:style-name="P482"><text:span text:style-name="T483">8</text:span><text:span text:style-name="T484">. Pa</text:span><text:span text:style-name="T485">reiškimas pašalpai gauti užregistruojamas pareiškimų registracijos knygoje arba specialiame šiam tikslui skirtame žurnale.</text:span></text:p>
      <text:p text:style-name="P486"><text:span text:style-name="T487">9</text:span><text:span text:style-name="T488">. Pašalpa skiriama miesto, rajono valdybos švietimo skyriaus vedėjo sprendimu. (Pavyzdinė sprendimo forma pateikiama 2 priede.)</text:span></text:p>
      <text:p text:style-name="P489"><text:span text:style-name="T490">10</text:span><text:span text:style-name="T491">. Apie priimtą sprendimą dėl pašalpos paskyrimo pranešama per mėnesį nuo pareiškimo su visais reikalingais dokumentais gavimo dienos.</text:span><text:span text:style-name="T492"><text:note text:note-class="footnote" text:id="_ftn6"><text:note-citation>7</text:note-citation><text:note-body><text:p text:style-name="Normal"><text:span text:style-name="T493"><text:s/></text:span><text:span text:style-name="T494">Miesto, rajono valdybos sprendimu pašalpos įvaikintiems ir globojamiems (rūpinamiems) vaikams skyrimas ir mokėjimas gali būti pavestas globos ir rūpybos sk</text:span><text:span text:style-name="T495">yriui, žemesnės pakopos savivaldybėms, seniūnijoms ir pan.</text:span></text:p></text:note-body></text:note></text:span></text:p>
      <text:p text:style-name="P496"><text:span text:style-name="T497">11</text:span><text:span text:style-name="T498">. Jei pašalpą skirti atsisakoma, nurodomos atsisakymo priežastys ir grąžinamas pareiškimas su visais prie jo<text:s/></text:span><text:span text:style-name="T499">pridėtais dokumentais. Tuo atveju pareiškėjas gali kreiptis į miesto, rajono valdybą.</text:span></text:p>
      <text:p text:style-name="P500"><text:span text:style-name="T501">12</text:span><text:span text:style-name="T502">. Pašalpa įvaikiui, globotiniui paskiriama nuo to mėnesio, kurį buvo paduotas pareiškimas su visais reikalingais dokumentais. Siunčiant pareiškimą su visais reikali</text:span><text:span text:style-name="T503">ngais dokumentais paštu, kreipimosi dėl pašalpos data laikoma data, nurodyta pašto, išsiuntusio pareiškimą, spaude.</text:span></text:p>
      <text:p text:style-name="P504"><text:span text:style-name="T505">Jeigu pareiškimas dėl pašalpos paskyrimo svarstomas kartu su įvaikinimo arba globos (rūpybos) nustatymu, pašalpa mokama nuo to mėnesio, kurį</text:span><text:span text:style-name="T506"><text:s/>buvo priimtas sprendimas dėl įvaikinimo arba globos (rūpybos) nustatymo.</text:span></text:p>
      <text:p text:style-name="P507"><text:span text:style-name="T508">13</text:span><text:span text:style-name="T509">. Pašalpą įtėviui, globėjui (rūpintojui) išmoka arba išsiunčia paštu miesto, rajono valdybos švietimo skyrius kiekvieną mėnesį ne vėliau kaip iki kito mėnesio 15 dienos.</text:span></text:p>
      <text:p text:style-name="P510"><text:span text:style-name="T511">14</text:span><text:span text:style-name="T512">. Paskyrus pašalpą našlaičiui ar likusiam be tėvų globos vaikui, anksčiau paskirtos pašalpos ir pensijos, nurodytos 4 punkto a), b), c ir e) papunkčiuose, nemokamos. Apie pašalpos paskyrimą informuojami atitinkami skyriai dėl nurodytų pašalpų ir pensijų mo</text:span><text:span text:style-name="T513">kėjimo nutraukimo.</text:span></text:p>
      <text:p text:style-name="P514"><text:span text:style-name="T515">15</text:span><text:span text:style-name="T516">. Įtėvis, globėjas (rūpintojas), gaunantis pašalpą įvaikintiems ir globojamiems (rūpinamiems) vaikams, turi teisę gauti alimentus ir socialinę pašalpą šiems vaikams.</text:span></text:p>
      <text:p text:style-name="P517"><text:span text:style-name="T518">16</text:span><text:span text:style-name="T519">. Aplinkybės, kurioms esant nutraukiamas pašalpos mokėjimas</text:span><text:span text:style-name="T520">:</text:span></text:p>
      <text:p text:style-name="P521"><text:span text:style-name="T522">a) įtėvio, globėjo (rūpintojo) atleidimas nuo savo pareigų vykdymo;</text:span></text:p>
      <text:p text:style-name="P523"><text:span text:style-name="T524">b) įvaikio, globotinio (rūpintinio) patalpinimas į kūdikių, vaikų namus, mokyklą – internatą;</text:span></text:p>
      <text:p text:style-name="P525"><text:span text:style-name="T526">c) sulaukus įvaikiui, globotiniui 16 (moksleiviui – 18) metų;</text:span></text:p>
      <text:p text:style-name="P527"><text:span text:style-name="T528">d) grąžinus įvaikį, glob</text:span><text:span text:style-name="T529">otinį (rūpintinį) tėvams;</text:span></text:p>
      <text:p text:style-name="P530"><text:span text:style-name="T531">e) mirus abiems įtėviams (vieninteliam turimam įtėviui), globėjui (rūpintojui);</text:span></text:p>
      <text:p text:style-name="P532"><text:span text:style-name="T533">f) mirus įvairiui, globojamam (rūpinamam) vaikui;</text:span></text:p>
      <text:p text:style-name="P534"><text:span text:style-name="T535">g) išmokų, numatytų 4 punkte, padidėjimas, kai jų suma viršija nustatytą MGL.</text:span></text:p>
      <text:p text:style-name="P536"><text:span text:style-name="T537">17</text:span><text:span text:style-name="T538">. Jeigu,</text:span><text:span text:style-name="T539"><text:s/>atsiradus 16 punkto e) papunktyje nurodytai aplinkybei, vaikas nepatalpinamas į valstybinę vaikų įstaigą, pašalpos mokėjimas sustabdomas kol vaikas bus įvaikintas arba jam paskirtas kitas globėjas (rūpintojas).</text:span></text:p>
      <text:p text:style-name="P540"><text:span text:style-name="T541">18</text:span><text:span text:style-name="T542">. Atsiradus aplinkybėms, dėl kurių paš</text:span><text:span text:style-name="T543">alpa negali būti mokama, gavėjas (arba jo šeimos nariai) turi per dešimt dienų apie tai pranešti miesto, rajono valdybos švietimo skyriui.</text:span></text:p>
      <text:p text:style-name="P544"><text:span text:style-name="T545">19</text:span><text:span text:style-name="T546">. Pašalpa nustojama mokėti miesto, rajono valdybos švietimo skyriaus vedėjo sprendimu nuo sekančio mėnesio po t</text:span><text:span text:style-name="T547">o mėnesio, kada atitinkamos aplinkybės atsirado.</text:span></text:p>
      <text:p text:style-name="P548"><text:span text:style-name="T549">20</text:span><text:span text:style-name="T550">. Švietimo skyrius, remdamasis kitų atitinkamų skyrių duomenimis ir įtėvio, globėjo (rūpintojo) pateiktais dokumentais apie gaunamus alimentus, kas 6 mėnesiai patikrina, ar vaikams priklausančios pašal</text:span><text:span text:style-name="T551">pos ir pensijos bei jiems gaunama vidutinė mėnesinė alimentų suma neviršija minimalaus gyvenimo lygio.</text:span></text:p>
      <text:p text:style-name="P552">Dokumentų apie gaunamus alimentus pateikimo terminus nustato švietimo skyrius.</text:p>
      <text:p text:style-name="P553">Neįteikus iki nurodyto laiko dokumentų apie alimentus, paskirtos pašalpos<text:s/>mokėjimas sustabdomas iki jie bus įteikti.</text:p>
      <text:p text:style-name="P554"><text:span text:style-name="T555">Jeigu vidutinė mėnesinė alimentų suma už praėjusius 6 mėnesius kartu su kitomis išmokomis, nurodytomis 4 punkte, viršija MGL per mėnesį, pašalpa nebemokama nuo kito mėnesio po šios aplinkybės išaiškinimo.</text:span></text:p>
      <text:p text:style-name="P556"><text:span text:style-name="T557">21</text:span><text:span text:style-name="T558">.<text:s/></text:span><text:span text:style-name="T559">Apie priimtą sprendimą nebemokėti pašalpos įvaikintiems ir globojamiems (rūpinamiems) vaikams švietimo skyrius privalo pranešti kitiems atitinkamiems skyriams, kurie turi atnaujinti pašalpų ir pensijų mokėjimą įstatymų nustatyta tvarka.</text:span></text:p>
      <text:p text:style-name="P560"><text:span text:style-name="T561">22</text:span><text:span text:style-name="T562">. Paskirta, b</text:span><text:span text:style-name="T563">et gavėjo laiku negauta pašalpa išmokama už praėjusį laiką, bet ne daugiau kaip už 12 mėnesių, jeigu jos buvo kreiptasi kol įvaikiui, globotiniui dar nebuvo suėję 16 (moksleiviui – 18) metų.</text:span></text:p>
      <text:p text:style-name="P564"><text:span text:style-name="T565">Pašalpa, negauta dėl švietimo skyriaus kaltės, išmokama už visą p</text:span><text:span text:style-name="T566">raėjusį laiką.</text:span></text:p>
      <text:p text:style-name="P567"><text:span text:style-name="T568">23</text:span><text:span text:style-name="T569">. Paskirtoji pašalpa, negauta iki globėjo(os) mirties, išmokama kitam asmeniui, su kuriuo vaikas faktiškai gyvena.</text:span></text:p>
      <text:p text:style-name="P570"><text:span text:style-name="T571">24</text:span><text:span text:style-name="T572">. Įtėviui, globėjui (rūpintojui), gaunančiam pašalpą, persikėlus gyventi į kitą vietovę, pašalpa, gavus įtėvio,<text:s/></text:span><text:span text:style-name="T573">globėjo (rūpintojo) asmens bylą, mokama nuo to mėnesio, kada ji nebebuvo mokama ankstesnėje gyvenamojoje vietovėje.</text:span></text:p>
      <text:p text:style-name="P574"><text:span text:style-name="T575">25</text:span><text:span text:style-name="T576">. Pareiškimas pašalpai gauti ir prie jo pridėti dokumentai saugomi pareiškėjo asmens byloje ta tvarka, kuri nustatyta piniginių dokume</text:span><text:span text:style-name="T577">ntų saugojimui.</text:span></text:p>
      <text:p text:style-name="P578"/>
      <text:p text:style-name="P579"><text:span text:style-name="T580">VII</text:span><text:span text:style-name="T581">.<text:s/></text:span><text:span text:style-name="T582">ĮSIKŪRIMO PAŠALPA NAŠLAIČIAMS IR LIKUSIEMS BE TĖVŲ GLOBOS VAIKAMS</text:span></text:p>
      <text:p text:style-name="P583"/>
      <text:p text:style-name="P584"><text:span text:style-name="T585">1</text:span><text:span text:style-name="T586">. Vaikų namų, šeimyninių vaikų namų auklėtiniams, taip pat našlaičiams ir likusiems be tėvų globos vaikams 8, tarp jų paimtiems į globą arba rūpybą, kurie m</text:span><text:span text:style-name="T587">okėsi bendrojo lavinimo mokyklose, visų tipų mokyklose – internatuose, profesinėse, aukštesniosiose, aukštosiose mokyklose, išmokama, jiems išeinant į savarankišką gyvenimą (kai toliau nebeteikiamas valstybės išlaikymas bei kita parama), 12 MGL dydžio įsik</text:span><text:span text:style-name="T588">ūrimo pašalpa. (Įvaikintiems našlaičiams ir įvaikintiems be tėvų globos likusiems vaikams ši pašalpa neskiriama.)</text:span></text:p>
      <text:p text:style-name="P589"><text:span text:style-name="T590">2</text:span><text:span text:style-name="T591">. Įsikūrimo pašalpa skiriama ir išmokama, kai našlaičiai ir likę be tėvų globos vaikai baigia mokymo įstaigas, išstoja iš jų savo noru ar</text:span><text:span text:style-name="T592">ba dėl nepažangumo ir kitų priežasčių yra išbraukiami iš moksleivių ar studentų sąrašų, o tuo pačiu jiems nebeteikiamas visiškas valstybės išlaikymas arba dalinė valstybės parama.</text:span></text:p>
      <text:p text:style-name="P593"><text:span text:style-name="T594">Šią pašalpą kiekvienas našlaitis ir likęs be tėvų globos vaikas gali gauti t</text:span><text:span text:style-name="T595">ik vieną kartą, kai jis baigia (arba nebaigia) paskutiniąją mokymo įstaigą ir toliau nebesimoko.</text:span></text:p>
      <text:p text:style-name="P596"><text:span text:style-name="T597">3</text:span><text:span text:style-name="T598">. Išmokamos pašalpos dydis priklauso nuo to, koks įstatymais buvo nustatytas MGL mokymo įstaigos baigimo dieną.</text:span></text:p>
      <text:p text:style-name="P599"><text:span text:style-name="T600">4</text:span><text:span text:style-name="T601">. Pareiškimas dėl įsikūrimo pašalpos<text:s/></text:span><text:span text:style-name="T602">gavimo paduodamas miesto, rajono, kurio teritorijoje našlaitis arba likęs be tėvų globos vaikas nuolat gyvena arba iš kurio jis yra kilęs, valdybos globos ir rūpybos skyriui. Pareiškimas paprastai paduodamas asmeniškai, pateikiant pasą.</text:span></text:p>
      <text:p text:style-name="P603">Pareiškime, be būtinų rekvizitų ir prašymo skirti įsikūrimo pašalpą, nurodoma, kur našlaitis ar likęs be tėvų globos vaikas anksčiau yra gyvenęs ir mokęsis, kokią valstybės paramą jis gavo. (Pareiškimo pavyzdinė forma pateikiama 4 priede.)</text:p>
      <text:p text:style-name="P604"><text:span text:style-name="T605">Prie pareiškimo pridedamas pažymėji</text:span><text:span text:style-name="T606">mas iš mokymo (auklėjimo) įstaigos, kuriame nurodoma, kad asmuo, kuriam išduodamas pažymėjimas, yra našlaitis arba likęs be tėvų globos vaikas (remiantis asmens byloje esančiais dokumentais), ir kada jis baigė mokymo įstaigą (išstojo savo noru arba buvo iš</text:span><text:span text:style-name="T607">brauktas iš studentų ar moksleivių sąrašų).</text:span><text:span text:style-name="T608"><text:note text:note-class="footnote" text:id="_ftn7"><text:note-citation>8</text:note-citation><text:note-body><text:p text:style-name="Normal"><text:span text:style-name="T609"><text:s/></text:span><text:span text:style-name="T610">Žiūrėti VI skyriaus 1 punkto antrąją pastraipą.</text:span></text:p></text:note-body></text:note></text:span></text:p>
      <text:p text:style-name="P611">Dėl pažymėjimo iš mokymo įstaigos gavimo gali kreiptis pats našlaitis ar likęs be tėvų globos vaikas arba miesto, rajono valdybos globos ir rūpybos skyrius, į kurį našlaitis kreipėsi dėl įsikūrimo pašalpos skyrimo.</text:p>
      <text:p text:style-name="P612"><text:span text:style-name="T613">Esant būtinumui, gali būti reikalaujama papildomų dokumentų, patvirtinančių našlaičio ar likusio be tėvų globos vaiko teisę gauti įsikūrimo pašalpą.</text:span></text:p>
      <text:p text:style-name="P614"><text:span text:style-name="T615">5</text:span><text:span text:style-name="T616">. Pareiškimas pašalpai gauti užregistruojamas pareiškimų registracijos knygoje arba specialiame ši</text:span><text:span text:style-name="T617">am tikslui skirtame žurnale.</text:span></text:p>
      <text:p text:style-name="P618"><text:span text:style-name="T619">6</text:span><text:span text:style-name="T620">. Miesto, rajono valdybos globos ir rūpybos skyrius, gavęs pareiškimą ir visus reikalingus dokumentus, ne vėliau kaip per 10 dienų vedėjo sprendimu paskiria įsikūrimo pašalpą ir visą jos sumą perveda į našlaičio arba likus</text:span><text:span text:style-name="T621">io be tėvų globos vaiko asmeninę sąskaitą taupomajame banke. (Pavyzdinė sprendimo forma pateikiama 2 priede.)</text:span></text:p>
      <text:p text:style-name="P622"><text:span text:style-name="T623">7</text:span><text:span text:style-name="T624">. Jei pašalpą skirti atsisakoma, nurodomos atsisakymo priežastys ir grąžinamas pareiškimas su visais prie jo pridedamais dokumentais. Tuo atv</text:span><text:span text:style-name="T625">eju pareiškėjas gali kreiptis į miesto, rajono valdybą.</text:span></text:p>
      <text:p text:style-name="P626"><text:span text:style-name="T627">8</text:span><text:span text:style-name="T628">. Paskyrus pašalpą, miestų, rajonų valdybų nustatyta tvarka našlaičiams ir likusiems be tėvų globos vaikams sudaromos galimybės už visą pašalpos sumą arba jos dalį įsigyti drabužius, avalynę,<text:s/></text:span><text:span text:style-name="T629">minkštąjį inventorių ir kitus buities reikmenis.</text:span></text:p>
      <text:p text:style-name="P630"><text:span text:style-name="T631">9</text:span><text:span text:style-name="T632">. Jei našlaitis arba likęs be tėvų globos vaikas anksčiau yra gyvenęs kitame mieste, rajone ir tuo metu baigęs kitą mokymo įstaigą (ar išstojęs iš jos), globos ir rūpybos skyrius, skiriantis įsikūrimo p</text:span><text:span text:style-name="T633">ašalpą, turi išsiaiškinti to rajono, miesto valdybos globos ir rūpybos skyriuje, ar jam nebuvo išmokėta įsikūrimo pašalpa. Jei ši pašalpa buvo išmokėta, ji antrą kartą neskiriama.</text:span></text:p>
      <text:p text:style-name="P634"><text:span text:style-name="T635">10</text:span><text:span text:style-name="T636">. Našlaičiai ir likę be tėvų globos vaikai, kuriems dėl įvairių prieža</text:span><text:span text:style-name="T637">sčių laiku nebuvo išmokėtos įsikūrimo pašalpos, gali dėl jų kreiptis į atitinkamo miesto, rajono valdybos globos ir rūpybos skyrių per 12 mėnesių nuo mokymo įstaigos baigimo (išstojimo iš mokymo įstaigos) dienos.</text:span></text:p>
      <text:p text:style-name="P638"><text:span text:style-name="T639">11</text:span><text:span text:style-name="T640">. Pareiškimas ir sprendimas dėl<text:s/></text:span><text:span text:style-name="T641">įsikūrimo pašalpos skyrimo bei kiti dokumentai, susiję su įsikūrimo pašalpos mokėjimu, saugomi globos ir rūpybos skyriuje našlaičių ir likusių be tėvų globos vaikų bylose ta tvarka, kuri nustatyta piniginių dokumentų saugojimui.</text:span></text:p>
      <text:p text:style-name="P642"/>
      <text:p text:style-name="P643"><text:span text:style-name="T644">VIII</text:span><text:span text:style-name="T645">.<text:s/></text:span><text:span text:style-name="T646">PAŠALPA VIENIŠ</text:span><text:span text:style-name="T647">OMS MOTINOMS</text:span></text:p>
      <text:p text:style-name="P648"/>
      <text:p text:style-name="P649"><text:span text:style-name="T650">1</text:span><text:span text:style-name="T651">. Vienišos motinos vaikui išlaikyti ir auklėti mokama 0,4 MGL dydžio pašalpa per mėnesį.</text:span></text:p>
      <text:p text:style-name="P652">Pašalpa skiriama ir mokama gimus vaikui iš nesančios santuokoje motinos, jeigu nėra bendro tėvų pareiškimo ar teismo sprendimo dėl tėvystės nustatymo, o gimimo liudijime įrašas apie vaiko tėvą padarytas nustatytąja tvarka motinos nurodymu.</text:p>
      <text:p text:style-name="P653"><text:span text:style-name="T654">Pašalpa vienišoms motinoms skiriama ir mokama už kiekvieną vaiką iki jam sueis 16 (moksleiviui – 18) metų.</text:span></text:p>
      <text:p text:style-name="P655"><text:span text:style-name="T656">2</text:span><text:span text:style-name="T657">. Vienišai motinai susituokus, jai paliekama teisė g</text:span><text:span text:style-name="T658">auti pašalpą, taip pat teisė į pašalpos paskyrimą už vaikus, gimusius prieš susituokiant.</text:span></text:p>
      <text:p text:style-name="P659"><text:span text:style-name="T660">3</text:span><text:span text:style-name="T661">. Moterims, anksčiau buvusioms santuokoje, pašalpa skiriama už vaikus, gimusius nuo kito asmens iki santuokos sudarymo arba po jos nutraukimo, o taip pat vyrui m</text:span><text:span text:style-name="T662">irus, pripažinus nežinia kur esančiu arba paskelbus mirusiu, jeigu vaiko gimimo liudijime įrašas apie vaiko tėvą padarytas nustatytąja tvarka motinos nurodymu.</text:span></text:p>
      <text:p text:style-name="P663"><text:span text:style-name="T664">4</text:span><text:span text:style-name="T665">. Pašalpa vienišoms motinoms neskiriama ir nemokama už vaikus, už kuriuos motina gauna mait</text:span><text:span text:style-name="T666">intojo netekimo pensiją arba alimentus, taip pat jei asmuo, nuo kurio motina pagimdė vaiką, nustatyta tvarka pripažintas vaiko tėvu, arba jeigu jos vaikas įvaikintas.</text:span></text:p>
      <text:p text:style-name="P667"><text:span text:style-name="T668">Moteris, turinti vaikų nuo asmens, su kuriuo ji nebuvo ir nėra įregistravusi santuokos, b</text:span><text:span text:style-name="T669">et su kuriuo gyvena, veda bendrą ūkį ir drauge auklėja vaikus, neturi teisės gauti vienišos motinos pašalpos. Šiai moteriai įregistravus santuoką su asmeniu, nuo kurio ji turi vaikų, pašalpa už vaikus, gimusius nuo to asmens, taip pat neskiriama ir nemokam</text:span><text:span text:style-name="T670">a.</text:span></text:p>
      <text:p text:style-name="P671"><text:span text:style-name="T672">5</text:span><text:span text:style-name="T673">. Kai vienišos motinos vaikai nustatytąja tvarka perduodami auklėti globėjui (motinai mirus, susirgus ar dėl kitų priežasčių), priklausanti pašalpa už vaikus skiriama ir mokama globėjui.</text:span></text:p>
      <text:p text:style-name="P674">Vienišos motinos vaikų globėjui pašalpa skiriama ir mokama VIII skyriaus 1 punkte numatyto dydžio, atsižvelgiant į jam perduotų auklėti vaikų skaičių.</text:p>
      <text:p text:style-name="P675"><text:span text:style-name="T676">Pašalpa globėjui skiriama ir mokama nepriklausomai nuo to, kad vaikui yra paskirta pensija motinos mirties atveju.</text:span></text:p>
      <text:p text:style-name="P677"><text:span text:style-name="T678">6</text:span><text:span text:style-name="T679">. Jeigu moteris, nesanti santuokoje, įrašyta g</text:span><text:span text:style-name="T680">imimų įrašų knygoje kaip įvaikinto vaiko motina, tai vienišos motinos pašalpa jai skiriama bendra tvarka, bet ne anksčiau, negu nuo mėnesio, kada ji įrašyta kaip motina.</text:span></text:p>
      <text:p text:style-name="P681"><text:span text:style-name="T682">7</text:span><text:span text:style-name="T683">. Pareiškimas vienišos motinos pašalpai gauti paduodamas miesto, rajono valdybos<text:s/></text:span><text:span text:style-name="T684">globos ir rūpybos skyriui 9. Pareiškimas paprastai paduodamas asmeniškai, pateikiant pasą. (Pareiškimo pavyzdinė forma pateikiama 5 priede.)</text:span></text:p>
      <text:soft-page-break/>
      <text:p text:style-name="P685">Pareiškime nurodoma pareiškėjos pavardė, vardas, tėvo vardas, gyvenamoji vieta (adresas), paso duomenys, kiekvieno<text:s/>vaiko, už kurį prašoma pašalpos, pavardė, vardas, tėvo vardas, gimimo data. Taip pat nurodoma, ar vieniša motina yra (buvo) įregistravusi santuoką su vaiko tėvu; ar gyvena (gyveno) su asmeniu, nuo kurio turi vaiką, ar tas asmuo nustatyta tvarka pripažintas<text:s/>vaiko tėvu, ar jis teikia paramą auklėjant vaiką; ar paskirtos vaikui pensijos, alimentai; ar nėra vaikas įvaikintas paimtas į globą (rūpybą).</text:p>
      <text:p text:style-name="P686"><text:span text:style-name="T687">Duomenis apie kartu su motina ir atskirai nuo jos gyvenančius vaikus, jų buvimo (mokymosi, gydymosi, darbo) viet</text:span><text:span text:style-name="T688">ą pateikia, turimais dokumentais įrodo ir savo parašu patvirtina pareiškėja. Pažymų iš savivaldybės butų ūkio tarnybos, taip pat vaikų mokymosi, gydymosi įstaigų, darboviečių bei jų gyvenamosios vietos savivaldybių atitinkamų tarnybų pristatyti nereikia. P</text:span><text:span text:style-name="T689">rireikus šių pažymų iš nurodytų organizacijų prašo globos ir rūpybos skyrius. Šiuo atveju tos organizacijos privalo išduoti pažymas.</text:span></text:p>
      <text:p text:style-name="P690"><text:span text:style-name="T691">9</text:span><text:span text:style-name="T692">. Prie pareiškimo skirti vienišos motinos pašalpą turi būti pridedami tokie dokumentai:</text:span></text:p>
      <text:p text:style-name="P693"><text:span text:style-name="T694">a) vaiko, už kurį prašoma paša</text:span><text:span text:style-name="T695">lpos, gimimo liudijimo nuorašas;</text:span><text:span text:style-name="T696"><text:note text:note-class="footnote" text:id="_ftn8"><text:note-citation>9</text:note-citation><text:note-body><text:p text:style-name="Normal"><text:span text:style-name="T697"><text:s/></text:span><text:span text:style-name="T698">Miesto, rajono valdybos sprendimu pašalpos vienišoms motinoms skyrimas ir mokėjimas gali būti pavestas kitam valdybos skyriui, žemesnės pakopos s</text:span><text:span text:style-name="T699">avivaldybėms, seniūnijoms ir pan.</text:span></text:p></text:note-body></text:note></text:span></text:p>
      <text:p text:style-name="P700"><text:span text:style-name="T701">b) civilinės metrikacijos skyriaus (biuro) pažymėjimas apie tai, kuo remiantis įrašytos į vaiko gimimo liudijimą žinios apie vaiko tėvą.</text:span></text:p>
      <text:p text:style-name="P702">Civilinės metrikacijos organas, registruodamas nesusituokusios motinos vaiko gimimą, jeigu nėra bendro tėvų pareiškimo arba tėvystę nustatančio teismo sprendimo, išduoda motinai pažymėjimą, kad žinios apie tėvą įrašytos į vaiko gimimo liudijimą jos nurodymu.</text:p>
      <text:p text:style-name="P703">VIII skyriaus 3 punkte numatytais atvejais, be to, prie pareiškimo dar pridedamas vienas iš šių dokumentų:</text:p>
      <text:p text:style-name="P704">ištuokos liudijimas;</text:p>
      <text:p text:style-name="P705">vyro mirties liudijimas;</text:p>
      <text:p text:style-name="P706">teismo sprendimas apie asmens pripažinimą nežinia kur esančiu arba paskelbimą mirusiu.</text:p>
      <text:p text:style-name="P707"><text:span text:style-name="T708">Prie pareiškimo skirti pašalpą vienišos motinos vaikų globėjui pridedamas miesto, rajono<text:s/></text:span><text:span text:style-name="T709">valdybos sprendimo dėl globos nustatymo nuorašas.</text:span></text:p>
      <text:p text:style-name="P710"><text:span text:style-name="T711">10</text:span><text:span text:style-name="T712">. Dokumentų, kurie reikalingi pašalpai paskirti, gali būti pateikiami tiek originalai, tiek notarine tvarka (notarinės kontoros) arba apylinkės, gyvenvietės viršaičio arba miesto, rajono valdybos<text:s/></text:span><text:span text:style-name="T713">globos ir rūpybos skyriaus) paliudyti nuorašai.</text:span></text:p>
      <text:p text:style-name="P714"><text:span text:style-name="T715">11</text:span><text:span text:style-name="T716">. Pareiškimas pašalpai gauti užregistruojamas pareiškimų registracijos knygoje arba specialiame šiam tikslui skirtame žurnale.</text:span></text:p>
      <text:p text:style-name="P717"><text:span text:style-name="T718">12</text:span><text:span text:style-name="T719">. Vienišos motinos pašalpą savo sprendimu skiria miesto, rajono valdy</text:span><text:span text:style-name="T720">bos globos ir rūpybos skyriaus vedėjas. (Pavyzdinė sprendimo forma pateikiama 2 priede.)</text:span></text:p>
      <text:p text:style-name="P721"><text:span text:style-name="T722">13</text:span><text:span text:style-name="T723">. Apie priimtą sprendimą dėl pašalpos paskyrimo pranešama per mėnesį nuo pareiškimo su visais reikalingais dokumentais gavimo dienos.</text:span></text:p>
      <text:p text:style-name="P724"><text:span text:style-name="T725">14</text:span><text:span text:style-name="T726">. Jei pašalpą skirti<text:s/></text:span><text:span text:style-name="T727">atsisakoma, nurodomos atsisakymo priežastys ir grąžinamas pareiškimas su visais prie jo pridėtais dokumentais. Tuo metu pareiškėjas gali kreiptis į miesto, rajono valdybą.</text:span></text:p>
      <text:p text:style-name="P728"><text:span text:style-name="T729">15</text:span><text:span text:style-name="T730">. Tais atvejais, kai prie pareiškimo pridedami arba pateikiami ne visi reikali</text:span><text:span text:style-name="T731">ngi dokumentai, pareiškėjui pranešama, kokie dokumentai turi būti pateikti papildomai. Jeigu jie bus pateikti ne vėliau kaip per 3 mėnesius nuo pranešimo apie būtinumą pateikti papildomus dokumentus gavimo dienos, tai kreipimosi gauti pašalpą data laikoma<text:s/></text:span><text:span text:style-name="T732">pareiškimo priėmimo data.</text:span></text:p>
      <text:p text:style-name="P733"><text:span text:style-name="T734">Siunčiant pareiškimą paštu, kreipimosi data laikoma data, nurodyta pašto, išsiuntusio dokumentus, spaude.</text:span></text:p>
      <text:p text:style-name="P735"><text:span text:style-name="T736">16</text:span><text:span text:style-name="T737">. Teisę gauti pašalpą vieniša motina turi nuo vaiko gimimo mėnesio iki to mėnesio, kada vaikui sueis 16 (moksleiviui –</text:span><text:span text:style-name="T738"><text:s/>18) metų.</text:span></text:p>
      <text:p text:style-name="P739"><text:span text:style-name="T740">17</text:span><text:span text:style-name="T741">. Kai vieniša motina kreipiasi dėl pašalpos paskyrimo praėjus 6 mėnesiams ir daugiau nuo vaiko gimimo, jai skiriama ir išmokama pašalpa už praeitą laiką, bet ne daugiau kaip už 6 mėnesius, praėjusius iki mėnesio, kada motina padavė miesto,</text:span><text:span text:style-name="T742"><text:s/>rajono valdybos globos ir rūpybos skyriui pareiškimą ir visus reikalingus dokumentus.</text:span></text:p>
      <text:p text:style-name="P743"><text:span text:style-name="T744">18</text:span><text:span text:style-name="T745">. Vienišai motinai, nutraukusiai po vaiko gimimo bendrą gyvenimą su asmeniu, nuo kurio ji turi vaiką, pašalpa skiriama nuo to mėnesio, kada paduotas pareiškimas sk</text:span><text:span text:style-name="T746">irti pašalpą kartu su reikalingais dokumentais.</text:span></text:p>
      <text:p text:style-name="P747"><text:span text:style-name="T748">19</text:span><text:span text:style-name="T749">. Pašalpos vienišoms motinoms mokamos už praėjusį mėnesį globos ir rūpybos skyriaus nustatytu laiku.</text:span></text:p>
      <text:p text:style-name="P750"><text:span text:style-name="T751">20</text:span><text:span text:style-name="T752">. Per laiką, kurį vienišos motinos vaikas buvo vaikų įstaigoje valstybės visiškai išlaikomas, p</text:span><text:span text:style-name="T753">ašalpa nemokama.</text:span></text:p>
      <text:p text:style-name="P754"><text:span text:style-name="T755">21</text:span><text:span text:style-name="T756">. Atsiradus aplinkybėms, dėl kurių pašalpos mokėjimas turi būti nutrauktas arba atnaujintas (atidavimas į vaikų įstaigą visiškam valstybės išlaikymui arba jo grąžinimas iš vaikų įstaigos, vaiko įvaikinimas, tėvystės nustatymas, vieni</text:span><text:span text:style-name="T757">šos motinos bendras gyvenimas su vaiko tėvu arba bendro gyvenimo su juo nutraukimas, vaiko mirtis ir pan.), pašalpos mokėjimas nutraukiamas arba atnaujinamas pradedant mėnesiu, sekančiu po to mėnesio, kurį nurodytos aplinkybės atsirado.</text:span></text:p>
      <text:p text:style-name="P758"><text:span text:style-name="T759">22</text:span><text:span text:style-name="T760">. Vienišai mo</text:span><text:span text:style-name="T761">tinai persikėlus nuolat gyventi į kitą gyvenamąją vietovę, pašalpa toliau mokama, kai gaunama motinos asmens byla. Pašalpos mokėjimas atnaujinamas nuo to mėnesio, kada jis buvo nutrauktas ankstesnėje gyvenamojoje vietovėje.</text:span></text:p>
      <text:p text:style-name="P762"><text:span text:style-name="T763">Jeigu nustatoma tėvystė ir į vai</text:span><text:span text:style-name="T764">ko gimimo liudijimą įrašomos žinios apie tėvą, civilinės metrikacijos skyrius praneša globos ir rūpybos skyriui pagal motinos gyvenamąją vietą apie padarytą pakeitimą vaiko gimimo akto įraše.</text:span></text:p>
      <text:p text:style-name="P765"><text:span text:style-name="T766">23</text:span><text:span text:style-name="T767">. Paskirtoji pašalpa, kurios motina laiku neatsiėmė, išmok</text:span><text:span text:style-name="T768">ama už praeitą laiką, bet ne daugiau kaip už 3 metus prieš kreipiantis gauti pašalpą.</text:span></text:p>
      <text:p text:style-name="P769"><text:span text:style-name="T770">24</text:span><text:span text:style-name="T771">. Pašalpa, laiku negauta dėl ją skiriančios ir mokančios įstaigos kaltės, už praeitą laiką išmokama, neapribojant kokiu nors terminu. Nurodytais atvejais pašalpos s</text:span><text:span text:style-name="T772">uma išmokama visa iš karto.</text:span></text:p>
      <text:p text:style-name="P773"><text:span text:style-name="T774">25</text:span><text:span text:style-name="T775">. Pareiškimas pašalpai gauti bei prie jo pridėti dokumentai saugomi minėtame skyriuje pareiškėjo asmens byloje ta tvarka, kuri nustatyta piniginių dokumentų saugojimui.</text:span></text:p>
      <text:p text:style-name="P776"/>
      <text:p text:style-name="P777"><text:span text:style-name="T778">IX</text:span><text:span text:style-name="T779">.<text:s/></text:span><text:span text:style-name="T780">LĖŠOS PAŠALPŲ MOKĖJIMUI</text:span></text:p>
      <text:p text:style-name="P781"/>
      <text:p text:style-name="P782"><text:span text:style-name="T783">1</text:span><text:span text:style-name="T784">. Nėštumo ir</text:span><text:span text:style-name="T785"><text:s/>gimdymo, vaiko priežiūros pašalpos besimokančioms pasitraukus nuo darbo moterims ir vienkartinė kūdikio gimimo pašalpa dirbančioms ir besimokančioms pasitraukus nuo darbo motinoms mokamos iš savivaldybių biudžetų lėšų, perduodamų į valstybinio socialinio<text:s/></text:span><text:span text:style-name="T786">draudimo biudžetą.</text:span></text:p>
      <text:p text:style-name="P787"><text:span text:style-name="T788">2</text:span><text:span text:style-name="T789">. Miestų, rajonų valdybos turi kiekvieną ketvirtį (kiekvieną mėnesį) iki jo pirmojo mėnesio (kiekvieno mėnesio) 10 dienos avansu perduoti iš savo biudžetų valstybinio socialinio draudimo valdybos miestų, rajonų skyriams lėšas, reika</text:span><text:span text:style-name="T790">lingas pašalpoms mokėti. Galutinis atsiskaitymas atliekamas kiekvieną ketvirtį pagal faktiškai išmokėtas pašalpų sumas.</text:span></text:p>
      <text:p text:style-name="P791"><text:span text:style-name="T792">3</text:span><text:span text:style-name="T793">. Įmonės, įstaigos, organizacijos ir ūkiai minėtas pašalpas moka iš priskaitytų valstybiniam socialiniam draudimui lėšų.</text:span></text:p>
      <text:p text:style-name="P794"><text:span text:style-name="T795">4</text:span><text:span text:style-name="T796">. Vie</text:span><text:span text:style-name="T797">nkartinė kūdikio gimimo pašalpa nedirbančių ir nesimokančių asmenų šeimoms, socialinė pašalpa nedirbančioms motinoms, turinčioms iki trejų metų vaikų, įsikūrimo pašalpa našlaičiams ir likusiems be tėvų globos vaikams, pašalpa įvaikintiems ir globojamiems (</text:span><text:span text:style-name="T798">rūpinamiems) vaikams, ikimokyklinio auklėjimo išlaidų kompensacija šeimoms, auginančioms vaikus namuose, pašalpa vienišoms motinoms mokamos ir jų pristatymo išlaidos daromos iš savivaldybių biudžetų lėšų.</text:span></text:p>
      <text:p text:style-name="P799"><text:span text:style-name="T800">5</text:span><text:span text:style-name="T801">. Pašalpos mokesčiais neapmokestinamos.</text:span></text:p>
      <text:p text:style-name="P802"/>
      <text:p text:style-name="P803"><text:span text:style-name="T804">X</text:span><text:span text:style-name="T805">.<text:s/></text:span><text:span text:style-name="T806">ATSAKOMYBĖ UŽ LĖŠŲ PAŠALPOMS MOKĖTI NAUDOJIMĄ IR ŽINIŲ, REIKALINGŲ PAŠALPOMS SKIRTI, TEISINGUMĄ</text:span></text:p>
      <text:p text:style-name="P807"/>
      <text:p text:style-name="P808"><text:span text:style-name="T809">1</text:span><text:span text:style-name="T810">. Įmonės, įstaigos ir organizacijos atsako už neteisėtą pašalpų išmokėjimą.</text:span></text:p>
      <text:p text:style-name="P811"><text:span text:style-name="T812">2</text:span><text:span text:style-name="T813">. Pašalpų sumos, neteisėtai išmokėtos dėl įmonių, įstaigų, organizaci</text:span><text:span text:style-name="T814">jų kaltės, atstatomos jų vadovų sprendimu atitinkamoje valstybinio socialinio draudimo biudžeto sąskaitoje iš įmonės, įstaigos, organizacijos lėšų.</text:span></text:p>
      <text:p text:style-name="P815"><text:span text:style-name="T816">Miesto, rajono valdyba, atlikdama galutinį atsiskaitymą su valstybinio socialinio draudimo valdybos miesto,<text:s/></text:span><text:span text:style-name="T817">rajono skyriumi pagal faktiškai išmokėtų pašalpų sumas, priklausančią papildomai perduoti nurodytam skyriui biudžeto lėšų sumą sumažina atstatytų valstybinio socialinio draudimo biudžetui neteisėtai išmokėtų pašalpų sumų dydžiu, o skyrius, grąžindamas per<text:s/></text:span><text:span text:style-name="T818">daug avansu gautą sumą, ją tuo dydžiu padidina.</text:span></text:p>
      <text:p text:style-name="P819"><text:span text:style-name="T820">3</text:span><text:span text:style-name="T821">. Permokėtos pašalpų sumos dėl skaičiavimo (aritmetinės) klaidos ir Paramos šeimai valstybinių pašalpų įstatymo taikymo pažeidimų išskaitomos iš gavėjo viso dydžio pagal jo pareiškimą, bet ne daugiau kai</text:span><text:span text:style-name="T822">p už 12 paskutinių mėnesių, praėjusių iki to mėnesio, kada pašalpos gavėjui buvo raštu pranešta apie permokėtas pašalpų sumas. Jeigu gavėjas nesutinka, kad iš jo būtų išskaitomos permokėtosios sumos, jos išieškomos teismine tvarka.</text:span></text:p>
      <text:p text:style-name="P823"><text:span text:style-name="T824">4</text:span><text:span text:style-name="T825">. Permokėtos sumos<text:s/></text:span><text:span text:style-name="T826">išskaitomos iš darbo užmokesčio, pensijos, stipendijos, socialinės pašalpos ir kitų išmokų, laikantis įstatymų nustatytos tvarkos.</text:span></text:p>
      <text:p text:style-name="P827"><text:span text:style-name="T828">5</text:span><text:span text:style-name="T829">. Jeigu pašalpų sumos permokėtos dėl to, kad pašalpos gavėjas nuslėpė arba pateikė neteisingas žinias, tai permokėtosios</text:span><text:span text:style-name="T830"><text:s/>pašalpos sumos ir išmokėtos per paskutinį mėnesį pašalpos trigubo dydžio bauda išieškoma teismine tvarka.</text:span></text:p>
      <text:p text:style-name="P831"><text:span text:style-name="T832">6</text:span><text:span text:style-name="T833">. Priimant pareiškimą dėl pašalpos gavimo, pareiškėjas turi būti supažindinamas su papildomų žinių apie šeimos sudėties pasikeitimą pateikimo tv</text:span><text:span text:style-name="T834">arka ir terminais bei atsakomybe už neteisingų žinių pateikimą.</text:span></text:p>
      <text:p text:style-name="P835"><text:span text:style-name="T836">7</text:span><text:span text:style-name="T837">. Kontroliuoti, ar teisingai mokamos pašalpos ir kaip naudojamos jų mokėjimui skirtos lėšos, turi miestų ir rajonų valdybos.</text:span></text:p>
      <text:p text:style-name="P838"><text:span text:style-name="T839">X X X</text:span></text:p>
      <text:p text:style-name="P840"/>
      <text:p text:style-name="P841">Pašalpų, numatytų Lietuvos Respublikos paramos šeimai valstybinių pašalpų įstatyme, skyrimo ir mokėjimo laikini metodiniai nurodymai, patvirtinti Lietuvos Respublikos socialinės apsaugos ministro 1991 m. birželio 18 d. įsakymu Nr. 86, yra pripažinti netekusiais galios.</text:p>
      <text:p text:style-name="P842"/>
      <text:p text:style-name="P843"><text:span text:style-name="T844">X X X</text:span></text:p>
      <text:p text:style-name="P845"/>
      <text:p text:style-name="P846">Pastabas ir pasiūlymus dėl metodinių nurodymų tobulinimo prašome pranešti Socialinės apsaugos ministerijos Paramos šeimai skyriui.</text:p>
      <text:p text:style-name="P847"/>
      <text:p text:style-name="P848">Mūsų adresas: 232009, Vilnius, A. Vivulskio 11.</text:p>
      <text:p text:style-name="P849"><text:span text:style-name="T850">Telefonai: 652456, 651548</text:span></text:p>
      <text:p text:style-name="P851"><text:span text:style-name="T852">______________</text:span></text:p>
      <text:p text:style-name="P853"/>
      <text:p text:style-name="P854"><text:span text:style-name="T855">1</text:span><text:span text:style-name="T856"><text:s/>priedas</text:span></text:p>
      <text:p text:style-name="P857"/>
      <text:p text:style-name="P858">_________________________________________ miesto, rajono valdybos</text:p>
      <text:p text:style-name="P859"/>
      <text:p text:style-name="P860">________________________________________________ skyriaus vedėjui</text:p>
      <text:p text:style-name="P861"/>
      <text:p text:style-name="P862">Pil.<text:s/><text:tab/></text:p>
      <text:p text:style-name="P863">(pavardė, vardas, tėvo vardas)</text:p>
      <text:p text:style-name="P864"/>
      <text:p text:style-name="P865">gyv.<text:s/><text:tab/><text:s/>tel. ____________________</text:p>
      <text:p text:style-name="P866">(adresas)</text:p>
      <text:p text:style-name="P867"/>
      <text:p text:style-name="P868">Pasas: serija_________Nr.<text:tab/>išdavimo<text:s/>data____________</text:p>
      <text:p text:style-name="P869"/>
      <text:p text:style-name="P870"><text:span text:style-name="T871">PAREIŠKIMAS</text:span></text:p>
      <text:p text:style-name="P872"/>
      <text:p text:style-name="P873">kompensacijai už namuose auginamus ikimokyklinio amžiaus vaikus gauti</text:p>
      <text:p text:style-name="P874"/>
      <text:p text:style-name="P875">Prašau paskirti man kompensaciją už namuose auginamus ikimokyklinio amžiaus vaikus:</text:p>
      <text:p text:style-name="P876"><text:tab/></text:p>
      <text:p text:style-name="P877">Vaikų vardas, tėvo vardas, pavardė, Gimimo data, Giminystės ryšys<text:s/>(sūnus, dukra, įvaikis, posūnis, podukra, globotinis)</text:p>
      <text:p text:style-name="P878">Data, nuo kurios: nelanko<text:s/><text:tab/><text:s/>pradėjo IVĮ lankyti _______________<text:s/></text:p>
      <text:p text:style-name="P879"/>
      <text:p text:style-name="P880">IVĮ<text:s/><text:tab/></text:p>
      <text:p text:style-name="P881"/>
      <text:p text:style-name="P882">Prie pareiškimo pridedu (pateikiu):<text:tab/></text:p>
      <text:p text:style-name="P883"><text:span text:style-name="T884"><text:tab/>(dokumentų pavadinimai)</text:span></text:p>
      <text:p text:style-name="P885"><text:tab/></text:p>
      <text:p text:style-name="P886"/>
      <text:p text:style-name="P887">Garantuoju pateiktų žinių teisingumą. Įsipareigoju laiku<text:s/>pranešti apie visas aplinkybes, dėl kurių kompensacijos mokėjimas turi būti nutraukiamas.</text:p>
      <text:p text:style-name="P888"><text:tab/></text:p>
      <text:p text:style-name="P889"><text:tab/>(data)<text:tab/>(pareiškėjos(jo) parašas)</text:p>
      <text:p text:style-name="P890"/>
      <text:p text:style-name="P891">Nepateiktus dokumentus<text:s/><text:tab/><text:s/>pateikti iki ____________.</text:p>
      <text:p text:style-name="P892"><text:tab/>(data)</text:p>
      <text:p text:style-name="P893">Dokumentai gauti<text:s/><text:tab/>.</text:p>
      <text:p text:style-name="P894">(data<text:tab/>)</text:p>
      <text:p text:style-name="P895"/>
      <text:p text:style-name="P896">________________________________</text:p>
      <text:p text:style-name="P897">(atsakingo asmens parašas)</text:p>
      <text:p text:style-name="P898">--------------------------------------------------------------------------------------------------------------------------------------</text:p>
      <text:p text:style-name="P899">(atkirpimo linija)</text:p>
      <text:p text:style-name="P900"/>
      <text:p text:style-name="P901">_______________ miesto, rajono valdybos________________ skyriaus</text:p>
      <text:p text:style-name="P902"/>
      <text:p text:style-name="P903">Pakvitavimas-pranešimas</text:p>
      <text:p text:style-name="P904"/>
      <text:p text:style-name="P905">Pil.<text:s/><text:tab/></text:p>
      <text:p text:style-name="P906">pareiškimą ir dokumentus dėl kompensacijos skyrimo, viso<text:s/><text:tab/><text:s/>lapų priėmiau_____.</text:p>
      <text:p text:style-name="P907"><text:tab/>(data)</text:p>
      <text:p text:style-name="P908"/>
      <text:p text:style-name="P909">Pareiškimo registracijos Nr.___________.</text:p>
      <text:p text:style-name="P910"/>
      <text:p text:style-name="P911">Nepateiktus dokumentus (išvardinti):<text:tab/></text:p>
      <text:p text:style-name="P912"><text:tab/></text:p>
      <text:p text:style-name="P913"><text:tab/>pateikti iki ______________________.</text:p>
      <text:p text:style-name="P914"><text:tab/>(data)</text:p>
      <text:p text:style-name="P915"/>
      <text:p text:style-name="P916">Pakvitavimas-pranešimas įteiktas (išsiųstas):<text:s/><text:tab/></text:p>
      <text:p text:style-name="P917">______________</text:p>
      <text:p text:style-name="P918"/>
      <text:p text:style-name="P919"><text:span text:style-name="T920">2</text:span><text:span text:style-name="T921"><text:s/>priedas</text:span></text:p>
      <text:p text:style-name="P922"/>
      <text:p text:style-name="P923">___________________________________ miesto, rajono valdybos</text:p>
      <text:p text:style-name="P924"/>
      <text:p text:style-name="P925">____________________________________ skyriaus vedėjo</text:p>
      <text:p text:style-name="P926"/>
      <text:p text:style-name="P927"><text:span text:style-name="T928">S P R E N D I M A S</text:span></text:p>
      <text:p text:style-name="P929"/>
      <text:p text:style-name="P930">_______________________ Nr.________________</text:p>
      <text:p text:style-name="P931"><text:tab/>(data)</text:p>
      <text:p text:style-name="P932"/>
      <text:p text:style-name="P933">Pil.<text:s/><text:tab/></text:p>
      <text:p text:style-name="P934">(pavardė, vardas, t. v.)</text:p>
      <text:p text:style-name="P935"/>
      <text:p text:style-name="P936">gyv.<text:s/><text:tab/></text:p>
      <text:p text:style-name="P937">(adresas)</text:p>
      <text:p text:style-name="P938"/>
      <text:p text:style-name="P939"><text:span text:style-name="T940">1</text:span><text:span text:style-name="T941">. Skirti pašalpą<text:s/></text:span><text:span text:style-name="T942"><text:tab/></text:span></text:p>
      <text:p text:style-name="P943"><text:tab/>(pašalpos pavadinimas)</text:p>
      <text:p text:style-name="P944"/>
      <text:p text:style-name="P945"><text:span text:style-name="T946">a) vienkartinę:</text:span></text:p>
      <text:p text:style-name="P947">pašalpos dydis _______________ rb.</text:p>
      <text:p text:style-name="P948"/>
      <text:p text:style-name="P949"><text:span text:style-name="T950">b) mėnesinę:</text:span></text:p>
      <text:p text:style-name="P951">pašalpos dydis per mėnesį vienam vaikui ______________ rb.</text:p>
      <text:p text:style-name="P952">vaikų, už<text:s/>kuriuos skiriama pašalpa, skaičius _____________</text:p>
      <text:p text:style-name="P953">mokėjimo terminai ir išmokų sumos:</text:p>
      <text:p text:style-name="P954"><text:tab/></text:p>
      <text:p text:style-name="P955">Vaikų pašalpą mokėti: išmokų suma per<text:s/><text:tab/></text:p>
      <text:p text:style-name="P956"><text:tab/>nuo (data)<text:tab/>iki (data)</text:p>
      <text:p text:style-name="P957">skaičius<text:s/><text:tab/><text:s/>mėnesį (rb.)</text:p>
      <text:p text:style-name="P958"/>
      <text:p text:style-name="P959"><text:span text:style-name="T960">2</text:span><text:span text:style-name="T961">. Neskirti pašalpos (nurodyti priežastį):</text:span></text:p>
      <text:p text:style-name="P962"><text:span text:style-name="T963">3</text:span><text:span text:style-name="T964">. Nutraukti pašalpos<text:s/></text:span><text:span text:style-name="T965">mokėjimą:</text:span></text:p>
      <text:p text:style-name="P966"/>
      <text:p text:style-name="P967">Skyriaus vedėjas _________________________</text:p>
      <text:p text:style-name="P968"><text:tab/>(parašas)</text:p>
      <text:p text:style-name="P969"/>
      <text:p text:style-name="P970">Asmeninė sąskaita užvesta, pakeitimai įrašyti:<text:s/><text:tab/><text:tab/><text:tab/><text:tab/></text:p>
      <text:p text:style-name="P971"><text:tab/>(data)<text:tab/>(parašas)</text:p>
      <text:p text:style-name="P972">______________</text:p>
      <text:p text:style-name="P973"/>
      <text:p text:style-name="P974"><text:span text:style-name="T975">3</text:span><text:span text:style-name="T976"><text:s/>priedas</text:span></text:p>
      <text:p text:style-name="P977"/>
      <text:p text:style-name="P978">___________________________________ miesto, rajono valdybos</text:p>
      <text:p text:style-name="P979"/>
      <text:p text:style-name="P980">___________________________________ skyriaus vedėjui</text:p>
      <text:p text:style-name="P981"/>
      <text:p text:style-name="P982">Pil.<text:s/><text:tab/></text:p>
      <text:p text:style-name="P983"><text:tab/>(pavardė, vardas, tėvo vardas)</text:p>
      <text:p text:style-name="P984"/>
      <text:p text:style-name="P985">gyv.<text:s/><text:tab/></text:p>
      <text:p text:style-name="P986"><text:tab/>(adresas)</text:p>
      <text:p text:style-name="P987"/>
      <text:p text:style-name="P988">Pasas: serija________ Nr._____________________ išdavimo data<text:tab/></text:p>
      <text:p text:style-name="P989"/>
      <text:p text:style-name="P990"><text:span text:style-name="T991">P A R E I Š K I M A S</text:span></text:p>
      <text:p text:style-name="P992"/>
      <text:p text:style-name="P993">pašalpai įvaikintiems ir globojamiems (rūpinamiems)<text:s/>vaikams gauti</text:p>
      <text:p text:style-name="P994"/>
      <text:p text:style-name="P995">Prašau paskirti man pašalpą įvaikintam(iems), globojamam(iems), rūpinamam(iems) vaikui(ams):<text:s/><text:tab/></text:p>
      <text:p text:style-name="P996"><text:tab/>Vaiko(ų) vardas, t. v. pavardė, Gimimo data Gyvenamoji vieta Įvaikinimo (paėmimo į globą) data</text:p>
      <text:p text:style-name="P997"/>
      <text:p text:style-name="P998">Prie pareiškimo pridedu (pateikiu):<text:tab/></text:p>
      <text:p text:style-name="P999"><text:tab/></text:p>
      <text:p text:style-name="P1000">(dokumentų<text:s/>pavadinimai)</text:p>
      <text:p text:style-name="P1001"><text:tab/></text:p>
      <text:p text:style-name="P1002"/>
      <text:p text:style-name="P1003">Garantuoju pateiktų žinių teisingumą. Įsipareigoju laiku pranešti apie visas aplinkybes, dėl kurių pašalpos mokėjimas turi būti nutraukiamas.</text:p>
      <text:p text:style-name="P1004"/>
      <text:p text:style-name="P1005"><text:tab/><text:tab/><text:tab/></text:p>
      <text:p text:style-name="P1006"><text:tab/>(data)<text:tab/>(pareiškėjo parašas)</text:p>
      <text:p text:style-name="P1007"/>
      <text:p text:style-name="P1008"/>
      <text:p text:style-name="P1009">Žinios apie globėją:<text:s/><text:tab/></text:p>
      <text:p text:style-name="P1010"><text:tab/></text:p>
      <text:p text:style-name="P1011"><text:tab/></text:p>
      <text:p text:style-name="P1012"/>
      <text:p text:style-name="P1013">Dokumentus, viso lapų ______priėmiau<text:s/><text:tab/>.</text:p>
      <text:p text:style-name="P1014"><text:tab/>(data)</text:p>
      <text:p text:style-name="P1015"/>
      <text:p text:style-name="P1016">Nepateiktus dokumentus<text:tab/><text:s/>pateikti iki ______________.</text:p>
      <text:p text:style-name="P1017"><text:tab/>(data)</text:p>
      <text:p text:style-name="P1018">Dokumentai gauti<text:s/><text:tab/>.</text:p>
      <text:p text:style-name="P1019"><text:tab/>(data)</text:p>
      <text:p text:style-name="P1020"/>
      <text:p text:style-name="P1021">_____________________________</text:p>
      <text:p text:style-name="P1022"><text:tab/>(atsakingo asmens parašas)</text:p>
      <text:p text:style-name="P1023"/>
      <text:p text:style-name="P1024">--------------------------------------------------------------------------------------------------------------------------------------</text:p>
      <text:p text:style-name="P1025">(atkirpimo linija)</text:p>
      <text:p text:style-name="P1026"/>
      <text:p text:style-name="P1027">___________________ miesto, rajono valdybos _____________skyriaus</text:p>
      <text:p text:style-name="P1028"/>
      <text:soft-page-break/>
      <text:p text:style-name="P1029">Pakvitavimas-pranešimas</text:p>
      <text:p text:style-name="P1030"/>
      <text:p text:style-name="P1031">Pil.<text:s/><text:tab/></text:p>
      <text:p text:style-name="P1032">pareiškimą ir dokumentus dėl pašalpos skyrimo, viso<text:s/><text:tab/><text:s/>lapų priėmiau ______.</text:p>
      <text:p text:style-name="P1033"><text:tab/>(data)</text:p>
      <text:p text:style-name="P1034"/>
      <text:p text:style-name="P1035">Pareiškimo registracijos Nr. _____.</text:p>
      <text:p text:style-name="P1036"/>
      <text:p text:style-name="P1037">Nepateiktus dokumentus (išvardinti):<text:tab/></text:p>
      <text:p text:style-name="P1038"><text:tab/></text:p>
      <text:p text:style-name="P1039"><text:tab/></text:p>
      <text:p text:style-name="P1040"><text:tab/></text:p>
      <text:p text:style-name="P1041">pateikti iki<text:tab/>.</text:p>
      <text:p text:style-name="P1042"><text:tab/>(data)</text:p>
      <text:p text:style-name="P1043"/>
      <text:p text:style-name="P1044">Pakvitavimas-pranešimas įteiktas (išsiųstas):<text:s/><text:tab/></text:p>
      <text:p text:style-name="P1045">______________</text:p>
      <text:p text:style-name="P1046"/>
      <text:p text:style-name="P1047"><text:span text:style-name="T1048">4</text:span><text:span text:style-name="T1049"><text:s/>priedas</text:span></text:p>
      <text:p text:style-name="P1050"/>
      <text:p text:style-name="P1051">____________________________________<text:s/>miesto, rajono valdybos</text:p>
      <text:p text:style-name="P1052"/>
      <text:p text:style-name="P1053">____________________________________ skyriaus vedėjui</text:p>
      <text:p text:style-name="P1054"/>
      <text:p text:style-name="P1055">Pil.<text:s/><text:tab/></text:p>
      <text:p text:style-name="P1056"><text:tab/>(pavardė, vardas, tėvo vardas)</text:p>
      <text:p text:style-name="P1057"/>
      <text:p text:style-name="P1058">gyv.<text:s/><text:tab/></text:p>
      <text:p text:style-name="P1059"><text:tab/>(adresas)</text:p>
      <text:p text:style-name="P1060"/>
      <text:p text:style-name="P1061">Pasas: serija ______ Nr.______________________, išdavimo data<text:tab/></text:p>
      <text:p text:style-name="P1062"/>
      <text:p text:style-name="P1063"><text:span text:style-name="T1064">P A R E I Š K I M A S</text:span></text:p>
      <text:p text:style-name="P1065"/>
      <text:p text:style-name="P1066">Prašau paskirti man įsikūrimo pašalpą.</text:p>
      <text:p text:style-name="P1067"/>
      <text:p text:style-name="P1068">Žinios apie mokymąsi:</text:p>
      <text:p text:style-name="P1069"><text:tab/></text:p>
      <text:p text:style-name="P1070">Mokymo įstaigų pavadinimai Baigimo(išstojimo) data Nuolatinė gyvenamoji vieta mokymosi metu(adresas)</text:p>
      <text:p text:style-name="P1071"><text:tab/></text:p>
      <text:p text:style-name="P1072"/>
      <text:p text:style-name="P1073">Valstybės parama mokymosi metu (pabraukti):</text:p>
      <text:p text:style-name="P1074"><text:span text:style-name="T1075">a) buvau valstybės visiškai išlaikomas</text:span></text:p>
      <text:p text:style-name="P1076"><text:span text:style-name="T1077">b) gavau dalinę valstybės paramą<text:s/></text:span><text:span text:style-name="T1078"><text:tab/></text:span></text:p>
      <text:p text:style-name="P1079"><text:tab/></text:p>
      <text:p text:style-name="P1080">(nurodyti kokią)</text:p>
      <text:p text:style-name="P1081"/>
      <text:p text:style-name="P1082">Įsikūrimo pašalpa anksčiau man nebuvo išmokėta. Garantuoju pateiktų žinių teisingumą.</text:p>
      <text:p text:style-name="P1083">Prie pareiškimo pridedu (pateikiu):<text:tab/></text:p>
      <text:p text:style-name="P1084"><text:tab/></text:p>
      <text:p text:style-name="P1085">(dokumentų pavadinimai)</text:p>
      <text:p text:style-name="P1086"/>
      <text:p text:style-name="P1087"><text:tab/><text:tab/><text:tab/></text:p>
      <text:p text:style-name="P1088"><text:tab/>(data)<text:tab/>(pareiškėjo parašas)</text:p>
      <text:p text:style-name="P1089"/>
      <text:p text:style-name="P1090">Dokumentus, viso _____ lapų priėmiau<text:s/><text:tab/>.</text:p>
      <text:p text:style-name="P1091"><text:tab/>(data)</text:p>
      <text:p text:style-name="P1092"/>
      <text:p text:style-name="P1093">Nepateiktus dokumentus<text:s/><text:tab/><text:s/>pateikti iki _______.</text:p>
      <text:p text:style-name="P1094"><text:tab/>(data)</text:p>
      <text:p text:style-name="P1095">Dokumentai gauti<text:tab/>.</text:p>
      <text:p text:style-name="P1096"><text:tab/>(data)</text:p>
      <text:p text:style-name="P1097"/>
      <text:p text:style-name="P1098">___________________________</text:p>
      <text:p text:style-name="P1099"><text:tab/>(atsakingo asmens parašas)</text:p>
      <text:p text:style-name="P1100"/>
      <text:p text:style-name="P1101">--------------------------------------------------------------------------------------------------------------------------------------</text:p>
      <text:p text:style-name="P1102">(atkirpimo linija)</text:p>
      <text:p text:style-name="P1103"/>
      <text:p text:style-name="P1104">___________________ miesto, rajono valdybos _____________skyriaus</text:p>
      <text:p text:style-name="P1105"/>
      <text:p text:style-name="P1106">Pakvitavimas-pranešimas</text:p>
      <text:p text:style-name="P1107"/>
      <text:p text:style-name="P1108">Pil.<text:s/><text:tab/></text:p>
      <text:p text:style-name="P1109">pareiškimą ir dokumentus dėl įsikūrimo pašalpos skyrimo, viso lapų<text:s/><text:tab/><text:s/>priėmiau ______.</text:p>
      <text:p text:style-name="P1110"><text:tab/>(data)</text:p>
      <text:p text:style-name="P1111">Pareiškimo registracijos Nr. ________.</text:p>
      <text:p text:style-name="P1112"/>
      <text:p text:style-name="P1113">Nepateiktus dokumentus (išvardinti):<text:tab/></text:p>
      <text:p text:style-name="P1114"><text:tab/><text:s/>pateikti iki ____________________.</text:p>
      <text:p text:style-name="P1115"><text:tab/>(data)</text:p>
      <text:p text:style-name="P1116"/>
      <text:p text:style-name="P1117">Pakvitavimas – pranešimas įteiktas (išsiųstas)<text:s/><text:tab/><text:tab/><text:tab/><text:tab/></text:p>
      <text:p text:style-name="P1118"><text:tab/>(data)<text:tab/>(parašas)</text:p>
      <text:p text:style-name="P1119">______________</text:p>
      <text:p text:style-name="P1120"/>
      <text:p text:style-name="P1121"><text:span text:style-name="T1122">5</text:span><text:span text:style-name="T1123"><text:s/>priedas</text:span></text:p>
      <text:p text:style-name="P1124"/>
      <text:p text:style-name="P1125">________________________________ miesto, rajono valdybos</text:p>
      <text:p text:style-name="P1126"/>
      <text:p text:style-name="P1127">________________________________ skyriaus vedėjui</text:p>
      <text:p text:style-name="P1128"/>
      <text:p text:style-name="P1129">Pil.<text:s/><text:tab/></text:p>
      <text:p text:style-name="P1130"><text:tab/>(pavardė, vardas, tėvo vardas)</text:p>
      <text:p text:style-name="P1131"/>
      <text:p text:style-name="P1132">gyv.<text:s/><text:tab/></text:p>
      <text:p text:style-name="P1133"><text:tab/>(adresas)</text:p>
      <text:p text:style-name="P1134"/>
      <text:p text:style-name="P1135">Pasas: serija_______ Nr.___________________________, išdavimo data<text:s/><text:tab/></text:p>
      <text:p text:style-name="P1136"/>
      <text:p text:style-name="P1137"><text:span text:style-name="T1138">P A R E I Š K I M A S</text:span></text:p>
      <text:p text:style-name="P1139"/>
      <text:p text:style-name="P1140">vienišos motinos pašalpai gauti</text:p>
      <text:p text:style-name="P1141"/>
      <text:p text:style-name="P1142">Prašau paskirti man pašalpą vienišos motinos vaikui(ams) išlaikyti ir auklėti:</text:p>
      <text:p text:style-name="P1143"><text:tab/></text:p>
      <text:p text:style-name="P1144"><text:tab/>Vaiko(ų) vardas, t. v.<text:s/>pavardė, Gimimo data Gyvenamoji vieta Įvaikinimo (paėmimo į globą) data</text:p>
      <text:p text:style-name="P1145"/>
      <text:p text:style-name="P1146">Žinios apie vienišą motiną (pabraukti):</text:p>
      <text:p text:style-name="P1147"><text:span text:style-name="T1148">a) santuoką įregistravusi: buvau, nebuvau, esu</text:span></text:p>
      <text:p text:style-name="P1149"><text:span text:style-name="T1150">b) su asmeniu, nuo kurio turiu vaiką: gyvenu, negyvenu, gyvenau, bet bendras gyvenimas<text:s/></text:span><text:span text:style-name="T1151">nutrauktas (nutraukimo data_______)</text:span></text:p>
      <text:p text:style-name="P1152"><text:span text:style-name="T1153">c) asmuo, su kuriuo turiu vaiką, nustatyta tvarka vaiko tėvu: pripažintas, nepripažintas</text:span></text:p>
      <text:p text:style-name="P1154"><text:span text:style-name="T1155">d) tėvas paramą auklėjant vaiką: teikia, neteikia</text:span></text:p>
      <text:p text:style-name="P1156"><text:span text:style-name="T1157">e) pensiją ar alimentus vaikui: gaunu, negaunu</text:span></text:p>
      <text:p text:style-name="P1158"><text:span text:style-name="T1159">f) vaikas: įvaikintas, neį</text:span><text:span text:style-name="T1160">vaikintas, paimtas į globą, nepaimtas.</text:span></text:p>
      <text:p text:style-name="P1161">Prie pareiškimo pridedu (pateikiu):<text:tab/></text:p>
      <text:p text:style-name="P1162"><text:tab/></text:p>
      <text:p text:style-name="P1163">(dokumentų pavadinimai)</text:p>
      <text:p text:style-name="P1164"/>
      <text:p text:style-name="P1165">Garantuoju pateiktų žinių teisingumą. Įsipareigoju laiku pranešti apie visas aplinkybes, dėl kurių pašalpos mokėjimas turi būti nutraukiamas.</text:p>
      <text:p text:style-name="P1166"/>
      <text:p text:style-name="P1167"><text:tab/><text:tab/><text:tab/></text:p>
      <text:p text:style-name="P1168"><text:tab/>(data)<text:tab/>(pareiškėjo parašas)</text:p>
      <text:p text:style-name="P1169"/>
      <text:p text:style-name="P1170">Dokumentus, viso lapų ___________ priėmiau<text:s/><text:tab/></text:p>
      <text:p text:style-name="P1171"><text:tab/>(data)</text:p>
      <text:p text:style-name="P1172"/>
      <text:p text:style-name="P1173">Nepateiktus dokumentus<text:s/><text:tab/><text:s/>pateikti iki _____________.</text:p>
      <text:p text:style-name="P1174"><text:tab/>(data)</text:p>
      <text:p text:style-name="P1175">Dokumentai gauti<text:s/><text:tab/>.</text:p>
      <text:p text:style-name="P1176"><text:tab/>(data)</text:p>
      <text:p text:style-name="P1177"/>
      <text:p text:style-name="P1178">____________________________</text:p>
      <text:p text:style-name="P1179"><text:tab/>(atsakingo asmens parašas)</text:p>
      <text:p text:style-name="P1180"/>
      <text:p text:style-name="P1181">--------------------------------------------------------------------------------------------------------------------------------------</text:p>
      <text:p text:style-name="P1182">(atkirpimo linija)</text:p>
      <text:p text:style-name="P1183"/>
      <text:soft-page-break/>
      <text:p text:style-name="P1184">____________________miesto, rajono valdybos _____________skyriaus</text:p>
      <text:p text:style-name="P1185"/>
      <text:p text:style-name="P1186">Pakvitavimas-pranešimas</text:p>
      <text:p text:style-name="P1187"/>
      <text:p text:style-name="P1188">Pil.<text:s/><text:tab/></text:p>
      <text:p text:style-name="P1189">pareiškimą ir dokumentus<text:s/>dėl pašalpos skyrimo, viso<text:tab/><text:s/>lapų priėmiau __________.</text:p>
      <text:p text:style-name="P1190"><text:tab/>(data)</text:p>
      <text:p text:style-name="P1191"/>
      <text:p text:style-name="P1192">Pareiškimo registracijos Nr. _________.</text:p>
      <text:p text:style-name="P1193"/>
      <text:p text:style-name="P1194">Nepateiktus dokumentus (išvardinti):<text:tab/></text:p>
      <text:p text:style-name="P1195"><text:tab/></text:p>
      <text:p text:style-name="P1196"><text:tab/><text:s/>pateikti iki____________________.</text:p>
      <text:p text:style-name="P1197"><text:tab/>(data)</text:p>
      <text:p text:style-name="P1198"/>
      <text:p text:style-name="P1199">Pakvitavimas – pranešimas įteiktas (išsiųstas)<text:s/><text:tab/><text:tab/><text:tab/><text:tab/></text:p>
      <text:p text:style-name="P1200"><text:tab/>(data)<text:tab/>(parašas)</text:p>
      <text:p text:style-name="P1201">______________</text:p>
      <text:p text:style-name="P1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13:00Z</meta:creation-date>
    <dc:date>2015-09-18T22:13:00Z</dc:date>
    <meta:template xlink:href="Normal" xlink:type="simple"/>
    <meta:editing-cycles>2</meta:editing-cycles>
    <meta:editing-duration>PT0S</meta:editing-duration>
    <meta:document-statistic meta:page-count="22" meta:paragraph-count="510" meta:word-count="6350" meta:character-count="49026" meta:row-count="1393" meta:non-whitespace-character-count="43186"/>
  </office:meta>
</office:document-meta>
</file>