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FINANSŲ MINISTRO<text:s/></text:p>
      <text:p text:style-name="P2">ĮSAKYMAS</text:p>
      <text:p text:style-name="P3"/>
      <text:p text:style-name="P4"><text:span text:style-name="T5">DĖL FINANSŲ MINISTRO 2008 M. KOVO 6 D. ĮSAKYMO NR. 1K-089 „DĖL GAIRIŲ PAREIŠKĖJAMS BENDRAI LIETUVOS RESPUBLIKOS, EUROPOS EKONOMINĖS ERDVĖS IR NORVEGIJOS FINANSINIŲ MECHANIZMŲ PARAMAI GAUTI PAGAL SUBSIDIJŲ SCHEMOS „NEVYRIAUSYBINIŲ ORGANIZACIJŲ SEKTORIAUS STIPRINIMAS LIETUVOJE“ PIRMĄJĮ KVIETIMĄ PATVIRTINIMO“ PAKEITIMO</text:span></text:p>
      <text:p text:style-name="P6"/>
      <text:p text:style-name="P7">2008 m. gegužės 8 d. Nr. 1K-175<text:s/></text:p>
      <text:p text:style-name="P8">Vilnius</text:p>
      <text:p text:style-name="Normal"/>
      <text:p text:style-name="P9"><text:span text:style-name="T10">Pakeičiu</text:span><text:s/>Gaires pareiškėjams bendrai Lietuvos Respublikos, Europos ekonominės erdvės ir Norvegijos finansinių mechanizmų paramai gauti pagal subsidijų schemos „Nevyriausybinių organizacijų sektoriaus stiprinimas Lietuvoje“ pirmąjį kvietimą, patvirtintas Lietuvos Respublikos finansų ministro 2008 m. kovo 6 d. įsakymu Nr. 1K-089 „Dėl Gairių pareiškėjams bendrai Lietuvos Respublikos, Europos ekonominės erdvės ir Norvegijos finansinių mechanizmų paramai gauti pagal subsidijų schemos „Nevyriausybinių organizacijų sektoriaus stiprinimas Lietuvoje“ pirmąjį kvietimą patvirtinimo“ (Žin., 2008, Nr.<text:s/><text:a xlink:href="https://www.e-tar.lt/portal/lt/legalAct/TAR.6C683B318C96" office:target-frame-name="_blank" xlink:show="new"><text:span text:style-name="T11">31-1100</text:span></text:a>, Nr.<text:s/><text:a xlink:href="https://www.e-tar.lt/portal/lt/legalAct/TAR.AA8F51F19403" office:target-frame-name="_blank" xlink:show="new"><text:span text:style-name="T12">50-1869</text:span></text:a>):</text:p>
      <text:p text:style-name="P13">1. Išdėstau 10.2 punktą taip:</text:p>
      <text:p text:style-name="P14">„10.2. viešoji įstaiga, išskyrus viešąją įstaigą, kurios steigėjas ir (arba) dalininkas arba bent vienas steigėjų ir (arba) dalininkų yra valstybė ar savivaldybė (valstybės ar savivaldybės institucijos ir įstaigos);“.</text:p>
      <text:p text:style-name="P15">2. Išdėstau 8 priedo 2.1 punkto trečiąją pastraipą taip:</text:p>
      <text:p text:style-name="P16">„Yra asociacija, labdaros ir paramos fondas, viešoji įstaiga, išskyrus viešąją įstaigą, kurios steigėjas ir (arba) dalininkas arba bent vienas steigėjų ir (arba) dalininkų yra valstybė ar savivaldybė (valstybės ar savivaldybės institucijos ir įstaigos).“</text:p>
      <text:p text:style-name="P17"/>
      <text:p text:style-name="P18"/>
      <text:p text:style-name="P19"/>
      <text:p text:style-name="P20">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3T11:07:00Z</meta:creation-date>
    <dc:date>2016-05-13T11:07:00Z</dc:date>
    <meta:template xlink:href="Normal" xlink:type="simple"/>
    <meta:editing-cycles>2</meta:editing-cycles>
    <meta:editing-duration>PT0S</meta:editing-duration>
    <meta:document-statistic meta:page-count="1" meta:paragraph-count="11" meta:word-count="237" meta:character-count="1811" meta:row-count="58" meta:non-whitespace-character-count="1585"/>
  </office:meta>
</office:document-meta>
</file>