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margin-left="0.2166in" fo:text-indent="0.4923in">
        <style:tab-stops/>
      </style:paragraph-properties>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margin-left="0.2166in" fo:text-indent="0.4923in">
        <style:tab-stops/>
      </style:paragraph-properties>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center"/>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margin-left="0.2166in" fo:text-indent="0.4923in">
        <style:tab-stops/>
      </style:paragraph-properties>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margin-left="0.2166in" fo:text-indent="0.4923in">
        <style:tab-stops/>
      </style:paragraph-properties>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margin-left="0.2166in" fo:text-indent="0.4923in">
        <style:tab-stops/>
      </style:paragraph-properties>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margin-left="0.2166in" fo:text-indent="0.4923in">
        <style:tab-stops/>
      </style:paragraph-properties>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margin-left="0.2166in" fo:text-indent="0.4923in">
        <style:tab-stops/>
      </style:paragraph-properties>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margin-left="0.2166in" fo:text-indent="0.4923in">
        <style:tab-stops/>
      </style:paragraph-properties>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margin-left="0.2166in" fo:text-indent="0.4923in">
        <style:tab-stops/>
      </style:paragraph-properties>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center"/>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center"/>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margin-left="0.2166in" fo:text-indent="0.4923in">
        <style:tab-stops/>
      </style:paragraph-properties>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margin-left="0.2166in" fo:text-indent="0.4923in">
        <style:tab-stops/>
      </style:paragraph-properties>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margin-left="0.2166in" fo:text-indent="0.4923in">
        <style:tab-stops/>
      </style:paragraph-properties>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margin-left="0.2166in" fo:text-indent="0.4923in">
        <style:tab-stops/>
      </style:paragraph-properties>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center"/>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margin-left="0.2166in" fo:text-indent="0.4923in">
        <style:tab-stops/>
      </style:paragraph-properties>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margin-left="0.2166in" fo:text-indent="0.4923in">
        <style:tab-stops/>
      </style:paragraph-properties>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center"/>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center"/>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margin-left="0.2166in" fo:text-indent="0.4923in">
        <style:tab-stops/>
      </style:paragraph-properties>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margin-left="0.2166in" fo:text-indent="0.4923in">
        <style:tab-stops/>
      </style:paragraph-properties>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margin-left="0.2166in" fo:text-indent="0.4923in">
        <style:tab-stops/>
      </style:paragraph-properties>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margin-left="0.2166in" fo:text-indent="0.4923in">
        <style:tab-stops/>
      </style:paragraph-properties>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margin-left="0.2166in" fo:text-indent="0.4923in">
        <style:tab-stops/>
      </style:paragraph-properties>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text-properties fo:color="#000000" style:font-size-complex="4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text-properties fo:color="#000000" style:font-size-complex="4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text-align="center" fo:text-indent="0.4923in" fo:background-color="#FFFFFF"/>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553" style:parent-style-name="Normal" style:family="paragraph">
      <style:paragraph-properties fo:text-align="center" fo:text-indent="0.4923in" fo:background-color="#FFFFFF"/>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text-properties fo:color="#000000"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fo:background-color="#FFFFFF"/>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fo:background-color="#FFFFFF"/>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ext-properties fo:color="#000000" style:font-size-complex="12pt" style:language-asian="lt" style:country-asian="LT"/>
    </style:style>
    <style:style style:name="P673" style:parent-style-name="Normal" style:family="paragraph">
      <style:paragraph-properties fo:text-align="center" fo:text-indent="1in"/>
      <style:text-properties fo:color="#000000"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KONVENCIJA DĖL ASMENŲ APSAUGOS RYŠIUM SU ASMENS DUOMENŲ AUTOMATIZUOTU TVARKYMU (ETS Nr. 108)</text:span></text:p>
      <text:p text:style-name="P13"/>
      <text:p text:style-name="P14"><text:span text:style-name="T15">Strasbūras, 1981 m. sausio 28 d.</text:span></text:p>
      <text:p text:style-name="P16"/>
      <text:p text:style-name="P17">Preambulė</text:p>
      <text:p text:style-name="P18"/>
      <text:p text:style-name="P19"><text:span text:style-name="T20">Europos Tarybos valstybės narės, šios konvencijos signatarės,</text:span></text:p>
      <text:p text:style-name="P21"><text:span text:style-name="T22">pripažindamos, ka</text:span><text:span text:style-name="T23">d Europos Taryba siekia didesnės savo narių vienybės, gerbiant įstatymo normas, žmogaus teises ir pagrindines laisves;</text:span></text:p>
      <text:p text:style-name="P24"><text:span text:style-name="T25">pripažindamos, kad pageidautina garantuoti kiekvieno žmogaus teises ir pagrindines laisves, o svarbiausia, teisę į privatų gyvenimą, atsi</text:span><text:span text:style-name="T26">žvelgiant į didėjantį automatizuotai tvarkomų asmens duomenų srautą, kuris kerta sienas;</text:span></text:p>
      <text:p text:style-name="P27"><text:span text:style-name="T28">drauge dar kartą patvirtindamos savo įsipareigojimą dėl informacijos laisvės, nepaisant sienų;</text:span></text:p>
      <text:p text:style-name="P29"><text:span text:style-name="T30">pripažindamos, kad būtina derinti ir gerbti pagrindines asmens privataus</text:span><text:span text:style-name="T31"><text:s/>gyvenimo vertybes ir laisvą informacijos srautą,</text:span></text:p>
      <text:p text:style-name="P32"><text:span text:style-name="T33">susitari</text:span><text:span text:style-name="T34">a:</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 Objektas ir tikslas</text:span></text:p>
      <text:p text:style-name="P46"><text:span text:style-name="T47">Šia konvencija siekiama užtikrinti, kad, tvarkant asmens duomenis automatizuotai (toliau „duomenų apsauga“), visų<text:s/></text:span><text:span text:style-name="T48">šalių teritorijose bus gerbiamos kiekvieno asmens, nepaisant jo tautybės ir gyvenamosios vietos, teisės ir pagrindinės laisvės, o svarbiausia, jo teisė į privatų gyvenimą.</text:span></text:p>
      <text:p text:style-name="P49"/>
      <text:p text:style-name="P50"><text:span text:style-name="T51">2</text:span><text:span text:style-name="T52"><text:s/>straipsnis<text:s/></text:span><text:span text:style-name="T53">– Apibrėžimai</text:span></text:p>
      <text:p text:style-name="P54"><text:span text:style-name="T55">Šioje konvencijoje:</text:span></text:p>
      <text:p text:style-name="P56"><text:span text:style-name="T57">a)<text:s/></text:span><text:span text:style-name="T58">asmens duomenys</text:span><text:span text:style-name="T59"><text:s/>– tai inf</text:span><text:span text:style-name="T60">ormacija apie nustatytos tapatybės asmenį arba asmenį, kurio tapatybę galima nustatyti (toliau „duomenų subjektas“);</text:span></text:p>
      <text:p text:style-name="P61"><text:span text:style-name="T62">b)<text:s/></text:span><text:span text:style-name="T63">automatizuota</text:span><text:span text:style-name="T64"><text:s/></text:span><text:span text:style-name="T65">duomenų rinkmena</text:span><text:span text:style-name="T66"><text:s/>– tai automatizuotai tvarkomų duomenų rinkinys;</text:span></text:p>
      <text:p text:style-name="P67"><text:span text:style-name="T68">c)<text:s/></text:span><text:span text:style-name="T69">automatinis tvarkymas</text:span><text:span text:style-name="T70"><text:s/>– tai visiškai arba iš dalies atliekamos operacijos šiomis automatinėmis priemonėmis: duomenų saugojimas, loginės ir (arba) aritmetinės operacijos, jų keitimas, ištrynimas, paieška arba platinimas;</text:span></text:p>
      <text:p text:style-name="P71"><text:span text:style-name="T72">d)<text:s/></text:span><text:span text:style-name="T73">duomenų valdytojas</text:span><text:span text:style-name="T74"><text:s/>– tai fizinis arba juridinis asmu</text:span><text:span text:style-name="T75">o, valstybinė institucija, agentūra arba kita institucija, kuri pagal nacionalinės teisės aktus yra kompetentinga priimti sprendimą dėl automatizuotos duomenų rinkmenos paskirties, kokie asmens duomenys turėtų būti saugomi ir kaip jie turėtų būti tvarkomi.</text:span></text:p>
      <text:p text:style-name="P76"/>
      <text:p text:style-name="P77"><text:span text:style-name="T78">3</text:span><text:span text:style-name="T79"><text:s/>straipsnis<text:s/></text:span><text:span text:style-name="T80">– Taikymo sritis</text:span></text:p>
      <text:p text:style-name="P81"><text:span text:style-name="T82">1</text:span><text:span text:style-name="T83">. Šalys įsipareigoja šią konvenciją taikyti automatizuotoms asmens duomenų rinkmenoms ir valstybinio bei privataus sektoriaus asmens duomenims automatizuotai tvarkyti.</text:span></text:p>
      <text:p text:style-name="P84"><text:span text:style-name="T85">2</text:span><text:span text:style-name="T86">. Tuo metu, kai kuri nors valstybė pas</text:span><text:span text:style-name="T87">irašo ar atiduoda saugoti ratifikavimo, priėmimo, patvirtinimo ar prisijungimo dokumentą, arba vėliau ji gali informuoti Europos Tarybos generalinį sekretorių, nusiųsdama jam adresuotą pareiškimą, kad:</text:span></text:p>
      <text:p text:style-name="P88"><text:span text:style-name="T89">a) šios konvencijos netaikys tam tikroms automatizuoto</text:span><text:span text:style-name="T90">ms asmens duomenų rinkmenoms, kurių sąrašas bus atiduotas saugoti. Šiame sąraše nebus nurodytos automatizuotos duomenų rinkmenos, kurioms pagal nacionalinius teisės aktus taikomos duomenų apsaugos nuostatos.</text:span></text:p>
      <text:p text:style-name="P91"><text:span text:style-name="T92">Jeigu pagal nacionalinius teisės aktus papildo</text:span><text:span text:style-name="T93">moms automatizuotoms asmens duomenų rinkmenoms taikomos duomenų apsaugos nuostatos, valstybė šį sąrašą pataiso nauju pareiškimu;</text:span></text:p>
      <text:p text:style-name="P94"><text:span text:style-name="T95">b) šią konvenciją taikys ir informacijai teikti apie asmenų grupes, asociacijas, fondus, bendroves, korporacijas ir kitas ins</text:span><text:span text:style-name="T96">titucijas, kurios tiesiogiai ar netiesiogiai sudarytos iš fizinių asmenų, nepaisant to, ar šie asmenys turi juridinį statusą, ar ne;</text:span></text:p>
      <text:p text:style-name="P97"><text:span text:style-name="T98">c) šią konvenciją taikys ir toms asmens duomenų rinkmenoms, kurios nėra tvarkomos automatizuotai.</text:span></text:p>
      <text:p text:style-name="P99"><text:span text:style-name="T100">3</text:span><text:span text:style-name="T101">. Valstybė, išpl</text:span><text:span text:style-name="T102">ėtusi šios konvencijos taikymo sritį anksčiau nurodytame 2 dalies b arba c papunktyje minimu pareiškimu, gali jame nurodyti, kad ši platesnė konvencijos taikymo sritis apima tik tam tikras asmens duomenų rinkmenas, kurių sąrašas bus atiduotas saugoti.</text:span></text:p>
      <text:p text:style-name="P103"><text:span text:style-name="T104">4</text:span><text:span text:style-name="T105">. Šalis, kuri tam tikras automatizuotas asmens duomenų rinkmenas išbraukė iš sąrašo ir informavo apie tai pareiškimu, kuris buvo minimas anksčiau 2 dalies a papunktyje, negali reikalauti šią konvenciją taikyti toms rinkmenoms, kurių ji neišbraukė.</text:span></text:p>
      <text:p text:style-name="P106"><text:span text:style-name="T107">5</text:span><text:span text:style-name="T108">.<text:s/></text:span><text:span text:style-name="T109">Taip pat ir šalis, kuri vienokiu ar kitokiu būdu neišplėtė konvencijos taikymo srities, kaip buvo nurodyta anksčiau 2 dalies b ir c papunkčiuose, negali reikalauti, kad šalis, kuri išplėtė šios konvencijos taikymo sritį, taikytų ją toms sritims.</text:span></text:p>
      <text:p text:style-name="P110"><text:span text:style-name="T111">6</text:span><text:span text:style-name="T112">. Ank</text:span><text:span text:style-name="T113">sčiau šio straipsnio 2 dalyje minimi pareiškimai šaliai, kuri juos parengė, įsigalioja nuo šios konvencijos įsigaliojimo momento, jeigu tokie pareiškimai buvo parengti pasirašant ar atiduodant saugoti ratifikavimo, priėmimo, patvirtinimo ar prisijungimo do</text:span><text:span text:style-name="T114">kumentą arba jeigu buvo parengti vėliau – praėjus trims mėnesiams po to, kai Europos Tarybos generalinis sekretorius juos gavo. Visi šie pareiškimai ar jų dalis gali būti panaikinti nusiunčiant Europos Tarybos generaliniam sekretoriui skirtą pranešimą. Tok</text:span><text:span text:style-name="T115">s panaikinimas įsigalioja praėjus trims mėnesiams po pranešimo gavimo.</text:span></text:p>
      <text:p text:style-name="P116"/>
      <text:p text:style-name="P117"><text:span text:style-name="T118">II</text:span><text:span text:style-name="T119"><text:s/>skyrius</text:span></text:p>
      <text:p text:style-name="P120"><text:span text:style-name="T121">Pagrindiniai duomenų apsaugos principai</text:span></text:p>
      <text:p text:style-name="P122"/>
      <text:p text:style-name="P123"><text:span text:style-name="T124">4</text:span><text:span text:style-name="T125"><text:s/>straipsnis<text:s/></text:span><text:span text:style-name="T126">– Šalių pareigos</text:span></text:p>
      <text:p text:style-name="P127"><text:span text:style-name="T128">1</text:span><text:span text:style-name="T129">. Kiekviena šalis imasi reikiamų priemonių įteisinti pagrindinius šiame skyriuje<text:s/></text:span><text:span text:style-name="T130">nustatytus duomenų apsaugos principus nacionaliniuose teisės aktuose.</text:span></text:p>
      <text:p text:style-name="P131"><text:span text:style-name="T132">2</text:span><text:span text:style-name="T133">. Šių priemonių tos šalies atžvilgiu turėtų būti imtasi ne vėliau kaip šios konvencijos įsigaliojimo dieną.</text:span></text:p>
      <text:p text:style-name="P134"/>
      <text:p text:style-name="P135"><text:span text:style-name="T136">5</text:span><text:span text:style-name="T137"><text:s/>straipsnis<text:s/></text:span><text:span text:style-name="T138">– Duomenų kokybė</text:span></text:p>
      <text:p text:style-name="P139"><text:span text:style-name="T140">Automatizuotai tvarkomi asmens duo</text:span><text:span text:style-name="T141">menys turi būti:</text:span></text:p>
      <text:p text:style-name="P142"><text:span text:style-name="T143">a) gauti ir tvarkomi sąžiningai ir teisėtai;</text:span></text:p>
      <text:p text:style-name="P144"><text:span text:style-name="T145">b) saugomi konkrečiam ir teisėtam tikslui ir nenaudojami kitu šiam tikslui prieštaraujančiu būdu;</text:span></text:p>
      <text:p text:style-name="P146"><text:span text:style-name="T147">c) tinkami, svarbūs ir ne pernelyg didelės apimties, kurie atitinka konkrečius tikslus;</text:span></text:p>
      <text:p text:style-name="P148"><text:span text:style-name="T149">d)</text:span><text:span text:style-name="T150"><text:s/>tikslūs, prireikus papildomi nauja informacija;</text:span></text:p>
      <text:p text:style-name="P151"><text:span text:style-name="T152">e) laikomi tokio pavidalo, kad duomenų subjektų tapatybes būtų galima nustatyti ne ilgiau, nei tai yra reikalinga tam tikslui, dėl kurių duomenys buvo saugomi.</text:span></text:p>
      <text:p text:style-name="P153"/>
      <text:p text:style-name="P154"><text:span text:style-name="T155">6</text:span><text:span text:style-name="T156"><text:s/>straipsnis<text:s/></text:span><text:span text:style-name="T157">– Ypatingi duomenys</text:span></text:p>
      <text:p text:style-name="P158"><text:span text:style-name="T159">Asmens duomenys apie rasinę kilmę, politines pažiūras ir religinius bei kitus įsitikinimus ir asmens duomenys apie sveikatą bei intymų gyvenimą negali būti tvarkomi automatizuotai, jeigu nacionaliniuose teisės aktuose nėra numatyta atitinkamų apsaugos gara</text:span><text:span text:style-name="T160">ntijų. Tokie pat reikalavimai taikomi ir asmens duomenims apie teistumą.</text:span></text:p>
      <text:p text:style-name="P161"/>
      <text:p text:style-name="P162"><text:span text:style-name="T163">7</text:span><text:span text:style-name="T164"><text:s/>straipsnis<text:s/></text:span><text:span text:style-name="T165">– Duomenų apsauga</text:span></text:p>
      <text:p text:style-name="P166"><text:span text:style-name="T167">Automatizuotai kaupiamiems asmens duomenims apsaugoti turi būti imtasi tinkamų apsaugos priemonių, kurios neleistų jų netyčia ar neteisėtai sun</text:span><text:span text:style-name="T168">aikinti, netyčia prarasti, neleistinai palikti juos prieinamus, keisti ar platinti.</text:span></text:p>
      <text:p text:style-name="P169"/>
      <text:p text:style-name="P170"><text:span text:style-name="T171">8</text:span><text:span text:style-name="T172"><text:s/>straipsnis<text:s/></text:span><text:span text:style-name="T173">– Papildomos duomenų subjektų garantijos</text:span></text:p>
      <text:p text:style-name="P174"><text:span text:style-name="T175">Visiems asmenims turi būti suteikta galimybė:</text:span></text:p>
      <text:p text:style-name="P176"><text:span text:style-name="T177">a) nustatyti, ar yra automatizuota asmens duomenų rinkmena, jos</text:span><text:span text:style-name="T178"><text:s/>pagrindinius tikslus, duomenų valdytojo tapatybę ir nuolatinę gyvenamąją ar pagrindinę veiklos vietą;</text:span></text:p>
      <text:p text:style-name="P179"><text:span text:style-name="T180">b) atitinkamais laiko tarpais, pernelyg neuždelsiant ir už nepernelyg didelę kainą gauti patvirtinimą, ar jų asmens duomenys yra saugomi automatizuotai</text:span><text:span text:style-name="T181">, bei gauti aiškų pranešimą apie šiuos duomenis;</text:span></text:p>
      <text:p text:style-name="P182"><text:span text:style-name="T183">c) atsižvelgiant į aplinkybes, ištaisyti ar ištrinti tokius duomenis, jeigu jie buvo tvarkomi nesilaikant nacionalinių teisės aktų normų, kuriomis buvo įteisinti šios konvencijos 5 ir 6 straipsniuose nusta</text:span><text:span text:style-name="T184">tyti pagrindiniai principai;</text:span></text:p>
      <text:p text:style-name="P185"><text:span text:style-name="T186">d) turėti teisės gynimo priemonę, minimą šio straipsnio b ir c punktuose, jeigu nebuvo laikomasi sąlygos prašymą patvirtinti arba, atsižvelgiant į aplinkybes, pranešti, ištaisyti ar ištrinti.</text:span></text:p>
      <text:p text:style-name="P187"/>
      <text:p text:style-name="P188"><text:span text:style-name="T189">9</text:span><text:span text:style-name="T190"><text:s/>straipsnis<text:s/></text:span><text:span text:style-name="T191">– Išimtys i</text:span><text:span text:style-name="T192">r apribojimai</text:span></text:p>
      <text:p text:style-name="P193"><text:span text:style-name="T194">1</text:span><text:span text:style-name="T195">. Nedaroma jokių šios konvencijos 5, 6 ir 8 straipsnių nuostatų išimčių, nebent jos neviršija straipsnyje nustatytų ribų.</text:span></text:p>
      <text:p text:style-name="P196"><text:span text:style-name="T197">2</text:span><text:span text:style-name="T198">. Šios konvencijos 5, 6 ir 8 straipsnio nuostatos gali būti išimties tvarka netaikomos, jeigu tokia išimties t</text:span><text:span text:style-name="T199">varka numatyta nacionaliniuose teisės aktuose ir yra būtina demokratinės visuomenės priemonė, kuri:</text:span></text:p>
      <text:p text:style-name="P200"><text:span text:style-name="T201">a) saugo valstybės saugumą, visuomenės saugumą, valstybės finansinius interesus arba siekia stabdyti nusikalstamumą;</text:span></text:p>
      <text:p text:style-name="P202"><text:span text:style-name="T203">b) apsaugo duomenų subjektą arba kitų</text:span><text:span text:style-name="T204"><text:s/>asmenų teises ir laisves.</text:span></text:p>
      <text:p text:style-name="P205"><text:span text:style-name="T206">3</text:span><text:span text:style-name="T207">. 8 straipsnio b, c ir d punktuose nurodyti teisių apribojimai gali būti numatyti įstatyme dėl automatizuotų asmens duomenų naudojimo statistikai arba moksliniams tyrimams, jeigu nėra akivaizdaus pavojaus pažeisti duomenų<text:s/></text:span><text:span text:style-name="T208">subjektų privatų gyvenimą.</text:span></text:p>
      <text:p text:style-name="P209"/>
      <text:p text:style-name="P210"><text:span text:style-name="T211">10</text:span><text:span text:style-name="T212"><text:s/>straipsnis<text:s/></text:span><text:span text:style-name="T213">– Poveikio ir teisės gynimo priemonės</text:span></text:p>
      <text:p text:style-name="P214"><text:span text:style-name="T215">Kiekviena šalis įsipareigoja nustatyti tinkamas poveikio ir teisės gynimo priemones už nacionalinių teisės aktų normų, kurios įteisina šiame skyriuje nustatytus pagrind</text:span><text:span text:style-name="T216">inius duomenų apsaugos principus, pažeidimą.</text:span></text:p>
      <text:p text:style-name="P217"/>
      <text:p text:style-name="P218"><text:span text:style-name="T219">11</text:span><text:span text:style-name="T220"><text:s/>straipsnis<text:s/></text:span><text:span text:style-name="T221">– Išplėsta apsauga</text:span></text:p>
      <text:p text:style-name="P222"><text:span text:style-name="T223">Nė viena šio skyriaus nuostata nedaro kitokios įtakos ir neriboja šalies galimybių duomenų subjektams suteikti didesnę apsaugą, negu yra numatyta šioje konvencijoje.</text:span></text:p>
      <text:p text:style-name="P224"/>
      <text:p text:style-name="P225"><text:span text:style-name="T226">III</text:span><text:span text:style-name="T227"><text:s/>SKYRIUS</text:span></text:p>
      <text:p text:style-name="P228"><text:span text:style-name="T229">Duomenų srautai, kertantys valstybės sienas</text:span></text:p>
      <text:p text:style-name="P230"/>
      <text:p text:style-name="P231"><text:span text:style-name="T232">12</text:span><text:span text:style-name="T233"><text:s/>straipsnis<text:s/></text:span><text:span text:style-name="T234">– Asmens duomenų srautai, kurie kerta valstybės sienas, ir nacionaliniai teisės aktai</text:span></text:p>
      <text:p text:style-name="P235"><text:span text:style-name="T236">1</text:span><text:span text:style-name="T237">. Šios nuostatos taikomos asmens duomenų, kurie automatiškai tvarkomi ar renkami sie</text:span><text:span text:style-name="T238">kiant juos automatizuotai tvarkyti, perdavimui bet kuriuo būdu per valstybines sienas.</text:span></text:p>
      <text:p text:style-name="P239"><text:span text:style-name="T240">2</text:span><text:span text:style-name="T241">. Šalis, siekdama vienintelio tikslo – apginti teisę į privatų gyvenimą, nedraudžia ir nereikalauja specialaus leidimo asmens duomenis perduoti į kitos šalies terit</text:span><text:span text:style-name="T242">oriją.</text:span></text:p>
      <text:p text:style-name="P243"><text:span text:style-name="T244">3</text:span><text:span text:style-name="T245">. Nepaisant to, kiekviena šalis turi teisę išimties tvarka netaikyti 2 dalies nuostatų:</text:span></text:p>
      <text:p text:style-name="P246"><text:span text:style-name="T247">a) jeigu jos įstatymuose yra konkrečios nuostatos dėl tam tikrų asmens duomenų arba automatizuotų asmens duomenų rinkmenų pobūdžio, nebent kai kitos šalies<text:s/></text:span><text:span text:style-name="T248">nuostatose nustatyta tokia pat apsauga;</text:span></text:p>
      <text:p text:style-name="P249"><text:span text:style-name="T250">b) jeigu duomenys iš vienos valstybės į kitą valstybę, kuri nėra šios konvencijos signatarė, perduodami per kitos šalies tarpininką, vengiant šiais perdavimais pažeisti šios pastraipos pradžioje nurodytos šalies įs</text:span><text:span text:style-name="T251">tatymus.</text:span></text:p>
      <text:p text:style-name="P252"/>
      <text:p text:style-name="P253"><text:span text:style-name="T254">IV</text:span><text:span text:style-name="T255"><text:s/>SKYRIUS</text:span></text:p>
      <text:p text:style-name="P256"><text:span text:style-name="T257">Abipusė pagalba</text:span></text:p>
      <text:p text:style-name="P258"/>
      <text:p text:style-name="P259"><text:span text:style-name="T260">13</text:span><text:span text:style-name="T261"><text:s/>straipsnis<text:s/></text:span><text:span text:style-name="T262">– Šalių bendradarbiavimas</text:span></text:p>
      <text:p text:style-name="P263"><text:span text:style-name="T264">1</text:span><text:span text:style-name="T265">. Šalys sutinka teikti abipusę pagalbą šiai konvencijai įgyvendinti.</text:span></text:p>
      <text:p text:style-name="P266"><text:span text:style-name="T267">2</text:span><text:span text:style-name="T268">. Tam tikslui:</text:span></text:p>
      <text:p text:style-name="P269"><text:span text:style-name="T270">a) kiekviena šalis paskiria po vieną ar kelias institucijas, kurių<text:s/></text:span><text:span text:style-name="T271">pavadinimą ir adresą ji praneša Europos Tarybos generaliniam sekretoriui;</text:span></text:p>
      <text:p text:style-name="P272"><text:span text:style-name="T273">b) kiekviena šalis, paskyrusi daugiau negu vieną instituciją, ankstesniame papunktyje minimame pranešime apibrėžia kiekvienos institucijos kompetenciją.</text:span></text:p>
      <text:p text:style-name="P274"><text:span text:style-name="T275">3</text:span><text:span text:style-name="T276">. Šalies paskirta in</text:span><text:span text:style-name="T277">stitucija kitos šalies paskirtos institucijos prašymu:</text:span></text:p>
      <text:p text:style-name="P278"><text:span text:style-name="T279">a) teikia informaciją apie savo duomenų apsaugos teisės aktus ir administracinę praktiką;</text:span></text:p>
      <text:p text:style-name="P280"><text:span text:style-name="T281">b) laikydamasi nacionalinių teisės aktų ir siekdama vienintelio tikslo – apsaugoti teisę į privatų gyvenimą,<text:s/></text:span><text:span text:style-name="T282">imasi visų tinkamų priemonių faktinei informacijai teikti apie konkretų jos teritorijoje atliekamą automatizuotą tvarkymą, išskyrus tvarkomus asmens duomenis.</text:span></text:p>
      <text:p text:style-name="P283"/>
      <text:p text:style-name="P284"><text:span text:style-name="T285">14</text:span><text:span text:style-name="T286"><text:s/>straipsnis<text:s/></text:span><text:span text:style-name="T287">– Pagalba užsienyje gyvenantiems duomenų subjektams</text:span></text:p>
      <text:p text:style-name="P288"><text:span text:style-name="T289">1</text:span><text:span text:style-name="T290">. Kiekviena šalis</text:span><text:span text:style-name="T291"><text:s/>padeda užsienyje gyvenančiam asmeniui naudotis nacionaliniuose teisės aktuose, kurie įteisina šios konvencijos 8 straipsnyje nurodytus principus, nustatytomis teisėmis.</text:span></text:p>
      <text:p text:style-name="P292"><text:span text:style-name="T293">2</text:span><text:span text:style-name="T294">. Jeigu toks asmuo gyvena kitos šalies teritorijoje, jam suteikiama galimybė praš</text:span><text:span text:style-name="T295">ymą pateikti per tos šalies paskirtos institucijos tarpininką.</text:span></text:p>
      <text:p text:style-name="P296"><text:span text:style-name="T297">3</text:span><text:span text:style-name="T298">. Pagalbos prašyme, be kita ko, pateikiama visa reikalinga informacija:</text:span></text:p>
      <text:p text:style-name="P299"><text:span text:style-name="T300">a) pavardė, adresas ir visa kita svarbi informacija, pagal kurią nustatomas prašymą pateikęs asmuo;</text:span></text:p>
      <text:p text:style-name="P301"><text:span text:style-name="T302">b) automatizuo</text:span><text:span text:style-name="T303">ti asmens duomenys, dėl kurių buvo parengtas prašymas arba šių duomenų tvarkytojas;</text:span></text:p>
      <text:p text:style-name="P304"><text:span text:style-name="T305">c) prašymo tikslas.</text:span></text:p>
      <text:p text:style-name="P306"/>
      <text:p text:style-name="P307"><text:span text:style-name="T308">15</text:span><text:span text:style-name="T309"><text:s/>straipsnis<text:s/></text:span><text:span text:style-name="T310">– Apsaugos priemonės dėl paskirtų institucijų suteiktos pagalbos</text:span></text:p>
      <text:p text:style-name="P311"><text:span text:style-name="T312">1</text:span><text:span text:style-name="T313">. Šalies paskirta institucija, gavusi iš kitos šalies pas</text:span><text:span text:style-name="T314">kirtos institucijos informaciją, kuri pridedama prie pagalbos prašymo arba atsako į jos pačios pagalbos prašymą, nenaudoja šios informacijos kitiems tikslams, išskyrus tą, kuris nurodytas pagalbos prašyme.</text:span></text:p>
      <text:p text:style-name="P315"><text:span text:style-name="T316">2</text:span><text:span text:style-name="T317">. Visos šalys pasirūpina, kad paskirtai insti</text:span><text:span text:style-name="T318">tucijai priklausantys ar jos vardu veikiantys asmenys laikytųsi atitinkamų tokios informacijos slaptumo ar konfidencialumo įsipareigojimų.</text:span></text:p>
      <text:p text:style-name="P319"><text:span text:style-name="T320">3</text:span><text:span text:style-name="T321">. Remiantis 14 straipsnio 2 dalies nuostatomis, paskirta institucija, savo iniciatyva ir negavusi aiškaus<text:s/></text:span><text:span text:style-name="T322">suinteresuoto asmens sutikimo, jokiu būdu negali parengti pagalbos prašymo užsienyje gyvenančio duomenų subjekto vardu.</text:span></text:p>
      <text:p text:style-name="P323"/>
      <text:p text:style-name="P324"><text:span text:style-name="T325">16</text:span><text:span text:style-name="T326"><text:s/>straipsnis<text:s/></text:span><text:span text:style-name="T327">– Atsisakymas nagrinėti pagalbos prašymus</text:span></text:p>
      <text:p text:style-name="P328"><text:span text:style-name="T329">Paskirta institucija, kuriai adresuojamas pagalbos prašymas, numatytas<text:s/></text:span><text:span text:style-name="T330">šios konvencijos 13 ar 14 straipsnyje, negali atsisakyti jį nagrinėti, jeigu:</text:span></text:p>
      <text:p text:style-name="P331"><text:span text:style-name="T332">a) prašymas atitinka už atsakymo parengimą atsakingos institucijos duomenų apsaugos įgaliojimus;</text:span></text:p>
      <text:p text:style-name="P333"><text:span text:style-name="T334">b) prašymas atitinka šios konvencijos nuostatas;</text:span></text:p>
      <text:p text:style-name="P335"><text:span text:style-name="T336">c) prašymo patenkinimas yra<text:s/></text:span><text:span text:style-name="T337">suderinamas su šalies, kuri ją paskyrė, suverenitetu, saugumu arba viešąja politika (</text:span><text:span text:style-name="T338">ordre public</text:span><text:span text:style-name="T339">), arba šios šalies jurisdikcijai priklausančių asmenų teisėmis ir pagrindinėmis laisvėmis.</text:span></text:p>
      <text:p text:style-name="P340"/>
      <text:p text:style-name="P341"><text:span text:style-name="T342">17</text:span><text:span text:style-name="T343"><text:s/>straipsnis<text:s/></text:span><text:span text:style-name="T344">– Pagalbos teikimo išlaidos ir tvarka</text:span></text:p>
      <text:p text:style-name="P345"><text:span text:style-name="T346">1</text:span><text:span text:style-name="T347">.</text:span><text:span text:style-name="T348"><text:s/>Už abipusę pagalbą, kurią šalys viena kitai teikia pagal 13 straipsnio nuostatas, ir pagalbą, kurią jos teikia užsienyje gyvenantiems duomenų subjektams pagal 14 straipsnio nuostatas,<text:s/></text:span><text:soft-page-break/><text:span text:style-name="T349">nemokami jokie mokesčiai ar atlyginimai, išskyrus ekspertų ir vertėjų a</text:span><text:span text:style-name="T350">tlyginimus. Šias išlaidas ir atlyginimus apmoka šalis, kuri paskyrė pagalbos prašymą rengusią instituciją.</text:span></text:p>
      <text:p text:style-name="P351"><text:span text:style-name="T352">2</text:span><text:span text:style-name="T353">. Duomenų subjektui negali būti nustatomi mokesčiai ar atlyginimai už veiksmus, kurie atliekami jo vardu kitos šalies teritorijoje, išskyrus mok</text:span><text:span text:style-name="T354">esčius, kuriuos teisėtai moka tos šalies gyventojai.</text:span></text:p>
      <text:p text:style-name="P355"><text:span text:style-name="T356">3</text:span><text:span text:style-name="T357">. Kitą su pagalba, o svarbiausia, su forma, tvarka ir vartojamomis kalbomis susijusią informaciją nustato pačios suinteresuotos šalys.</text:span></text:p>
      <text:p text:style-name="P358"/>
      <text:p text:style-name="P359"><text:span text:style-name="T360">V</text:span><text:span text:style-name="T361"><text:s/>skyrius</text:span></text:p>
      <text:p text:style-name="P362"><text:span text:style-name="T363">Konsultacinis komitetas</text:span></text:p>
      <text:p text:style-name="P364"/>
      <text:p text:style-name="P365"><text:span text:style-name="T366">18</text:span><text:span text:style-name="T367"><text:s/>straipsnis<text:s/></text:span><text:span text:style-name="T368">–</text:span><text:span text:style-name="T369"><text:s/>Komiteto sudėtis</text:span></text:p>
      <text:p text:style-name="P370"><text:span text:style-name="T371">1</text:span><text:span text:style-name="T372">. Konsultacinis komitetas įsteigiamas šiai konvencijai įsigaliojus.</text:span></text:p>
      <text:p text:style-name="P373"><text:span text:style-name="T374">2</text:span><text:span text:style-name="T375">. Kiekviena šalis į komitetą paskiria po atstovą ir atstovo pavaduotoją. Bet kuriai Europos Tarybos valstybei narei, kuri nėra pasirašiusi šios konvencijos, gal</text:span><text:span text:style-name="T376">i atstovauti stebėtojas.</text:span></text:p>
      <text:p text:style-name="P377"><text:span text:style-name="T378">3</text:span><text:span text:style-name="T379">. Konsultacinis komitetas visų balsų sprendimu gali pakviesti bet kurią valstybę, kuri nėra Europos Tarybos narė ir šios konvencijos šalis, minėtame susirinkime būti atstovaujama stebėtojo.</text:span></text:p>
      <text:p text:style-name="P380"/>
      <text:p text:style-name="P381"><text:span text:style-name="T382">19</text:span><text:span text:style-name="T383"><text:s/>straipsnis<text:s/></text:span><text:span text:style-name="T384">– Komiteto funk</text:span><text:span text:style-name="T385">cijos</text:span></text:p>
      <text:p text:style-name="P386"><text:span text:style-name="T387">Konsultacinis komitetas:</text:span></text:p>
      <text:p text:style-name="P388"><text:span text:style-name="T389">a) gali teikti siūlymus konvencijos taikymui palengvinti ar patobulinti;</text:span></text:p>
      <text:p text:style-name="P390"><text:span text:style-name="T391">b) teikti siūlymus šiai konvencijai pataisyti 21 straipsnyje nustatyta tvarka;</text:span></text:p>
      <text:p text:style-name="P392"><text:span text:style-name="T393">c) parengti 21 straipsnio 3 dalyje minimą išvadą dėl pasiūlymo šią<text:s/></text:span><text:span text:style-name="T394">konvenciją pataisyti;</text:span></text:p>
      <text:p text:style-name="P395"><text:span text:style-name="T396">d) šalies prašymu gali pateikti nuomonę bet kuriuo šios konvencijos taikymo klausimu.</text:span></text:p>
      <text:p text:style-name="P397"/>
      <text:p text:style-name="P398"><text:span text:style-name="T399">20</text:span><text:span text:style-name="T400"><text:s/>straipsnis<text:s/></text:span><text:span text:style-name="T401">– Tvarka</text:span></text:p>
      <text:p text:style-name="P402"><text:span text:style-name="T403">1</text:span><text:span text:style-name="T404">. Konsultacinį komitetą sušaukia Europos Tarybos generalinis sekretorius. Pirmasis susirinkimas sušaukiamas p</text:span><text:span text:style-name="T405">er dvylika mėnesių nuo šios konvencijos įsigaliojimo dienos. Vėliau susirinkimai šaukiami ne rečiau kaip kas dveji metai, tačiau bet kuriuo atveju, kai to prašo vienas trečdalis šalių atstovų.</text:span></text:p>
      <text:p text:style-name="P406"><text:span text:style-name="T407">2</text:span><text:span text:style-name="T408">. Šalių atstovų dauguma sudaro Konsultacinio komiteto susi</text:span><text:span text:style-name="T409">rinkimo kvorumą.</text:span></text:p>
      <text:p text:style-name="P410"><text:span text:style-name="T411">3</text:span><text:span text:style-name="T412">. Konsultacinis komitetas po kiekvieno susirinkimo pateikia Europos Tarybos ministrų komitetui veiklos ataskaitą ir informaciją apie konvencijos vykdymą.</text:span></text:p>
      <text:p text:style-name="P413"><text:span text:style-name="T414">4</text:span><text:span text:style-name="T415">. Konsultacinis komitetas, laikydamasis šios konvencijos nuostatų, parengia</text:span><text:span text:style-name="T416"><text:s/>savo darbo tvarkos taisykles.</text:span></text:p>
      <text:p text:style-name="P417"/>
      <text:p text:style-name="P418"><text:span text:style-name="T419">VI</text:span><text:span text:style-name="T420"><text:s/>skyrius</text:span></text:p>
      <text:p text:style-name="P421"><text:span text:style-name="T422">Pataisos</text:span></text:p>
      <text:p text:style-name="P423"/>
      <text:p text:style-name="P424"><text:span text:style-name="T425">21</text:span><text:span text:style-name="T426"><text:s/>straipsnis<text:s/></text:span><text:span text:style-name="T427">– Pataisos</text:span></text:p>
      <text:p text:style-name="P428"><text:span text:style-name="T429">1</text:span><text:span text:style-name="T430">. Šalis, Europos Tarybos ministrų komitetas arba Konsultacinis komitetas gali teikti siūlymus šią konvenciją pataisyti.</text:span></text:p>
      <text:p text:style-name="P431"><text:span text:style-name="T432">2</text:span><text:span text:style-name="T433">. Europos Tarybos generalinis sekret</text:span><text:span text:style-name="T434">orius apie visus siūlymus pataisyti konvenciją praneša Europos Tarybos valstybėms narėms ir visoms valstybėms ne narėms, kurios pasirašė arba buvo pakviestos pasirašyti šią konvenciją 23 straipsnyje nustatyta tvarka.</text:span></text:p>
      <text:p text:style-name="P435"><text:span text:style-name="T436">3</text:span><text:span text:style-name="T437">. Be to, apie bet kurios šalies ar</text:span><text:span text:style-name="T438"><text:s/>ministrų komiteto siūlymus pataisyti konvenciją pranešama Konsultaciniam komitetui, kuris savo nuomonę apie siūlomą pataisą pateikia ministrų komitetui.</text:span></text:p>
      <text:p text:style-name="P439"><text:span text:style-name="T440">4</text:span><text:span text:style-name="T441">. Ministrų komitetas apsvarsto siūlomą pataisą, Konsultacinio komiteto pateiktą nuomonę ir gali p</text:span><text:span text:style-name="T442">ritarti šiai pataisai.</text:span></text:p>
      <text:p text:style-name="P443"><text:span text:style-name="T444">5</text:span><text:span text:style-name="T445">. Ministrų komiteto pataisos, patvirtintos šio straipsnio 4 dalyje nustatyta tvarka, tekstas siunčiamas šalims priimti.</text:span></text:p>
      <text:p text:style-name="P446"><text:span text:style-name="T447">6</text:span><text:span text:style-name="T448">. Visos pataisos, kurios buvo patvirtintos šio straipsnio 4 dalyje nustatyta tvarka, įsigalioja<text:s/></text:span><text:span text:style-name="T449">trisdešimtą dieną po to, kai visos šalys generaliniam sekretoriui pranešė apie jos priėmimą.</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22</text:span><text:span text:style-name="T459"><text:s/>straipsnis<text:s/></text:span><text:span text:style-name="T460">– Įsigaliojimas</text:span></text:p>
      <text:p text:style-name="P461"><text:span text:style-name="T462">1</text:span><text:span text:style-name="T463">. Šią konvenciją pasirašo Europos Tarybos valstybės narės. Ji turi būti ratifik</text:span><text:span text:style-name="T464">uota, priimta arba patvirtinta. Ratifikavimo, priėmimo ar patvirtinimo dokumentai atiduodami Europos Tarybos generaliniam sekretoriui saugoti.</text:span></text:p>
      <text:p text:style-name="P465"><text:span text:style-name="T466">2</text:span><text:span text:style-name="T467">. Ši konvencija įsigalioja pirmą mėnesio dieną, praėjus trims mėnesiams po to, kai penkios Europos Tarybos v</text:span><text:span text:style-name="T468">alstybės narės pareiškė norą laikytis konvencijos, kaip numatyta ankstesnės pastraipos nuostatose.</text:span></text:p>
      <text:p text:style-name="P469"><text:span text:style-name="T470">3</text:span><text:span text:style-name="T471">. Kiekvienoje valstybėje narėje, kuri vėliau pareiškė savo sutikimą laikytis konvencijos nuostatų, ši konvencija įsigalioja pirmą mėnesio dieną, praėjus</text:span><text:span text:style-name="T472"><text:s/>trims mėnesiams po to, kai buvo atiduotas saugoti ratifikavimo, priėmimo ar patvirtinimo dokumentas.</text:span></text:p>
      <text:p text:style-name="P473"/>
      <text:p text:style-name="P474"><text:span text:style-name="T475">23</text:span><text:span text:style-name="T476"><text:s/>straipsnis<text:s/></text:span><text:span text:style-name="T477">– Valstybių ne narių prisijungimas</text:span></text:p>
      <text:p text:style-name="P478"><text:span text:style-name="T479">1</text:span><text:span text:style-name="T480">. Įsigaliojus šiai konvencijai, Europos Tarybos ministrų komitetas Europos Tarybos įstatų 20<text:s/></text:span><text:span text:style-name="T481">straipsnio d papunktyje nustatytos daugumos priimtu sprendimu ir susitariančiųjų valstybių, turinčių teisę dalyvauti komiteto darbe, atstovų visų balsų sprendimu gali pakviesti bet kurią Europos Tarybai nepriklausančią valstybę prisijungti prie šios konven</text:span><text:span text:style-name="T482">cijos.</text:span></text:p>
      <text:p text:style-name="P483"><text:span text:style-name="T484">2</text:span><text:span text:style-name="T485">. Konvencija prisijungiančiai valstybei įsigalioja pirmą mėnesio dieną, praėjus trims mėnesiams po to, kai Europos Tarybos generaliniam sekretoriui buvo atiduotas saugoti prisijungimo dokumentas.</text:span></text:p>
      <text:p text:style-name="P486"/>
      <text:p text:style-name="P487"><text:span text:style-name="T488">24</text:span><text:span text:style-name="T489"><text:s/>straipsnis<text:s/></text:span><text:span text:style-name="T490">– Teritorinis straipsnis</text:span></text:p>
      <text:p text:style-name="P491"><text:span text:style-name="T492">1</text:span><text:span text:style-name="T493">. Valstybė, pasirašydama ar atiduodama saugoti ratifikavimo, priėmimo, patvirtinimo ar prisijungimo dokumentą, gali nurodyti teritorijas, kurioms yra taikoma ši konvencija.</text:span></text:p>
      <text:p text:style-name="P494"><text:span text:style-name="T495">2</text:span><text:span text:style-name="T496">. Vėliau bet kuri valstybė Europos Tarybos generaliniam sekretoriui adresuo</text:span><text:span text:style-name="T497">tu pranešimu gali išplėsti šios konvencijos taikymą bet kuriai kitai pareiškime nurodytai teritorijai. Šioje teritorijoje konvencija įsigalioja pirmą mėnesio dieną, praėjus trims mėnesiams po to, kai generalinis sekretorius gavo pranešimą.</text:span></text:p>
      <text:p text:style-name="P498"><text:span text:style-name="T499">3</text:span><text:span text:style-name="T500">. Nusiuntus</text:span><text:span text:style-name="T501"><text:s/>generaliniam sekretoriui adresuotą pranešimą, ankstesnėse dviejose pastraipose nustatyta tvarka parengtas pareiškimas gali būti panaikintas jame nurodytai teritorijai. Panaikinimas įsigalioja pirmą mėnesio dieną, praėjus šešiems mėnesiams po to, kai gener</text:span><text:span text:style-name="T502">alinis sekretorius gavo tokį pranešimą.</text:span></text:p>
      <text:p text:style-name="P503"/>
      <text:p text:style-name="P504"><text:span text:style-name="T505">25</text:span><text:span text:style-name="T506"><text:s/>straipsnis<text:s/></text:span><text:span text:style-name="T507">– Išlygos</text:span></text:p>
      <text:p text:style-name="P508"><text:span text:style-name="T509">Nėra jokių šios konvencijos nuostatų išlygų.</text:span></text:p>
      <text:p text:style-name="P510"/>
      <text:p text:style-name="P511"><text:span text:style-name="T512">26</text:span><text:span text:style-name="T513"><text:s/>straipsnis<text:s/></text:span><text:span text:style-name="T514">– Denonsavimas</text:span></text:p>
      <text:p text:style-name="P515"><text:span text:style-name="T516">1</text:span><text:span text:style-name="T517">. Bet kuri šalis bet kuriuo metu šią konvenciją gali denonsuoti, Europos Tarybos generaliniam<text:s/></text:span><text:span text:style-name="T518">sekretoriui nusiųsdama adresuotą pranešimą.</text:span></text:p>
      <text:p text:style-name="P519"><text:span text:style-name="T520">2</text:span><text:span text:style-name="T521">. Toks denonsavimas įsigalioja pirmą mėnesio dieną, praėjus šešiems mėnesiams po to, kai generalinis sekretorius gavo pranešimą.</text:span></text:p>
      <text:p text:style-name="P522"/>
      <text:p text:style-name="P523"><text:span text:style-name="T524">27</text:span><text:span text:style-name="T525"><text:s/>straipsnis<text:s/></text:span><text:span text:style-name="T526">– Pranešimai</text:span></text:p>
      <text:p text:style-name="P527"><text:span text:style-name="T528">Europos Tarybos generalinis sekretorius pr</text:span><text:span text:style-name="T529">aneša Tarybos valstybėms narėms ir visoms prisijungusioms prie šios konvencijos valstybėms apie:</text:span></text:p>
      <text:p text:style-name="P530"><text:span text:style-name="T531">a) kiekvieną valstybę, kuri pasirašė šią konvenciją;</text:span></text:p>
      <text:p text:style-name="P532"><text:span text:style-name="T533">b) atiduotą saugoti ratifikavimo, priėmimo, patvirtinimo ar prisijungimo dokumentą;</text:span></text:p>
      <text:p text:style-name="P534"><text:span text:style-name="T535">c) šios konvencijo</text:span><text:span text:style-name="T536">s įsigaliojimą 22, 23 ir 24 straipsnyje nustatyta tvarka;</text:span></text:p>
      <text:p text:style-name="P537"><text:span text:style-name="T538">d) kitą su šia konvencija susijusį veiksmą, pranešimą ar informaciją.</text:span></text:p>
      <text:p text:style-name="P539"/>
      <text:p text:style-name="P540"><text:span text:style-name="T541">Liudydamas žemiau pasirašęs asmuo, turėdamas tam reikalingus įgaliojimus, pasirašė šią konvenciją.</text:span></text:p>
      <text:p text:style-name="P542"/>
      <text:p text:style-name="P543"><text:span text:style-name="T544">Priimta 1981 m. sausio 28</text:span><text:span text:style-name="T545"><text:s/>d. Strasbūre anglų ir prancūzų kalbomis. Abu tekstai turi vienodą teisinę galią ir vienu egzemplioriumi deponuojami Europos Tarybos archyvuose. Europos Tarybos generalinis sekretorius perduoda patvirtintas kopijas visoms Europos Tarybos valstybėms narėms,</text:span><text:span text:style-name="T546"><text:s/>šios konvencijos signatarėms, ir visoms valstybėms, kurios yra pakviestos prisijungti prie šios konvencijos.</text:span></text:p>
      <text:p text:style-name="P547"><text:span text:style-name="T548">______________</text:span></text:p>
      <text:p text:style-name="P549"><text:span text:style-name="T550">KONVENCIJOS DĖL ASMENŲ APSAUGOS RYŠIUM SU ASMENS DUOMENŲ AUTOMATIZUOTO TVARKYMU (ETS NR. 108) PATAISOS, KURIOS LEIDŽIA<text:s/></text:span><text:span text:style-name="T551">EUROPOS BENDRIJOMS PRISIJUNGI PRIE JOS</text:span></text:p>
      <text:p text:style-name="P552"/>
      <text:p text:style-name="P553"><text:span text:style-name="T554">(priėmė ministrų komitetas 1999 m, birželio 15 d. Strasbūre)</text:span></text:p>
      <text:p text:style-name="P555"/>
      <text:p text:style-name="P556"><text:span text:style-name="T557">1</text:span><text:span text:style-name="T558"><text:s/>straipsnis</text:span></text:p>
      <text:p text:style-name="P559"><text:span text:style-name="T560">Konvencijos 3 straipsnio 2,3 ir 6 dalys išdėstomos taip:</text:span></text:p>
      <text:p text:style-name="P561"><text:span text:style-name="T562">"</text:span><text:span text:style-name="T563">2</text:span><text:span text:style-name="T564">. Tuo metu, kai bet kuri valstybė ar Europos Bendrijos pasirašo ar atiduoda<text:s/></text:span><text:span text:style-name="T565">saugoti ratifikavimo, priėmimo, patvirtinimo ar prisijungimo dokumentą arba vėliau, jos gali informuoti Europos Karybos generalini sekretorių, nusiųsdamos jam skirtą pareiškimą, kad:</text:span></text:p>
      <text:p text:style-name="P566"><text:span text:style-name="T567">a) šios konvencijos netaikys tam tikroms automatizuotoms asmens duomenų r</text:span><text:span text:style-name="T568">inkmenoms, kurių sąrašas bus atiduotas saugoti. Šiame sąraše nebus nurodytos automatizuotos duomenų rinkmenos, kurioms pagal nacionalinius teisės aktus taikomos duomenų apsaugos nuostatos. Jeigu pagal nacionalinius teisės aktus papildomoms automatizuotoms<text:s/></text:span><text:span text:style-name="T569">asmens duomenų rinkmenoms taikomos duomenų apsaugos nuostatos, jos lį sąrašą pataiso nauju pareiškimu;</text:span></text:p>
      <text:p text:style-name="P570"><text:span text:style-name="T571">b) šią konvenciją taikys Ir informacijai apie asmenų grupes, asociacijas, fondus, bendroves, korporacijas ir kitas institucijas, kurios tiesiogiai ar<text:s/></text:span><text:span text:style-name="T572">netiesiogiai sudarytos iš asmenų, nepaisant to, ar šie asmenys turi juridinį statusą, ar ne;</text:span></text:p>
      <text:p text:style-name="P573"><text:span text:style-name="T574">c) šią konvenciją taikys ir toms asmens duomenų rinkmenoms, kurios nėra apdorojamos automatizuotai.</text:span></text:p>
      <text:p text:style-name="P575"><text:span text:style-name="T576">3</text:span><text:span text:style-name="T577">. Bet kuri valstybė ar Europos Bendrijos, išplėtusios<text:s/></text:span><text:span text:style-name="T578">ios konvencijos taikymo sritį anksčiau nurodytame 2 dalies b arba c papunktyje minimu pareiškimu, gali jame nurodyti, kad ši platesnė konvencijos taikymo sritis apima tik tam tikras asmens duomenų rinkmenas, kurių sąrašas bus atiduotas saugoti.</text:span></text:p>
      <text:p text:style-name="P579"><text:span text:style-name="T580">6</text:span><text:span text:style-name="T581">. Anks</text:span><text:span text:style-name="T582">čiau 2 dalyje minimi pareiškimai valstybei ar Europos Bendrijoms, kurios juos parengė, įsigalioja nuo šios konvencijos įsigaliojimo momento, jeigu tokie pareiškimai buvo parengti pasirašant ar atiduodant saugoti ratifikavimo, priėmimo, patvirtinimo ar pris</text:span><text:span text:style-name="T583">ijungimo dokumentą arba jeigu buvo parengti vėliau - praėjus trims mėnesiams po to, kai Europos Tarybos generalinis sekretorius juos gavo. Visi šie pareiškimai ar jų dalis gali būti panaikinti Europos Tarybos generaliniam sekretoriui skirtu pranešimu, Toks</text:span><text:span text:style-name="T584"><text:s/>panaikinimas įsigalioja praėjus trims mėnesiams nuo pranešimo gavimo dienos."</text:span></text:p>
      <text:p text:style-name="P585"/>
      <text:p text:style-name="P586"><text:span text:style-name="T587">2</text:span><text:span text:style-name="T588"><text:s/>straipsnis</text:span></text:p>
      <text:p text:style-name="P589"><text:span text:style-name="T590">1</text:span><text:span text:style-name="T591">. Konvencijos 20 straipsnis papildomas nauja 3 dalimi, kuri išdėstoma taip:</text:span></text:p>
      <text:p text:style-name="P592"><text:span text:style-name="T593">"Kiekviena Šalis turi balso teisę. Kiekviena valstybė, kuri yra šios konve</text:span><text:span text:style-name="T594">ncijos šalis, turi vieną balsą. Europos Bendrijos, spręsdamas jų. kompetencijai priklausančius klausimus, naudojasi savo balso teise ir joms priklauso tiek balsų, kiek valstybių narių, kurios yra konvencijos šalys, savo kompetenciją atitinkamose srityse pe</text:span><text:span text:style-name="T595">rdavė Europos Bendrijoms. Tuomet Šios Bendrijų valstybės narės nebalsuoja, o kitos valstybės narės gali balsuoti. Europos Bendrijos nebalsuoją jeigu svarstomas klausimas nepriklauso jų kompetencijai."</text:span></text:p>
      <text:p text:style-name="P596"><text:span text:style-name="T597">2</text:span><text:span text:style-name="T598">. Konvencijos 20 straipsnio buvusios 3 ir 4 da</text:span><text:span text:style-name="T599">lys laikomos atitinkamai 4 ir 5 dalimis.</text:span></text:p>
      <text:p text:style-name="P600"/>
      <text:p text:style-name="P601"><text:span text:style-name="T602">3</text:span><text:span text:style-name="T603"><text:s/>straipsnis</text:span></text:p>
      <text:p text:style-name="P604"><text:span text:style-name="T605">Konvencijos 21 straipsnio 2 dalis išdėstoma taip:</text:span></text:p>
      <text:p text:style-name="P606"><text:span text:style-name="T607">"Europos Tarybos generalinis sekretorius apie visus siūlymus pataisyti konvenciją praneša Europos Tarybos valstybėms narėms, Europos Bendrijoms<text:s/></text:span><text:span text:style-name="T608">ir visoms valstybėms ne narėms, kurios pasirašė arba buvo pakviestos pasirašyti šią konvenciją 23 straipsnyje nustatyta tvarka."</text:span></text:p>
      <text:p text:style-name="P609"/>
      <text:p text:style-name="P610"><text:span text:style-name="T611">4</text:span><text:span text:style-name="T612"><text:s/>straipsnis</text:span></text:p>
      <text:p text:style-name="P613"><text:span text:style-name="T614">Konvencijos 23 straipsnis išdėstomas taip:</text:span></text:p>
      <text:p text:style-name="P615"><text:span text:style-name="T616">"</text:span><text:span text:style-name="T617">23</text:span><text:span text:style-name="T618"><text:s/>straipsnis -Valstybių ne narių ir Europos Bendrijų pri</text:span><text:span text:style-name="T619">sijungimas</text:span></text:p>
      <text:p text:style-name="P620"><text:span text:style-name="T621">1</text:span><text:span text:style-name="T622">. Įsigaliojus šiai konvencijai, Europos Tarybos ministrų komitetas Europos Tarybos įstatų 20 straipsnio d papunktyje nustatytos daugumos priimtu sprendiniu ir susitariančiųjų valstybių, turinčių teisę dalyvauti komiteto darbe, atstovų visų ba</text:span><text:span text:style-name="T623">lsų sprendimu gali pakviesti bet kurią Europos Tarybai nepriklausančią valstybę prisijungti prie šios konvencijos.</text:span></text:p>
      <text:p text:style-name="P624"><text:span text:style-name="T625">2</text:span><text:span text:style-name="T626">. Europos Bendrijos gali prisijungti prie Šios konvencijos.</text:span></text:p>
      <text:p text:style-name="P627"><text:span text:style-name="T628">3</text:span><text:span text:style-name="T629">. Konvencija prisijungiančiai valstybei arba prisijungus Europos Bendri</text:span><text:span text:style-name="T630">joms įsigalioja pirmą mėnesio dieną praėjus trims mėnesiams po to, kai Europos Tarybos generaliniam sekretoriui buvo atiduotas saugoti prisijungimo dokumentas."</text:span></text:p>
      <text:p text:style-name="P631"/>
      <text:p text:style-name="P632"><text:span text:style-name="T633">5</text:span><text:span text:style-name="T634"><text:s/>straipsnis</text:span></text:p>
      <text:p text:style-name="P635"><text:span text:style-name="T636">Konvencijos 24 straipsnis išdėstomas taip:</text:span></text:p>
      <text:p text:style-name="P637"><text:span text:style-name="T638">"</text:span><text:span text:style-name="T639">24</text:span><text:span text:style-name="T640"><text:s/>straipsnis -Teritori</text:span><text:span text:style-name="T641">nis straipsnis</text:span></text:p>
      <text:p text:style-name="P642"><text:span text:style-name="T643">1</text:span><text:span text:style-name="T644">. <text:s/>Bet kuri valstybė ar Europos Bendrijos, pasirašydamos ar atiduodamos saugoti ratifikavimo, priėmimo, patvirtinimo ar prisijungimo dokumentą, gali nurodyti teritorijas, kurioms yra taikoma Ii konvencija.</text:span></text:p>
      <text:p text:style-name="P645"><text:span text:style-name="T646">2</text:span><text:span text:style-name="T647">. Vėliau bet kuri valstybė<text:s/></text:span><text:span text:style-name="T648">ar Europos Bendrijos Europos Tarybos generaliniam sekretoriui skirtu pareiškimu gali išplėsti šios konvencijos taikymą bet kuriai kitai pareiškime nurodytai teritorijai. Šiai teritorijai konvencija įsigalioja pirmą mėnesio dieną praėjus trims mėnesiams po<text:s/></text:span><text:span text:style-name="T649">to, kai Generalinis sekretorius gavo pareiškimą."</text:span></text:p>
      <text:p text:style-name="P650"/>
      <text:p text:style-name="P651"><text:span text:style-name="T652">6</text:span><text:span text:style-name="T653"><text:s/>straipsnis</text:span></text:p>
      <text:p text:style-name="P654"><text:span text:style-name="T655">Konvencijos 27 straipsnis išdėstomas taip:</text:span></text:p>
      <text:p text:style-name="P656"><text:span text:style-name="T657">"</text:span><text:span text:style-name="T658">27</text:span><text:span text:style-name="T659"><text:s/>straipsnis - Pranešimai</text:span></text:p>
      <text:p text:style-name="P660"><text:span text:style-name="T661">Europos Tarybos generalinis sekretorius praneša Europos Tarybos valstybėms narėms, Europos Bendrijoms ir<text:s/></text:span><text:span text:style-name="T662">visoms prisijungusioms prie šios konvencijos valstybėms apie:</text:span></text:p>
      <text:p text:style-name="P663"><text:span text:style-name="T664">a) kiekvieną valstybę, kuri pasirašė šią konvenciją;</text:span></text:p>
      <text:p text:style-name="P665"><text:span text:style-name="T666">b) atiduotą saugoti ratifikavimo, priėmimo, patvirtinimo ar prisijungimo dokumentą;</text:span></text:p>
      <text:p text:style-name="P667"><text:span text:style-name="T668">c) šios konvencijos įsigaliojimą 22,23 ir 24 straipsn</text:span><text:span text:style-name="T669">yje nustatyta tvarka;</text:span></text:p>
      <text:p text:style-name="P670"><text:span text:style-name="T671">d) kitą su šia konvencija susijusį veiksmą, pranešimą ar informaciją."</text:span></text:p>
      <text:p text:style-name="P672"/>
      <text:p text:style-name="P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ASMENŲ APSAUGOS RYŠIUM SU ASMENS DUOMENŲ AUTOMATIZUOTU TVARKYMU (ETS NR</dc:title>
    <meta:initial-creator>Mindaugas ft. Giedre</meta:initial-creator>
    <dc:creator>Adlib User</dc:creator>
    <meta:creation-date>2015-10-10T18:08:00Z</meta:creation-date>
    <dc:date>2015-10-10T18:08:00Z</dc:date>
    <meta:print-date>2008-10-03T17:58:00Z</meta:print-date>
    <meta:template xlink:href="Normal" xlink:type="simple"/>
    <meta:editing-cycles>2</meta:editing-cycles>
    <meta:editing-duration>PT0S</meta:editing-duration>
    <meta:document-statistic meta:page-count="9" meta:paragraph-count="221" meta:word-count="3157" meta:character-count="24629" meta:row-count="803" meta:non-whitespace-character-count="21693"/>
  </office:meta>
</office:document-meta>
</file>