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  <style:text-properties fo:font-style="italic" style:font-style-asian="italic" fo:color="#000000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T52" style:parent-style-name="DefaultParagraphFont" style:family="text">
      <style:text-properties fo:font-style="italic" style:font-style-asian="italic" fo:color="#000000"/>
    </style:style>
    <style:style style:name="T53" style:parent-style-name="DefaultParagraphFont" style:family="text">
      <style:text-properties fo:font-style="italic" style:font-style-asian="italic"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DARBO SUTARTIES ĮSTATYMO 41 STRAIPSNIO PAPILDYMO</text:p>
      <text:p text:style-name="P13">Į S T A T Y M A S</text:p>
      <text:p text:style-name="P14"/>
      <text:p text:style-name="P15">1999 m. gegužės 6 d. Nr. VIII-1166</text:p>
      <text:p text:style-name="P16">Vilnius</text:p>
      <text:p text:style-name="P17"/>
      <text:p text:style-name="P18"><text:span text:style-name="T19">(Žin.,1991, Nr.<text:s/></text:span><text:a xlink:href="https://www.e-tar.lt/portal/lt/legalAct/TAR.2CE9084B15DA" office:target-frame-name="_blank" xlink:show="new"><text:span text:style-name="T20">36-973</text:span></text:a><text:span text:style-name="T21">; 1995, Nr.<text:s/></text:span><text:a xlink:href="https://www.e-tar.lt/portal/lt/legalAct/TAR.88F354968231" office:target-frame-name="_blank" xlink:show="new"><text:span text:style-name="T22">46-1119</text:span></text:a><text:span text:style-name="T23">; 1996, Nr.<text:s/></text:span><text:a xlink:href="https://www.e-tar.lt/portal/lt/legalAct/TAR.5359EBB7FD5B" office:target-frame-name="_blank" xlink:show="new"><text:span text:style-name="T24">41-983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41 straipsnio 2 dalies papild</text:span><text:span text:style-name="T31">ymas</text:span></text:p>
      <text:p text:style-name="P32"><text:span text:style-name="T33">Papildyti 41 straipsnio 2 dalį ir ją išdėstyti taip:</text:span></text:p>
      <text:p text:style-name="P34"><text:span text:style-name="T35">„Kai uždelsiama atsiskaityti dėl darbdavio kaltės, darbuotojui sumokamas vidutinis darbo užmokestis už uždelsimo laiką. Vidutinio darbo užmokesčio mokėjimas už uždelsimo laiką nutraukiamas nuo tei</text:span><text:span text:style-name="T36">smo nutarties iškelti įmonei bankroto bylą įsiteisėjimo dienos arba nuo kreditorių susirinkimo nutarimo pradėti neteisminį bankroto procesą priėmimo dienos.“</text:span></text:p>
      <text:p text:style-name="P37"/>
      <text:p text:style-name="P38"><text:span text:style-name="T39">2</text:span><text:span text:style-name="T40"><text:s/>straipsnis.<text:s/></text:span><text:span text:style-name="T41">Įstatymo įsigaliojimas</text:span></text:p>
      <text:p text:style-name="P42"><text:span text:style-name="T43">1</text:span><text:span text:style-name="T44">. Šis įstatymas įsigalioja nuo 1999 m. gegužė</text:span><text:span text:style-name="T45">s 1 d.</text:span></text:p>
      <text:p text:style-name="P46"><text:span text:style-name="T47">2</text:span><text:span text:style-name="T48">. Iki šio įstatymo įsigaliojimo atleistiems iš darbo bankrutuojančių ar bankrutavusių įmonių darbuotojams vidutinio darbo užmokesčio už uždelsimo laiką mokėjimas nutraukiamas nuo šio įstatymo įsigaliojimo.</text:span></text:p>
      <text:p text:style-name="P49"/>
      <text:p text:style-name="P50"/>
      <text:p text:style-name="P51"><text:span text:style-name="T52">Skelbiu šį Lietuvos Respublikos<text:s/></text:span><text:span text:style-name="T53">Seimo priimtą įstatymą.</text:span></text:p>
      <text:p text:style-name="P54"/>
      <text:p text:style-name="P55">RESPUBLIKOS PREZIDENTAS<text:tab/>VALDAS ADAMKUS</text:p>
      <text:p text:style-name="P5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2:10:00Z</meta:creation-date>
    <dc:date>2015-07-03T22:10:00Z</dc:date>
    <meta:template xlink:href="Normal" xlink:type="simple"/>
    <meta:editing-cycles>2</meta:editing-cycles>
    <meta:editing-duration>PT0S</meta:editing-duration>
    <meta:document-statistic meta:page-count="1" meta:paragraph-count="21" meta:word-count="180" meta:character-count="1308" meta:row-count="57" meta:non-whitespace-character-count="1149"/>
  </office:meta>
</office:document-meta>
</file>