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keep-with-next="always" fo:text-align="justify" fo:text-indent="0.3937in"/>
    </style:style>
    <style:style style:name="P47" style:parent-style-name="Normal" style:family="paragraph">
      <style:paragraph-properties fo:keep-with-next="always" fo:text-align="justify" fo:text-indent="0.3937in"/>
    </style:style>
    <style:style style:name="TableColumn49" style:family="table-column">
      <style:table-column-properties style:column-width="2.0083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8638in" style:use-optimal-column-width="false"/>
    </style:style>
    <style:style style:name="TableColumn52" style:family="table-column">
      <style:table-column-properties style:column-width="0.4451in" style:use-optimal-column-width="false"/>
    </style:style>
    <style:style style:name="TableColumn53" style:family="table-column">
      <style:table-column-properties style:column-width="0.409in" style:use-optimal-column-width="false"/>
    </style:style>
    <style:style style:name="TableColumn54" style:family="table-column">
      <style:table-column-properties style:column-width="0.7548in" style:use-optimal-column-width="false"/>
    </style:style>
    <style:style style:name="TableColumn55" style:family="table-column">
      <style:table-column-properties style:column-width="0.7555in" style:use-optimal-column-width="false"/>
    </style:style>
    <style:style style:name="Table48" style:family="table">
      <style:table-properties style:width="6.418in" fo:margin-left="0in" table:align="lef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keep-with-next="always" fo:text-align="justify" fo:text-indent="0.3937in"/>
    </style:style>
    <style:style style:name="P72" style:parent-style-name="Normal" style:family="paragraph">
      <style:paragraph-properties fo:keep-with-next="always" fo:text-align="justify" fo:text-indent="0.3937in"/>
    </style:style>
    <style:style style:name="P73" style:parent-style-name="Normal" style:family="paragraph">
      <style:paragraph-properties fo:keep-with-next="always" fo:text-align="justify" fo:text-indent="0.3937in"/>
    </style:style>
    <style:style style:name="TableColumn75" style:family="table-column">
      <style:table-column-properties style:column-width="2.0083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8631in" style:use-optimal-column-width="false"/>
    </style:style>
    <style:style style:name="TableColumn78" style:family="table-column">
      <style:table-column-properties style:column-width="0.4736in" style:use-optimal-column-width="false"/>
    </style:style>
    <style:style style:name="TableColumn79" style:family="table-column">
      <style:table-column-properties style:column-width="0.3798in" style:use-optimal-column-width="false"/>
    </style:style>
    <style:style style:name="TableColumn80" style:family="table-column">
      <style:table-column-properties style:column-width="0.7555in" style:use-optimal-column-width="false"/>
    </style:style>
    <style:style style:name="TableColumn81" style:family="table-column">
      <style:table-column-properties style:column-width="0.7562in" style:use-optimal-column-width="false"/>
    </style:style>
    <style:style style:name="Table74" style:family="table">
      <style:table-properties style:width="6.418in" fo:margin-left="0in" table:align="left"/>
    </style:style>
    <style:style style:name="TableRow82" style:family="table-row">
      <style:table-row-properties style:min-row-height="0.7458in" style:use-optimal-row-height="false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P98" style:parent-style-name="Normal" style:family="paragraph">
      <style:paragraph-properties fo:keep-with-next="always" fo:text-align="justify" fo:text-indent="0.3937in"/>
    </style:style>
    <style:style style:name="P99" style:parent-style-name="Normal" style:family="paragraph">
      <style:paragraph-properties fo:keep-with-next="always" fo:text-align="justify" fo:text-indent="0.3937in"/>
    </style:style>
    <style:style style:name="P100" style:parent-style-name="Normal" style:family="paragraph">
      <style:paragraph-properties fo:keep-with-next="always" fo:text-align="justify" fo:text-indent="0.3937in"/>
    </style:style>
    <style:style style:name="TableColumn102" style:family="table-column">
      <style:table-column-properties style:column-width="2.0083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0.8638in" style:use-optimal-column-width="false"/>
    </style:style>
    <style:style style:name="TableColumn105" style:family="table-column">
      <style:table-column-properties style:column-width="0.4736in" style:use-optimal-column-width="false"/>
    </style:style>
    <style:style style:name="TableColumn106" style:family="table-column">
      <style:table-column-properties style:column-width="0.3798in" style:use-optimal-column-width="false"/>
    </style:style>
    <style:style style:name="TableColumn107" style:family="table-column">
      <style:table-column-properties style:column-width="0.7555in" style:use-optimal-column-width="false"/>
    </style:style>
    <style:style style:name="TableColumn108" style:family="table-column">
      <style:table-column-properties style:column-width="0.7555in" style:use-optimal-column-width="false"/>
    </style:style>
    <style:style style:name="Table101" style:family="table">
      <style:table-properties style:width="6.418in" fo:margin-left="0in" table:align="lef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P125" style:parent-style-name="Normal" style:family="paragraph">
      <style:paragraph-properties fo:keep-with-next="always" fo:text-align="justify" fo:text-indent="0.3937in"/>
    </style:style>
    <style:style style:name="P126" style:parent-style-name="Normal" style:family="paragraph">
      <style:paragraph-properties fo:keep-with-next="always" fo:text-align="justify" fo:text-indent="0.3937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9 D. NUTARIMO NR. 419 „DĖL ILGALAIKĖS SOCIALINĮ DARBĄ DIRBANČIŲJŲ DARBO UŽMOKESČIO DIDINIMO IR SOCIALINIŲ GARANTIJŲ GERINI</text:span><text:span text:style-name="T17">MO 2008–2011 METŲ PROGRAMOS PATVIRTINIMO“ PAKEITIMO</text:span></text:p>
      <text:p text:style-name="Normal"/>
      <text:p text:style-name="P18">2009 m. rugpjūčio 26 d. Nr. 95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2008 m. balandžio 29 d. nutarimą Nr. 419 „Dėl Ilgalaikės socialinį darbą<text:s/>dirbančiųjų darbo užmokesčio didinimo ir socialinių garantijų gerinimo 2008–2011 metų programos patvirtinimo“ (Žin., 2008, Nr.<text:s/><text:a xlink:href="https://www.e-tar.lt/portal/lt/legalAct/TAR.886C4BF5C95F" office:target-frame-name="_blank" xlink:show="new"><text:span text:style-name="T25">53-1968</text:span></text:a>, Nr. <text:a xlink:href="https://www.e-tar.lt/portal/lt/legalAct/TAR.2F04FEE162C3" office:target-frame-name="_blank" xlink:show="new"><text:span text:style-name="T26">150-6105</text:span></text:a>):</text:p>
      <text:p text:style-name="P27">1.1. Išdėstyti antraštę taip:</text:p>
      <text:p text:style-name="P28">„<text:span text:style-name="T29">DĖL ILGALAIKĖS SOCIALINĮ DARBĄ DIRBANČIŲJŲ DARBO UŽMOKESČIO DIDINIMO IR SOCIALINIŲ GARANTIJŲ GERINIMO 2008–2012 METŲ PROGRAMOS PATVIRTINIMO</text:span>“.</text:p>
      <text:p text:style-name="P30">1.2. Įrašyti 1 punkte vietoj skaičiaus „2011“ skaičių „2012“.</text:p>
      <text:p text:style-name="P31">1.3. Įrašyti 2 punkte vietoj skaičiaus „2010“ skaičių „2012“, vietoj skaičiaus „2011“ skaičių „2012“.</text:p>
      <text:p text:style-name="P32">1.4. Įrašyti 3 punkte vietoj skaičiaus „2011“ skaičių „2012“.</text:p>
      <text:p text:style-name="P33">1.5. Nurodytuoju nutarimu<text:s/>patvirtintoje Ilgalaikėje socialinį darbą dirbančiųjų darbo užmokesčio didinimo ir socialinių garantijų gerinimo 2008–2011 metų programoje:</text:p>
      <text:p text:style-name="P34">1.5.1. Išdėstyti pavadinimą taip:</text:p>
      <text:p text:style-name="P35">„<text:span text:style-name="T36">ILGALAIKĖ SOCIALINĮ DARBĄ DIRBANČIŲJŲ DARBO UŽMOKESČIO DIDINIMO IR SOCIALINIŲ G</text:span><text:span text:style-name="T37">ARANTIJŲ GERINIMO 2008–2012 METŲ PROGRAMA</text:span>“.</text:p>
      <text:p text:style-name="P38">1.5.2. Įrašyti 1 punkte vietoj skaičiaus „2011“ skaičių „2012“.<text:s/></text:p>
      <text:p text:style-name="P39">1.5.3. Įrašyti 3 punkte vietoj skaičiaus „2011“ skaičių „2012“.</text:p>
      <text:p text:style-name="P40">1.5.4. Įrašyti 10 punkte vietoj skaičiaus „2012“ skaičių „2013“.</text:p>
      <text:p text:style-name="P41">1.5.5. Priede:</text:p>
      <text:p text:style-name="P42">1.5.5.1. Išdėstyti pavadinimą taip:</text:p>
      <text:p text:style-name="P43">„<text:span text:style-name="T44">IlgalaikėS socialinį darbą dirbančiųjų darbo užmokesčio didinimo ir socialinių garantijų gerinimo 2008–2012 metų programOS įgyvendinimo priemonės</text:span><text:span text:style-name="T45">.</text:span>“</text:p>
      <text:p text:style-name="P46">1.5.5.2. Išdėstyti 1.2 punktą taip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.2. Padidinti biudžetinėse įstaigose socialinį darbą dirbančiųjų darbo užmokestį atsižvelgiant į valstybės finansines galimybes ir vidutinio mėnesinio darbo užmokesčio kitimą</text:p>
          </table:table-cell>
          <table:table-cell table:style-name="TableCell59">
            <text:p text:style-name="P60">Socialinės apsaugos ir darbo ministerija, Finansų ministerija</text:p>
          </table:table-cell>
          <table:table-cell table:style-name="TableCell61">
            <text:p text:style-name="P62">2011–2012 metai.“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1.5.5.3. Išdėstyti 2.6 punktą taip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„2.6. Atlikti socialinį darbą dirbančiųjų darbo krūvio tyrimą</text:span></text:p>
          </table:table-cell>
          <table:table-cell table:style-name="TableCell85">
            <text:p text:style-name="P86">Socialinės apsaugos ir darbo ministerija</text:p>
          </table:table-cell>
          <table:table-cell table:style-name="TableCell87">
            <text:p text:style-name="P88">2010 metų</text:p>
            <text:p text:style-name="P89">IV ketvirti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50.“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1.5.5.4. Išdėstyti 3.2 punktą taip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3.2. Atlikti socialinių darbuotojų<text:s/>kvalifikacijos tobulinimo ir atestacijos sistemos analizę ir prireikus patikslinti Socialinių darbuotojų ir socialinių darbuotojų padėjėjų kvalifikacijos kėlimo tvarkos ir Socialinių darbuotojų atestacijos tvarkos aprašus, patvirtintus socialinės apsaugos<text:s/>ir darbo ministro 2006 m. balandžio 5 d. įsakymu Nr. A1-92</text:p>
          </table:table-cell>
          <table:table-cell table:style-name="TableCell112">
            <text:p text:style-name="P113">Socialinės apsaugos ir darbo ministerija</text:p>
          </table:table-cell>
          <table:table-cell table:style-name="TableCell114">
            <text:p text:style-name="P115">2011 metų</text:p>
            <text:p text:style-name="P116">I ketvirti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50.“</text:p>
          </table:table-cell>
        </table:table-row>
      </table:table>
      <text:p text:style-name="P125"/>
      <text:p text:style-name="P126">2. Pavesti Socialinės apsaugos ir darbo ministerijai iki 2010 m. birželio 1 d., pasitarus su socialiniais<text:s/>partneriais ir atsižvelgiant į valstybės finansines galimybes, nustatytąja tvarka pateikti Lietuvos Respublikos Vyriausybei pasiūlymus dėl šios programos įgyvendinimo galimybių nuo 2011 m. sausio 1 dienos.</text:p>
      <text:p text:style-name="P127"/>
      <text:p text:style-name="P128"/>
      <text:p text:style-name="P129">MINISTRAS PIRMININKAS<text:tab/>ANDRIUS KUBILIUS</text:p>
      <text:p text:style-name="Normal"/>
      <text:p text:style-name="P130">SOCIALINĖS APSAUGOS IR DARBO MINISTRAS<text:tab/>DONATAS JANKAUSKAS</text:p>
      <text:p text:style-name="Normal"/>
      <text:p text:style-name="P1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06:02:00Z</meta:creation-date>
    <dc:date>2015-07-04T06:02:00Z</dc:date>
    <meta:print-date>2009-09-04T06:21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424" meta:character-count="3301" meta:row-count="182" meta:non-whitespace-character-count="2927"/>
  </office:meta>
</office:document-meta>
</file>