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N U T A R I M A S</text:p>
      <text:p text:style-name="P11">DĖL FINANSŲ MINISTERIJOS 1993 M. BIRŽELIO 24 D. RAŠTO NR. 41N PAPILDYMO</text:p>
      <text:p text:style-name="P12"/>
      <text:p text:style-name="P13">1993 m. liepos 12 d. Nr. 47N</text:p>
      <text:p text:style-name="P14">Vilnius</text:p>
      <text:p text:style-name="P15"/>
      <text:p text:style-name="P16"><text:span text:style-name="T17">Finansų ministerijos 1993 m. birželio 24 d. rašto Nr. 41N „Dėl darbo užmokesčio pajamų mokesčio“ antrą pastraipą papildyti šiuo tekstu: „Ta pačia tvarka apvalinami ir apmokestinamųjų pajamų intervalai, nustatyti Fizinių asmenų pajamų mokesčio laikinojo įstatymo 1 ir 2 priedėliuose (MGL)“.</text:span></text:p>
      <text:p text:style-name="P18"/>
      <text:p text:style-name="P19"/>
      <text:p text:style-name="P20"/>
      <text:p text:style-name="P21"><text:span text:style-name="T22">MINISTRAS</text:span><text:span text:style-name="T23"><text:tab/>E. VILK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1T13:33:00Z</meta:creation-date>
    <dc:date>2017-03-01T13:33:00Z</dc: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487" meta:row-count="15" meta:non-whitespace-character-count="432"/>
  </office:meta>
</office:document-meta>
</file>