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<text:s/></text:span></text:p>
      <text:p text:style-name="P6">TARNYBOS 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03 M. RUGSĖJO 25 D. ĮSAKYMO Nr. 1A-48 „DĖL VEISLINIŲ GALVIJŲ KIAUŠIALĄSČIŲ KILMĖS DUOMENŲ ĮFORMINIMO PAŽYMĖJIMUOSE TAISYKLIŲ PATVIRTINIMO“ PAKEITIMO</text:p>
      <text:p text:style-name="P10"/>
      <text:p text:style-name="P11">2010 m. rugpjūčio 11 d. Nr. 1A-50</text:p>
      <text:p text:style-name="P12">Vilnius</text:p>
      <text:p text:style-name="P13"/>
      <text:p text:style-name="P14"><text:span text:style-name="T15">Pakeičiu</text:span><text:span text:style-name="T16"><text:s/>Valstybinės gyvulių veislininkystės priežiūros tarnybos prie Žemės ūkio ministerijos viršininko 2003 m. rugsėjo 25 d. įsakymą Nr. 1A-48 „Dėl Veislinių galvijų kiaušialąsčių kilmės duomenų įforminimo pažymėjimuose taisyklių patvirtinimo“ (Žin., 2003, Nr.<text:s/></text:span><text:a xlink:href="https://www.e-tar.lt/portal/lt/legalAct/TAR.DB01235336F1" office:target-frame-name="_blank" xlink:show="new"><text:span text:style-name="T17">97-4381</text:span></text:a><text:span text:style-name="T18">):</text:span></text:p>
      <text:p text:style-name="P19"><text:span text:style-name="T20">1</text:span><text:span text:style-name="T21">. Išdėstau 3 punktą taip:</text:span></text:p>
      <text:p text:style-name="P22"><text:span text:style-name="T23">„</text:span><text:span text:style-name="T24">3</text:span><text:span text:style-name="T25">.<text:s/></text:span><text:span text:style-name="T26">Pavedu</text:span><text:span text:style-name="T27"><text:s/>įsakymo vykdymą kontroliuoti Galvijininkystės skyriui ir vyriausiesiems specialistams – valstybiniams veislininkystės inspektoriams regionuose.“</text:span></text:p>
      <text:p text:style-name="P28"><text:span text:style-name="T29">2</text:span><text:span text:style-name="T30">. Nurodytuoju įsakymu patvirtintų Veislinių galvijų kiaušialąsčių kilmės duomenų įforminimo pažymėjimuose taisyklių 1 punktą išdėstau taip:</text:span></text:p>
      <text:p text:style-name="P31"><text:span text:style-name="T32">„</text:span><text:span text:style-name="T33">1</text:span><text:span text:style-name="T34">. Veislinių galvijų kiaušialąsčių, kuriomis prekiaujama ES viduje, kilmės pažymėjimuose reikia nurodyti:</text:span></text:p>
      <text:p text:style-name="P35"><text:span text:style-name="T36">1.1</text:span><text:span text:style-name="T37">. atnaujintus duomenis apie karvę donorę, kaip nurodyta Grynaveislių galvijų kilmės duomenų įforminimo pažymėjimuose taisyklių, patvirtintų Valstybinės gyvulių veislininkystės priežiūros tarnybos prie Žemės ūkio ministerijos viršininko 2003 m. rugsėjo 3 d. įsakymu Nr. 1A-45 (Žin., 2003, Nr.<text:s/></text:span><text:a xlink:href="https://www.e-tar.lt/portal/lt/legalAct/TAR.68906DFC4E51" office:target-frame-name="_blank" xlink:show="new"><text:span text:style-name="T38">87-3967</text:span></text:a><text:span text:style-name="T39">), 1 punkte, bei jos kraujo grupę ar kitus jos kilmei patvirtinti atitinkamas garantijas teikiančius tyrimo rezultatus;</text:span></text:p>
      <text:p text:style-name="P40"><text:span text:style-name="T41">1.2</text:span><text:span text:style-name="T42">. informaciją, leidžiančią identifikuoti kiaušialąstes, nustatyti jų paėmimo datą, paėmusiojo sėklinimo centro ir gavėjo pavadinimus bei adresus.“</text:span></text:p>
      <text:p text:style-name="P43"/>
      <text:p text:style-name="P44"/>
      <text:p text:style-name="P45"><text:span text:style-name="T46">Viršininkas<text:s/></text:span><text:span text:style-name="T47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</dc:title>
    <meta:initial-creator>Sandra</meta:initial-creator>
    <dc:creator>Adlib User</dc:creator>
    <meta:creation-date>2016-05-06T14:36:00Z</meta:creation-date>
    <dc:date>2016-05-06T14:36:00Z</dc:date>
    <meta:template xlink:href="Normal" xlink:type="simple"/>
    <meta:editing-cycles>2</meta:editing-cycles>
    <meta:editing-duration>PT0S</meta:editing-duration>
    <meta:document-statistic meta:page-count="1" meta:paragraph-count="32" meta:word-count="240" meta:character-count="1883" meta:row-count="72" meta:non-whitespace-character-count="1675"/>
  </office:meta>
</office:document-meta>
</file>