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8 D. NUTARIMO NR. 442 „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“ PAPILDYMO</text:p>
      <text:p text:style-name="P14"/>
      <text:p text:style-name="P15">1997 m. gruodžio 9 d. Nr. 13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7 m. gegužės 8 d. nutarimą Nr. 442 „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“ (Žin., 1997, Nr.<text:s/></text:span><text:a xlink:href="https://www.e-tar.lt/portal/lt/legalAct/TAR.5AB6032B7291" office:target-frame-name="_blank" xlink:show="new"><text:span text:style-name="T24">41-1012</text:span></text:a><text:span text:style-name="T25">, Nr.<text:s/></text:span><text:a xlink:href="https://www.e-tar.lt/portal/lt/legalAct/TAR.08CAD9BB3B3C" office:target-frame-name="_blank" xlink:show="new"><text:span text:style-name="T26">97-2453</text:span></text:a><text:span text:style-name="T27">) šiais 4.6, 4.7 ir 4.8 punktais:</text:span></text:p>
      <text:p text:style-name="P28"><text:span text:style-name="T29">„</text:span><text:span text:style-name="T30">4.6</text:span><text:span text:style-name="T31">. viešo konkurso komisijų pirmininkams ir nariams už darbą komisijose nuo komisijų sudarymo dienos Europos reikalų ministrės teikimu kas mėnesį mokama iki 5 minimalių mėnesinių algų;</text:span></text:p>
      <text:p text:style-name="P32"><text:span text:style-name="T33">4.7</text:span><text:span text:style-name="T34">. atlyginimus moka Europos reikalų ministerija iš privatizavimo fondo lėšų;</text:span></text:p>
      <text:p text:style-name="P35"><text:span text:style-name="T36">4.8</text:span><text:span text:style-name="T37">. lėšos, kurių reikia 4.6 punkte nurodytoms išmokoms, Europos reikalų ministerijos ir Finansų ministerijos suderintu teikimu numatomos privatizavimo fondo lėšų sąmatoje“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EUROPOS REIKALŲ MINISTRĖ<text:tab/>LAIMA ANDRI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01T12:43:00Z</meta:creation-date>
    <dc:date>2021-09-01T12:4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7" meta:character-count="1585" meta:row-count="56" meta:non-whitespace-character-count="1423"/>
  </office:meta>
</office:document-meta>
</file>