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alandžio 19 d. Nr. 4-232</text:p>
      <text:p text:style-name="P11">Vilnius</text:p>
      <text:p text:style-name="P12"/>
      <text:p text:style-name="P13"><text:span text:style-name="T14">Pakeičiu</text:span><text:span text:style-name="T15"><text:s/>Lietuvos Respublikos ūkio ministro 2010 m. vasario 12 d. įsakymą Nr. 4-12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94E42EE2D6A" office:target-frame-name="_blank" xlink:show="new"><text:span text:style-name="T16">14-200</text:span></text:a><text:span text:style-name="T17">, Nr.<text:s/></text:span><text:a xlink:href="https://www.e-tar.lt/portal/lt/legalAct/TAR.FE927D2152E4" office:target-frame-name="_blank" xlink:show="new"><text:span text:style-name="T18">41-556</text:span></text:a><text:span text:style-name="T19">, Nr.<text:s/></text:span><text:a xlink:href="https://www.e-tar.lt/portal/lt/legalAct/TAR.9F129434EF15" office:target-frame-name="_blank" xlink:show="new"><text:span text:style-name="T20">53-681</text:span></text:a><text:span text:style-name="T21">):</text:span></text:p>
      <text:p text:style-name="P22"><text:span text:style-name="T23">1</text:span><text:span text:style-name="T24">. Išdėstau nutariamąją dalį taip:</text:span></text:p>
      <text:p text:style-name="P25"><text:span text:style-name="T26">„</text:span><text:span text:style-name="T27">skiriu</text:span><text:span text:style-name="T28"><text:s/>finansavimą, kuris yra<text:s/></text:span><text:span text:style-name="T29">de minimis</text:span><text:span text:style-name="T30"><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1-ŪM-04-K priemonę „Naujos galimybės“ projektams įgyvendinti iš specialiosios Ekonomikos augimo ir konkurencingumo didinimo programos iki 11 322 480,00 (vienuolikos milijonų trijų šimtų dvidešimt dviejų tūkstančių keturių šimtų aštuoniasdešimt) litų:“.</text:span></text:p>
      <text:p text:style-name="P33"><text:span text:style-name="T34">2</text:span><text:span text:style-name="T35">. Pripažįstu netekusiu galios 19 punktą.</text:span></text:p>
      <text:p text:style-name="P36"/>
      <text:p text:style-name="P37"/>
      <text:p text:style-name="P38"/>
      <text:p text:style-name="P39">Ūkio ministras<text:tab/>Rimantas Žyl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0:53:00Z</meta:creation-date>
    <dc:date>2015-10-06T10:53:00Z</dc:date>
    <meta:template xlink:href="Normal" xlink:type="simple"/>
    <meta:editing-cycles>2</meta:editing-cycles>
    <meta:editing-duration>PT0S</meta:editing-duration>
    <meta:document-statistic meta:page-count="1" meta:paragraph-count="14" meta:word-count="233" meta:character-count="1816" meta:row-count="57" meta:non-whitespace-character-count="1597"/>
  </office:meta>
</office:document-meta>
</file>