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
      <text:p text:style-name="P7">ĮSAKYMAS</text:p>
      <text:p text:style-name="P8">DĖL LIETUVOS RESPUBLIKOS VIDAUS REIKALŲ MINISTRO 2006 M. BIRŽELIO 5 D. ĮSAKYMO NR. 1V-213 „DĖL DUOMENŲ TEIKIMO ĮTARIAMŲ, KALTINAMŲ IR TEISTŲ ASMENŲ ŽINYBINIAM REGISTRUI TVARKOS APRAŠO PATVIRTINIMO“ PAKEITIMO</text:p>
      <text:p text:style-name="P9"/>
      <text:p text:style-name="P10">2011 m. balandžio 26 d. Nr. 1V-306</text:p>
      <text:p text:style-name="P11">Vilnius</text:p>
      <text:p text:style-name="P12"/>
      <text:p text:style-name="P13"/>
      <text:p text:style-name="P14"><text:span text:style-name="T15">Pakeičiu</text:span><text:span text:style-name="T16"><text:s/>Duomenų teikimo Įtariamų, kaltinamų ir teistų asmenų žinybiniam registrui tvarkos aprašą, patvirtintą Lietuvos Respublikos vidaus reikalų ministro 2006 m. birželio 5 d. įsakymu Nr. 1V-213 „Dėl Duomenų teikimo Įtariamų, kaltinamų ir teistų asmenų žinybiniam registrui tvarkos aprašo patvirtinimo“ (Žin., 2006, Nr.<text:s/></text:span><text:a xlink:href="https://www.e-tar.lt/portal/lt/legalAct/TAR.B48C1BFF40CC" office:target-frame-name="_blank" xlink:show="new"><text:span text:style-name="T17">65-2406</text:span></text:a><text:span text:style-name="T18">; 2007, Nr.<text:s/></text:span><text:a xlink:href="https://www.e-tar.lt/portal/lt/legalAct/TAR.63E8142C3041" office:target-frame-name="_blank" xlink:show="new"><text:span text:style-name="T19">88-3501</text:span></text:a><text:span text:style-name="T20">):</text:span></text:p>
      <text:p text:style-name="P21"><text:span text:style-name="T22">1</text:span><text:span text:style-name="T23">. Papildau šiuo 61 punktu:</text:span></text:p>
      <text:p text:style-name="P24"><text:span text:style-name="T25">„</text:span><text:span text:style-name="T26">61</text:span><text:span text:style-name="T27">. Europos Sąjungos valstybių narių centrinės institucijos Registro tvarkymo įstaigai teikia pranešimus apie šių šalių teritorijoje Lietuvos Respublikos piliečiams priimtus ir įsiteisėjusius teismo apkaltinamuosius nuosprendžius vadovaujantis 2009 m. vasario 26 d. Europos Sąjungos Tarybos pamatiniu sprendimu 2009/315/TVR dėl valstybių narių keitimosi informacija iš nuosprendžių registro organizavimo ir turinio (OL 2009 L 93, p. 23). Trečiųjų šalių kompetentingos institucijos teikia duomenis apie šių šalių teritorijoje Lietuvos Respublikos piliečiams priimtus ir įsiteisėjusius teismo apkaltinamuosius nuosprendžius vadovaujantis 1959 m. balandžio 20 d. Europos konvencija dėl savitarpio pagalbos baudžiamosiose bylose (Žin., 1995, Nr. 33-762) arba Lietuvos Respublikos tarptautinėmis sutartimis.“</text:span></text:p>
      <text:p text:style-name="P28"><text:span text:style-name="T29">2</text:span><text:span text:style-name="T30">. Papildau šiuo 10.13 punktu:</text:span></text:p>
      <text:p text:style-name="P31"><text:span text:style-name="T32">„</text:span><text:span text:style-name="T33">10.13</text:span><text:span text:style-name="T34">. Europos Sąjungos valstybių narių centrinės institucijos apie šių šalių teritorijoje Lietuvos Respublikos piliečiams priimtus ir įsiteisėjusius teismo apkaltinamuosius nuosprendžius, viena iš savo valstybinių kalbų arba kita abiems valstybėms priimtina kalba, Registro tvarkymo įstaigai teikia tiesiogiai paštu, faksimilinio ryšio arba kitokiais telekomunikacijų galiniais įrenginiais. Trečiųjų šalių kompetentingos institucijos duomenis apie šių šalių teritorijoje Lietuvos Respublikos piliečiams priimtus ir įsiteisėjusius teismo apkaltinamuosius nuosprendžius, viena iš savo valstybinių kalbų arba kita abiems valstybėms priimtina kalba, Registro tvarkymo įstaigai teikia paštu, faksimilinio ryšio arba kitokiais telekomunikacijų galiniais įrenginiais tiesiogiai ar per Lietuvos Respublikos teisingumo ministeriją.“</text:span></text:p>
      <text:p text:style-name="P35"/>
      <text:p text:style-name="P36"/>
      <text:p text:style-name="P37"/>
      <text:p text:style-name="P38">Vidaus reikalų ministras<text:s/><text:tab/>Raimundas Palaitis</text:p>
      <text:p text:style-name="P39"/>
      <text:p text:style-name="P40">SUDERINTA</text:p>
      <text:p text:style-name="P41">Lietuvos Respublikos teisingumo ministerijos</text:p>
      <text:p text:style-name="P42"><text:span text:style-name="T43">2011-04-04 raštu Nr. (1.36.)7R-2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2-23T12:09:00Z</meta:creation-date>
    <dc:date>2017-02-23T12:09:00Z</dc:date>
    <meta:template xlink:href="Normal.dotm" xlink:type="simple"/>
    <meta:editing-cycles>2</meta:editing-cycles>
    <meta:editing-duration>PT0S</meta:editing-duration>
    <meta:document-statistic meta:page-count="1" meta:paragraph-count="23" meta:word-count="331" meta:character-count="2664" meta:row-count="78" meta:non-whitespace-character-count="2356"/>
  </office:meta>
</office:document-meta>
</file>