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text-properties fo:color="#000000"/>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style:style style:name="P28" style:parent-style-name="Normal" style:family="paragraph">
      <style:paragraph-properties fo:break-before="page"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indent="0.3937in"/>
      <style:text-properties fo:text-transform="uppercase"/>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fo:color="#0000FF" style:text-underline-type="single" style:text-underline-style="solid" style:text-underline-width="auto" style:text-underline-mode="continuous"/>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center" fo:margin-left="0.25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fo:background-color="#FFFFFF"/>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font-style-complex="italic"/>
    </style:style>
    <style:style style:name="T197" style:parent-style-name="DefaultParagraphFont" style:family="text">
      <style:text-properties style:font-weight-complex="bold" style:font-style-complex="italic"/>
    </style:style>
    <style:style style:name="T198" style:parent-style-name="DefaultParagraphFont" style:family="text">
      <style:text-properties style:font-weight-complex="bold" style:font-style-complex="italic"/>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keep-with-next="always" fo:text-align="center" fo:margin-left="0.25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keep-with-next="alway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background-color="#FFFFFF"/>
    </style:style>
    <style:style style:name="T249" style:parent-style-name="DefaultParagraphFont" style:family="text">
      <style:text-properties fo:background-color="#FFFFFF"/>
    </style:style>
    <style:style style:name="P250" style:parent-style-name="Normal" style:family="paragraph">
      <style:paragraph-properties fo:text-align="justify" fo:text-indent="0.3937in"/>
    </style:style>
    <style:style style:name="T251" style:parent-style-name="DefaultParagraphFont" style:family="text">
      <style:text-properties fo:text-transform="uppercase"/>
    </style:style>
    <style:style style:name="T252" style:parent-style-name="DefaultParagraphFont" style:family="text">
      <style:text-properties fo:text-transform="uppercase"/>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keep-together="alway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fo:text-indent="0.3937in"/>
      <style:text-properties fo:font-weight="bold" style:font-weight-asian="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fo:margin-left="0.25in">
        <style:tab-stops/>
      </style:paragraph-properties>
    </style:style>
    <style:style style:name="T281" style:parent-style-name="DefaultParagraphFont" style:family="text">
      <style:text-properties fo:font-weight="bold" style:font-weight-asian="bold" fo:text-transform="uppercase"/>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P284" style:parent-style-name="Normal" style:family="paragraph">
      <style:paragraph-properties fo:text-align="center" fo:text-indent="0.3937in"/>
      <style:text-properties fo:font-weight="bold" style:font-weight-asian="bold" fo:text-transform="uppercase"/>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text-indent="0.3937in"/>
      <style:text-properties fo:font-weight="bold" style:font-weight-asian="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keep-with-next="always" fo:text-align="center" fo:text-indent="0.3937in"/>
      <style:text-properties fo:font-weight="bold" style:font-weight-asian="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text-transform="uppercase"/>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text-transform="uppercase"/>
    </style:style>
    <style:style style:name="T365" style:parent-style-name="DefaultParagraphFont" style:family="text">
      <style:text-properties fo:text-transform="uppercase"/>
    </style:style>
    <style:style style:name="T366" style:parent-style-name="DefaultParagraphFont" style:family="text">
      <style:text-properties fo:text-transform="uppercase"/>
    </style:style>
    <style:style style:name="T367" style:parent-style-name="DefaultParagraphFont" style:family="text">
      <style:text-properties fo:text-transform="uppercase"/>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indent="0.3937in"/>
      <style:text-properties fo:font-weight="bold" style:font-weight-asian="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style:style>
    <style:style style:name="T386" style:parent-style-name="DefaultParagraphFont" style:family="text">
      <style:text-properties fo:font-weight="bold" style:font-weight-asian="bold" fo:text-transform="uppercase"/>
    </style:style>
    <style:style style:name="T387" style:parent-style-name="DefaultParagraphFont" style:family="text">
      <style:text-properties fo:font-weight="bold" style:font-weight-asian="bold" fo:text-transform="uppercase"/>
    </style:style>
    <style:style style:name="P388" style:parent-style-name="Normal" style:family="paragraph">
      <style:paragraph-properties fo:text-align="justify" fo:text-indent="0.3937in"/>
      <style:text-properties fo:font-weight="bold" style:font-weight-asian="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fo:margin-left="0.25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fo:text-transform="uppercase"/>
    </style:style>
    <style:style style:name="P402" style:parent-style-name="Normal" style:family="paragraph">
      <style:paragraph-properties fo:text-align="center" fo:text-indent="0.3937in"/>
      <style:text-properties fo:font-weight="bold" style:font-weight-asian="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P406"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yriausybės 2010 m. liepos 21 d. nutarimo Nr. 1136 „Dėl</text:span><text:span text:style-name="T13"><text:s/>ŽEMAITIJOS KOLEGIJOS PERTVARKYMO</text:span><text:span text:style-name="T14">“ pakeitimo</text:span></text:p>
      <text:p text:style-name="Normal"/>
      <text:p text:style-name="P15">2012 m. liepos 18 d.<text:span text:style-name="T16"><text:s/>Nr.<text:s/></text:span>946</text:p>
      <text:p text:style-name="P17">Vilnius</text:p>
      <text:p text:style-name="P18"/>
      <text:p text:style-name="P19">Lietuvos Respublikos Vyriausybė<text:span text:style-name="T20"><text:s/>nutaria</text:span>:</text:p>
      <text:p text:style-name="P21">1. Pakeisti Žemaitijos kolegijos statutą, patvirtintą Lietuvos Respublikos Vyriausybės 2010 m. liepos 21 d. nutarimu Nr. 1136 „Dėl Žemaitijos kolegijos pertvarkymo“ (Žin., 2010, Nr.<text:s/><text:a xlink:href="https://www.e-tar.lt/portal/lt/legalAct/TAR.FE9D89BA0CF1" office:target-frame-name="_blank" xlink:show="new"><text:span text:style-name="T22">93-4906</text:span></text:a>), ir išdėstyti jį nauja redakcija (pridedama).</text:p>
      <text:p text:style-name="P23">2. Įgalioti Žemaitijos kolegijos direktorių pasirašyti šiuo nutarimu pakeistą Žemaitijos kolegijos statutą ir teisės aktų nustatyta tvarka per 30 dienų nuo šio nutarimo įsigaliojimo pateikti jį ir kitus pakeistus duomenis Juridinių asmenų registrui.</text:p>
      <text:p text:style-name="P24"/>
      <text:p text:style-name="Normal"/>
      <text:p text:style-name="Normal">ENERGETIKOS MINISTRAS, PAVADUOJANTIS</text:p>
      <text:p text:style-name="P25">MINISTRĄ PIRMININKĄ<text:tab/>ARVYDAS SEKMOKAS</text:p>
      <text:p text:style-name="Normal"/>
      <text:p text:style-name="Normal">SVEIKATOS APSAUGOS MINISTRAS,</text:p>
      <text:p text:style-name="P26">PAVADUOJANTIS ŠVIETIMO IR MOKSLO MINISTRĄ<text:tab/>RAIMONDAS ŠUKYS</text:p>
      <text:p text:style-name="Normal"/>
      <text:p text:style-name="P27">_________________</text:p>
      <text:p text:style-name="Normal"/>
      <text:soft-page-break/>
      <text:p text:style-name="P28">PATVIRTINTA</text:p>
      <text:p text:style-name="P29">Lietuvos Respublikos Vyriausybės<text:s/></text:p>
      <text:p text:style-name="P30">2010 m. liepos 21 d. nutarimu Nr. 1136<text:s/></text:p>
      <text:p text:style-name="P31">Lietuvos Respublikos Vyriausybės<text:s/></text:p>
      <text:p text:style-name="P32">2012 m. liepos 18 d. nutarimo<text:s/></text:p>
      <text:p text:style-name="P33">Nr. 946 redakcija)</text:p>
      <text:p text:style-name="Normal"/>
      <text:p text:style-name="P34"><text:span text:style-name="T35">ŽEMAITIJOS KOLEGIJOS STATUTAS</text:span></text:p>
      <text:p text:style-name="P36"/>
      <text:p text:style-name="P37"><text:span text:style-name="T38">I</text:span><text:span text:style-name="T39">.<text:s/></text:span><text:span text:style-name="T40">BENDROSIOS NUOSTATOS</text:span></text:p>
      <text:p text:style-name="P41"/>
      <text:p text:style-name="P42">1. Žemaitijos kolegijos statutas (toliau – Statutas) nustato kolegijos pavadinimą, buveinės adresą, teisinę formą, veiklos tikslus ir uždavinius, veiklos sritis ir rūšis, pagrindines mokslo ir studijų organizavimo nuostatas, kolegijos organus ir jų kompetenciją, jų rinkimo (skyrimo, šaukimo) ir atšaukimo tvarką, studentų ir darbuotojų teises, pareigas ir atsakomybę, studentų priėmimo ir šalinimo tvarką, ginčų tarp studentų bei administracijos ir kitų darbuotojų nagrinėjimo komisijų sudarymo, ginčų nagrinėjimo ir sprendimų įgyvendinimo tvarką, lėšų šaltinius, turto ir lėšų naudojimo tvarką, mokslo ir studijų kokybės užtikrinimo tvarką, filialų ir atstovybių steigimo bei jų veiklos nutraukimo tvarką, Statuto keitimo tvarką ir kita.</text:p>
      <text:p text:style-name="P43">2. Žemaitijos kolegija (toliau – Kolegija) yra Lietuvos Respublikos valstybinė aukštoji mokykla. Kolegijos buveinės adresas: Rietavas, L. Ivinskio g. 5. Kolegijos pavadinimas – Žemaitijos kolegija.</text:p>
      <text:p text:style-name="P44">3. Kolegijos steigėja yra<text:span text:style-name="T45"><text:s/></text:span>Lietuvos Respublikos Vyriausybė.</text:p>
      <text:p text:style-name="P46">4. Kolegija yra viešasis juridinis asmuo, veikiantis kaip viešoji įstaiga, turintis antspaudą su Lietuvos valstybės herbu ir savo pavadinimu ir atsiskaitomąją sąskaitą banke. Kolegijos teisinė forma – viešoji įstaiga.</text:p>
      <text:p text:style-name="P47">5. Kolegijos savininkės turtines ir neturtines teises ir pareigas įgyvendina Lietuvos Respublikos Vyriausybė ar jos įgaliota institucija.</text:p>
      <text:p text:style-name="P48">6. Kolegija turi autonomiją, derinamą su atskaitomybe visuomenei ir apimančią akademinę, administracinę, ūkio ir finansų tvarkymo veiklą, grindžiamą savivaldos principu ir akademine laisve, apibrėžtą Lietuvos Respublikos Konstitucijoje, Lietuvos Respublikos mokslo ir studijų įstatyme (Žin., 2009,<text:s/><text:span text:style-name="T49">Nr.<text:s/></text:span><text:a xlink:href="https://www.e-tar.lt/portal/lt/legalAct/TAR.C595FF45F869" office:target-frame-name="_blank" xlink:show="new"><text:span text:style-name="T50">54-2140</text:span></text:a><text:span text:style-name="T51">) (toliau</text:span><text:s/>– Mokslo ir studijų įstatymas) ir Statute. Įstatymų ir kitų teisės aktų nustatyta tvarka Kolegijos autonomija derinama su atskaitomybe visuomenei, Lietuvos Respublikos Vyriausybei ir Švietimo ir mokslo ministerijai.<text:s/></text:p>
      <text:p text:style-name="P52">7. Kolegija yra paramos gavėja pagal Lietuvos Respublikos labdaros ir paramos įstatymą (Žin., 1993, Nr.<text:s/><text:a xlink:href="https://www.e-tar.lt/portal/lt/legalAct/TAR.C0FF21832A85" office:target-frame-name="_blank" xlink:show="new"><text:span text:style-name="T53">21-506</text:span></text:a>; 2000, Nr.<text:s/><text:a xlink:href="https://www.e-tar.lt/portal/lt/legalAct/TAR.900ADEA42E8E" office:target-frame-name="_blank" xlink:show="new"><text:span text:style-name="T54">61-1818</text:span></text:a>) (toliau – Labdaros ir paramos įstatymas).</text:p>
      <text:p text:style-name="P55"/>
      <text:p text:style-name="P56"><text:span text:style-name="T57">II</text:span><text:span text:style-name="T58">.<text:s/></text:span><text:span text:style-name="T59">KOLEGIJOS VEIKLOS TIKSLAI, UŽDAVINIAI, VEIKLOS SRITYS IR RŪŠYS<text:s/></text:span></text:p>
      <text:p text:style-name="P60"/>
      <text:p text:style-name="P61">8. Kolegijos veiklos tikslai:<text:s/></text:p>
      <text:p text:style-name="P62">8.1. vykdyti studijas, teikiančias asmeniui aukštąjį koleginį išsilavinimą ir aukštojo mokslo kvalifikaciją,<text:s/>tenkinančias Lietuvos valstybės, visuomenės ir ūkio reikmes ir atitinkančias mokslo ir naujausių technologijų lygį;</text:p>
      <text:p text:style-name="P63">8.2. plėtoti regionui reikalingus taikomuosius mokslinius tyrimus, konsultuoti vietos valdžios ir ūkio subjektus;</text:p>
      <text:p text:style-name="P64">8.3. sudaryti sąlygas asmenų įgytoms žinioms ir gebėjimams tobulinti;</text:p>
      <text:p text:style-name="P65">8.4. ugdyti švietimui ir kultūrai imlią visuomenę, gebančią dirbti sparčios technologijų kaitos sąlygomis.</text:p>
      <text:p text:style-name="P66">9. Kolegijos uždaviniai:</text:p>
      <text:p text:style-name="P67">9.1. įdiegti ir tobulinti patikimą studijų kokybės<text:s/>nuolatinio vertinimo ir valdymo sistemą, kuri garantuotų studijų kokybę, atitinkančią Lietuvos ir Europos aukštojo mokslo reikalavimus;</text:p>
      <text:p text:style-name="P68">9.2. sistemingai tirti profesinio rengimo ir profesinių kvalifikacijų tobulinimo poreikius, pritaikyti Kolegijos veiklą šiems poreikiams tenkinti;</text:p>
      <text:p text:style-name="P69">9.3. bendradarbiauti su mokslo ir studijų institucijomis, kitais juridiniais ir fiziniais asmenimis, siekiant sistemiškai atsinaujinti atsižvelgiant į mokslo, technologijų ir veiklos pasaulio pokyčius;</text:p>
      <text:p text:style-name="P70">9.4. nuolat atnaujinti studijų turinį;</text:p>
      <text:p text:style-name="P71">9.5. gerinti dėstytojų pedagoginį ir dalykinį pasirengimą;</text:p>
      <text:p text:style-name="P72">9.6. užtikrinti reikiamą intelektinį ir materialųjį pagrindą Kolegijos veiklai įgyvendinti.</text:p>
      <text:p text:style-name="P73">10. Kolegijos pagrindinė veiklos sritis – švietimas. Kolegijos pagrindinė veiklos rūšis – koleginių studijų vykdymas.</text:p>
      <text:p text:style-name="P74">11. Kitos Kolegijos veiklos rūšys (pagal Ekonominės veiklos rūšių klasifikatorių):</text:p>
      <text:p text:style-name="P75">11.1. techninis ir profesinis vidurinis mokymas, kodas – 85.32;</text:p>
      <text:p text:style-name="P76">11.2. aukštojo mokslo laipsnio nesuteikiantis mokymas, baigus vidurinę mokyklą, kodas – 85.41;</text:p>
      <text:p text:style-name="P77">11.3. vairavimo mokyklų veikla, kodas – 85.53;</text:p>
      <text:p text:style-name="P78">11.4. švietimui būdingų paslaugų veikla, kodas – 85.60;</text:p>
      <text:p text:style-name="P79">11.5. viešbučių ir panašių laikinųjų buveinių veikla, kodas – 55.10;</text:p>
      <text:p text:style-name="P80">11.6. kita<text:s/>apgyvendinimo veikla, kodas – 55.90;</text:p>
      <text:p text:style-name="P81">11.7. mišrusis žemės ūkis, kodas – 01.50;</text:p>
      <text:p text:style-name="P82">11.8. knygų, periodinių leidinių leidyba ir kita leidybinė veikla, kodas – 58.1;</text:p>
      <text:p text:style-name="P83">11.9. spausdinimas ir įrašytų laikmenų tiražavimas, kodas – 18;</text:p>
      <text:p text:style-name="P84">11.10. variklinių transporto priemonių techninė priežiūra ir remontas, kodas – 45.20;</text:p>
      <text:p text:style-name="P85">11.11. kitų maitinimo paslaugų teikimas, kodas – 56.29;</text:p>
      <text:p text:style-name="P86">11.12. nuosavo arba nuomojamo nekilnojamojo turto nuoma ir eksploatavimas, kodas – 68.20;</text:p>
      <text:p text:style-name="P87">11.13. knygų mažmeninė prekyba specializuotose parduotuvėse, kodas – 47.61;</text:p>
      <text:p text:style-name="P88">11.14. laikraščių ir raštinės reikmenų mažmeninė prekyba specializuotose parduotuvėse, kodas – 47.62;</text:p>
      <text:p text:style-name="P89">11.15. moksliniai tyrimai ir taikomoji veikla, kodas – 72;</text:p>
      <text:p text:style-name="P90">11.16. sportinė veikla, kodas – 93.1;</text:p>
      <text:p text:style-name="P91">11.17. kita pramogų ir poilsio organizavimo veikla, kodas – 93.29;</text:p>
      <text:p text:style-name="P92">11.18. verslininkų, darbdavių ir profesinių narystės organizacijų veikla, kodas – 94.1.<text:s/></text:p>
      <text:p text:style-name="P93"/>
      <text:p text:style-name="P94"><text:span text:style-name="T95">III</text:span><text:span text:style-name="T96">.<text:s/></text:span><text:span text:style-name="T97">PAGRINDINĖS MOKSLO IR STUDIJŲ ORGANIZAVIMO NUOSTATOS</text:span></text:p>
      <text:p text:style-name="P98"/>
      <text:p text:style-name="P99">12. Kolegija turi<text:s/>užtikrinti mokslo (meno) veiklos ir studijų vienovę.</text:p>
      <text:p text:style-name="P100">13. Kolegijoje mokslo ir studijų vienovė užtikrinama per glaudų ryšį su praktika – dėstytojų ir studentų dalyvavimą taikomuosiuose moksliniuose tyrimuose ir eksperimentinės (socialinės, kultūrinės)<text:s/>plėtros darbuose pagal verslo, pramonės ir kitų organizacijų užsakymus, regionų plėtros projektuose, konsultacinėje veikloje.<text:s/></text:p>
      <text:p text:style-name="P101">14. Studijų tvarką Kolegijoje reglamentuoja Kolegijos studijų nuostatai.<text:s/></text:p>
      <text:p text:style-name="P102"><text:span text:style-name="T103">15</text:span><text:span text:style-name="T104">.<text:s/></text:span>Studijų programos Kolegijoje yra nuolatinės ir ištęstinės formų.<text:s/><text:span text:style-name="T105">Baigus skirtingų studijų formų studijų programas įgytas išsilavinimas lygiavertis.</text:span></text:p>
      <text:p text:style-name="P106">16. Kolegija gali vykdyti perkvalifikavimo ir laipsnio nesuteikiančias studijų programas, skirtas kvalifikacijai įgyti ir savarankiškai praktinei veiklai pasirengti Lietuvos Respublikos Vyriausybės ar jos įgaliotos institucijos nustatyta tvarka, neformaliojo švietimo programas ir dalines studijas Kolegijos akademinės tarybos (toliau – Akademinė taryba) nustatyta tvarka.<text:s/></text:p>
      <text:p text:style-name="P107">17. Dalinės studijos yra studento mokymasis pagal studijų programos dalį, suteikiančią žinių ir gebėjimų, kurie įvertinami ir patvirtinami pažymėjimu. Kolegijoje dalinių studijų aukštosiose mokyklose rezultatai įskaitomi Švietimo ir mokslo ministerijos nustatyta tvarka.</text:p>
      <text:p text:style-name="P108">18. Studijų metai dalijami į semestrus ir atostogų laikotarpius. Studijų metų, semestrų pradžią ir pabaigą, atostogų laikotarpius nustato Akademinė taryba. Vasarą studentams skiriamos ne trumpesnės kaip mėnesio nepertraukiamos atostogos.</text:p>
      <text:p text:style-name="P109">19. Asmenims, baigusiems kolegines studijų programas, suteikiamas atitinkamos studijų krypties profesinio bakalauro laipsnis arba profesinio bakalauro laipsnis ir kvalifikacija Mokslo ir studijų įstatymo nurodytais atvejais. Išduodamas suteiktą kvalifikacinį laipsnį liudijantis diplomas ir diplomo priedėlis.<text:s/></text:p>
      <text:p text:style-name="P110">20. Diplomo priedėlis yra neatskiriama diplomo dalis, diplomą papildantis dokumentas, pateikiantis informaciją apie įgyto aukštojo išsilavinimo turinį.</text:p>
      <text:p text:style-name="P111">21. Asmenims, baigusiems laipsnio nesuteikiančias studijų programas, išduodamas baigtas studijas liudijantis pažymėjimas.</text:p>
      <text:p text:style-name="P112">22. Diplomų, diplomo priedėlio ir pažymėjimų blankų privalomosios formos rengimo, gamybos, apskaitos, registravimo ir išdavimo tvarką nustato Lietuvos Respublikos Vyriausybė. Kiti pažymėjimai išduodami Akademinės tarybos nustatyta tvarka.</text:p>
      <text:p text:style-name="P113">23. Kolegijoje dėstomoji kalba yra lietuvių kalba. Mokslo ir studijų įstatymo numatytais atvejais kai kurios studijų programos ar jų dalys gali būti dėstomos kitomis kalbomis.</text:p>
      <text:p text:style-name="P114"/>
      <text:p text:style-name="P115"><text:span text:style-name="T116">IV</text:span><text:span text:style-name="T117">.<text:s/></text:span><text:span text:style-name="T118">KOLEGIJOS ORGANAI ir jų kompetencija, jų rinkimas (skyrimas, šaukimas) ir atšaukimas</text:span></text:p>
      <text:p text:style-name="P119"/>
      <text:p text:style-name="P120">24. Kolegijos organai sudaromi ir jų kompetencija nustatoma vadovaujantis Lietuvos Respublikos civiliniu kodeksu (Žin., 2000, Nr.<text:s/><text:a xlink:href="https://www.e-tar.lt/portal/lt/legalAct/TAR.8A39C83848CB" office:target-frame-name="_blank" xlink:show="new"><text:span text:style-name="T121">74-2262</text:span></text:a>) (toliau – Civilinis kodeksas) ir Mokslo ir studijų įstatymu. Kolegialūs Kolegijos valdymo organai yra Kolegijos taryba (toliau – Taryba) ir Akademinė taryba, vienasmenis valdymo<text:s/>organas – Kolegijos direktorius (toliau – direktorius).</text:p>
      <text:p text:style-name="P122">25. Taryba atlieka šias funkcijas:</text:p>
      <text:p text:style-name="P123">25.1. įvertinusi Akademinės tarybos siūlymus, tvirtina Kolegijos viziją ir misiją;<text:s/></text:p>
      <text:p text:style-name="P124">25.2. įvertinusi Akademinės tarybos siūlymus, teikia Lietuvos Respublikos Vyriausybei tvirtinti Statuto pakeitimus;</text:p>
      <text:p text:style-name="P125">25.3. įvertinusi Akademinės tarybos siūlymus, tvirtina direktoriaus pateiktą Kolegijos strateginį veiklos planą;</text:p>
      <text:p text:style-name="P126">25.4. svarsto ir tvirtina direktoriaus teikiamus Kolegijos struktūros pertvarkos planus;</text:p>
      <text:p text:style-name="P127">25.5. įvertinusi Akademinės tarybos siūlymus, nustato Kolegijos lėšų (taip pat lėšų, skirtų administracijos ir kitų darbuotojų darbo užmokesčiui) ir nuosavybės teise valdomo turto valdymo, naudojimo ir disponavimo jais tvarką;</text:p>
      <text:p text:style-name="P128">25.6. įvertinusi Akademinės tarybos siūlymus, tvirtina direktoriaus rinkimų viešo konkurso būdu organizavimo tvarką;</text:p>
      <text:p text:style-name="P129">25.7. renka, skiria ir atleidžia direktorių;</text:p>
      <text:p text:style-name="P130">25.8. nustato Kolegijos administracijos ir kitų darbuotojų parinkimo ir vertinimo principus;</text:p>
      <text:p text:style-name="P131">25.9.<text:s/>tvirtina Kolegijos vidaus tvarkos taisykles;</text:p>
      <text:p text:style-name="P132">25.10. direktoriaus teikimu nustato studijų kainą ir įmokų, tiesiogiai nesusijusių su studijų programos įgyvendinimu, dydžius;</text:p>
      <text:p text:style-name="P133">25.11. įvertinusi Akademinės tarybos siūlymus, nustato bendrą studijų vietų<text:s/>skaičių, atsižvelgdama į galimybes užtikrinti studijų ir mokslo, meno veiklos kokybę;</text:p>
      <text:p text:style-name="P134">25.12. svarsto direktoriaus pateiktą Kolegijos metinę pajamų ir išlaidų sąmatą ir tvirtina šios sąmatos įvykdymo ataskaitą;</text:p>
      <text:p text:style-name="P135">25.13. tvirtina direktoriaus pateiktą<text:s/>Kolegijos metinę veiklos ataskaitą;</text:p>
      <text:p text:style-name="P136">25.14. įvertinusi Akademinės tarybos siūlymus, tvirtina Kolegijos reorganizavimo arba likvidavimo planus ir teikia juos Lietuvos Respublikos Vyriausybei;</text:p>
      <text:p text:style-name="P137">25.15. rengia metinę savo veiklos ataskaitą ir ją skelbia<text:s/>viešai Kolegijos interneto tinklalapyje kasmet iki balandžio 1 dienos;</text:p>
      <text:p text:style-name="P138">25.16. atlieka kitas Statute ir kituose teisės aktuose nustatytas funkcijas.<text:s/></text:p>
      <text:p text:style-name="P139">26. Taryba sudaroma iš 9 narių tokia tvarka:<text:s/></text:p>
      <text:p text:style-name="P140">26.1. vieną Tarybos narį skiria studentų atstovybė, o jeigu jos nėra, – visuotinis studentų susirinkimas (konferencija);</text:p>
      <text:p text:style-name="P141">26.2. kiti akademinės bendruomenės nariai Akademinės tarybos nustatyta tvarka skiria 4 narius;</text:p>
      <text:p text:style-name="P142">26.3. Akademinės tarybos nustatyta tvarka atrenkami, skiriami ir atšaukiami 4 Tarybos nariai, nepriklausantys Kolegijos personalui ir studentams, iš jų vieną narį renka studentų atstovybė savo nustatyta tvarka, o jeigu jos nėra, – visuotinis studentų susirinkimas (konferencija). Šie 4 nariai atrenkami viešo konkurso būdu ir skiriami įvertinus Aukštojo mokslo tarybos atliktą kandidatų įvertinimą.</text:p>
      <text:p text:style-name="P143">27. Tarybos sudėtį viešai skelbia Akademinės tarybos pirmininkas.</text:p>
      <text:p text:style-name="P144">28. Tarybos kadencija – 5 metai. Ne vėliau kaip prieš mėnesį iki Tarybos nario kadencijos pabaigos Akademinės tarybos<text:s/>pirmininkas paskelbia naujai sudaromos Tarybos sudėtį.</text:p>
      <text:p text:style-name="P145">29. Tarybos nariu gali būti asmuo, atitinkantis Mokslo ir studijų įstatyme nustatytus reikalavimus. Pradėdamas eiti pareigas Tarybos narys Tarybos posėdyje pasirašo įsipareigojimą vadovautis Kolegijos ir visuomenės interesais ir sąžiningai atlikti Mokslo ir studijų įstatyme nustatytas funkcijas. Tarybos nario įsipareigojimas pasirašomas šia tvarka:</text:p>
      <text:p text:style-name="P146">29.1. Tarybos nario įsipareigojimą priima Akademinės tarybos pirmininkas;</text:p>
      <text:p text:style-name="P147">29.2. Tarybos nario<text:s/>įsipareigojimo tekstas: „Aš, (vardas, pavardė), įsipareigoju vadovautis Žemaitijos kolegijos ir visuomenės interesais ir sąžiningai atlikti Mokslo ir studijų įstatyme nustatytas funkcijas.“;</text:p>
      <text:p text:style-name="P148">29.3. Tarybos narys įsipareigoja stovėdamas priešais Akademinės tarybos pirmininką, skaito įsipareigojimo tekstą padėjęs ranką ant Statuto;</text:p>
      <text:p text:style-name="P149">29.4. baigęs skaityti įsipareigojimo tekstą, Tarybos narys pasirašo vardinį įsipareigojimo lapą;</text:p>
      <text:p text:style-name="P150">29.5. vardinis įsipareigojimo lapas perduodamas Akademinės tarybos pirmininkui.<text:s/></text:p>
      <text:p text:style-name="P151">30. Taryba visų narių balsų dauguma iš savo narių renka ir atšaukia Tarybos pirmininką. Tarybos pirmininku negali būti Kolegijos personalui priklausantis asmuo ar studentas.</text:p>
      <text:p text:style-name="P152">31. Taryba tvirtina savo darbo reglamentą. Taryba sprendimus priima paprasta posėdyje dalyvaujančių Tarybos narių balsų dauguma. Tarybos posėdžiai yra teisėti, jeigu juose dalyvauja ne mažiau kaip 2/3 Tarybos narių. Savo sprendimus Taryba skelbia viešai Kolegijos interneto tinklalapyje.</text:p>
      <text:p text:style-name="P153">32. Direktorius gali dalyvauti Tarybos posėdžiuose patariamojo balso teise.</text:p>
      <text:p text:style-name="P154">33. Jeigu Tarybos narys netinkamai vykdo Mokslo ir studijų įstatyme, Statute, Tarybos darbo reglamente nustatytas pareigas arba nepasirašo Mokslo ir studijų įstatymo 20 straipsnio 7 dalyje nurodyto įsipareigojimo, Tarybos pirmininkas turi teisę kreiptis į tą narį paskyrusį asmenį su prašymu atšaukti paskirtą Tarybos narį.</text:p>
      <text:p text:style-name="P155">34. Jeigu Tarybos nario įgaliojimai nutrūksta iki kadencijos pabaigos, naują Tarybos narį Mokslo ir studijų įstatymo 20 straipsnio<text:s/>3 dalyje ir Statute nustatyta tvarka skiria asmuo, skyręs Tarybos narį, kurio įgaliojimai nutrūko. Naujasis Tarybos narys pareigas pradeda eiti po to, kai apie jo paskyrimą paskelbia Akademinės tarybos pirmininkas ir Tarybos narys pasirašo Mokslo ir studijų įstatymo 20 straipsnio 7 dalyje nurodytą įsipareigojimą.</text:p>
      <text:p text:style-name="P156">35. Tarybos nariams gali būti atlyginama už veiklą einant Tarybos nario pareigas iš Kolegijos lėšų pagal pasirašytas sutartis už atitinkamų funkcijų atlikimą.</text:p>
      <text:p text:style-name="P157">36. Direktorius užtikrina<text:s/>Tarybos veiklai reikiamas organizacines sąlygas.</text:p>
      <text:p text:style-name="P158">37. Akademinė taryba yra Kolegijos akademinių reikalų valdymo organas.</text:p>
      <text:p text:style-name="P159">38. Akademinė taryba atlieka šias funkcijas:</text:p>
      <text:p text:style-name="P160">38.1. nustato studijų tvarką;</text:p>
      <text:p text:style-name="P161">38.2. tvirtina studijų programas ir teikia direktoriui siūlymus dėl šių programų finansavimo ir Kolegijos struktūros pertvarkos, reikalingos toms programoms įgyvendinti, vertina atliktų tyrimų rezultatus ir Kolegijos mokslo taikomosios ir meno veiklos kokybę ir lygį;</text:p>
      <text:p text:style-name="P162">38.3. tvirtina vidinę studijų kokybės užtikrinimo sistemą ir kontroliuoja, kaip ji diegiama;</text:p>
      <text:p text:style-name="P163">38.4. nustato dėstytojų ir mokslo darbuotojų pareigybių kvalifikacinius reikalavimus, nustato dėstytojų ir mokslo darbuotojų atestavimo ir konkursų pareigoms eiti organizavimo tvarką;</text:p>
      <text:p text:style-name="P164">38.5. direktoriaus iniciatyva arba tada, kai to reikalauja daugiau nei pusė visų Akademinės tarybos narių, šaukia Kolegijos akademinės bendruomenės susirinkimus (konferencijas) svarbiems Kolegijos veiklos klausimams aptarti; susirinkimo (konferencijos) darbotvarkė, vieta, data, laikas ir kita svarbi informacija akademinei bendruomenei paskelbiami ne vėliau kaip prieš 7 kalendorines dienas Kolegijos interneto tinklalapyje ir kitais Akademinės tarybos nustatytais būdais;</text:p>
      <text:p text:style-name="P165">38.6. fakulteto tarybos siūlymu, atsižvelgdama į asmens mokslinės ar pedagoginės ir (ar) kitos visuomenei reikšmingos veiklos rezultatus, teikia garbės ir kitus vardus;<text:s/></text:p>
      <text:p text:style-name="P166">38.7. svarsto ir teikia siūlymus Tarybai dėl Kolegijos vizijos ir misijos, strateginio<text:s/>veiklos plano;</text:p>
      <text:p text:style-name="P167">38.8. svarsto ir teikia siūlymus Tarybai dėl Kolegijos statuto pakeitimų;</text:p>
      <text:p text:style-name="P168">38.9. svarsto ir teikia siūlymus Tarybai dėl kandidatų tinkamumo eiti direktoriaus pareigas;</text:p>
      <text:p text:style-name="P169">38.10. svarsto ir teikia siūlymus Tarybai dėl Kolegijos reorganizavimo arba likvidavimo planų;</text:p>
      <text:p text:style-name="P170">38.11. svarsto ir teikia siūlymus Tarybai dėl Kolegijos lėšų (taip pat lėšų, skirtų administracijos ir kitų darbuotojų darbo užmokesčiui) ir nuosavybės teise valdomo turto valdymo, naudojimo ir disponavimo jais tvarkos;</text:p>
      <text:p text:style-name="P171">38.12. svarsto ir teikia siūlymus Tarybai dėl bendro studijų vietų skaičiaus nustatymo, atsižvelgiant į galimybes užtikrinti studijų ir mokslo, meno veiklos kokybę;</text:p>
      <text:p text:style-name="P172">38.13. atlieka kitas teisės aktuose ir Statute nustatytas funkcijas.</text:p>
      <text:p text:style-name="P173">39. Akademinė taryba savo sprendimus skelbia viešai teisės aktų nustatyta tvarka.<text:s/></text:p>
      <text:p text:style-name="P174">40. Akademinė taryba sudaroma 5 metams. Akademinę tarybą sudaro 15 išrinktų narių:</text:p>
      <text:p text:style-name="P175">40.1. Kolegijos direktorius yra Akademinės tarybos narys pagal pareigas;</text:p>
      <text:p text:style-name="P176"><text:span text:style-name="T177">40.2</text:span><text:span text:style-name="T178">.<text:s/></text:span>11 narių, išrinktų visuotiniuose padalinių dėstytojų ir mokslo darbuotojų susirinkimuose. Išrinktų narių skaičius turi būti proporcingas padalinio dėstytojų ir mokslo darbuotojų skaičiui<text:span text:style-name="T179">. Docento ir vyresniojo mokslo darbuotojo pareigas einantys asmenys turi suda</text:span><text:span text:style-name="T180">ryti ne mažiau kaip 20 procentų Akademinės tarybos narių;</text:span><text:s/></text:p>
      <text:p text:style-name="P181"><text:span text:style-name="T182">40.3</text:span><text:span text:style-name="T183">. studentų skiriami atstovai turi sudaryti ne mažiau kaip 20 procentų Akademinės tarybos narių. Studentų atstovus į Akademinę tarybą skiria studentų atstovybė, o jeigu jos nėra, – visuotini</text:span><text:span text:style-name="T184">s studentų susirinkimas (konferencija).</text:span></text:p>
      <text:p text:style-name="P185">41. Akademinės tarybos veiklą reglamentuoja Akademinės tarybos patvirtintas Akademinės tarybos darbo reglamentas. Akademinė taryba slaptu balsavimu renka pirmininką ir jo pavaduotoją. Kandidatai<text:s/><text:span text:style-name="T186">laikomi išrinkt</text:span><text:span text:style-name="T187">ais</text:span>, jeigu už juos balsuoja daugiau kaip pusė Akademinės tarybos narių. Akademinei tarybai vadovauja pirmininkas (jeigu jo nėra, – pirmininko pavaduotojas). Akademinės tarybos pirmininko kadencija trunka tiek, kiek trunka jį išrinkusios Akademinės tarybos<text:s/>įgaliojimai. Akademinės tarybos pirmininku negali būti Kolegijos direktorius.<text:s/></text:p>
      <text:p text:style-name="P188">42. Akademinės tarybos narys ir pirmininkas atšaukiami iš pareigų šiais atvejais:</text:p>
      <text:p text:style-name="P189">42.1. jeigu nutrūksta darbo pagal pareigas, kurių pagrindu jie paskirti arba išrinkti Akademinės tarybos nariais, sutartis (studentai – nutraukę arba baigę studijas Kolegijoje);</text:p>
      <text:p text:style-name="P190">42.2. savo noru.</text:p>
      <text:p text:style-name="P191">43. Jeigu Akademinės tarybos narys netinkamai vykdo Akademinės tarybos darbo reglamente nustatytas pareigas, Akademinės tarybos pirmininkas<text:s/>turi teisę kreiptis į jį skyrusį asmenį su prašymu atšaukti paskirtą (išrinktą) Akademinės tarybos narį ir vietoj jo skirti (išrinkti) kitą asmenį.<text:s/></text:p>
      <text:p text:style-name="P192">44. Jeigu Akademinės tarybos pirmininkas netinkamai vykdo Akademinės tarybos darbo reglamente nustatytas pareigas, jis gali būti atšauktas iš pirmininko pareigų nepasibaigus kadencijai. Sprendimai dėl Akademinės tarybos pirmininko atšaukimo iš pareigų priimami, jeigu už juos balsuoja ne mažiau kaip 2/3 visų Akademinės tarybos narių.</text:p>
      <text:p text:style-name="P193">45. Eiliniai Akademinės tarybos posėdžiai šaukiami pagal patvirtintą Akademinės tarybos veiklos planą, bet ne rečiau kaip kartą per semestrą. Akademinės tarybos posėdžiai yra teisėti, jeigu juose dalyvauja ne mažiau kaip 2/3 visų Akademinės tarybos narių. Akademinės tarybos nutarimai priimami paprasta posėdyje dalyvaujančių jos narių balsų dauguma, išskyrus Statute nustatytas išimtis.<text:s/></text:p>
      <text:p text:style-name="P194">46. Neeilinis Akademinės tarybos posėdis šaukiamas, kai to reikalauja ne mažiau kaip 1/3 visų Akademinės tarybos narių. Neeilinis posėdis šaukiamas ne vėliau kaip per 10 kalendorinių dienų nuo prašymo pateikimo Akademinės tarybos pirmininkui.</text:p>
      <text:p text:style-name="P195">47. Akademinė taryba apie savo sprendimus informuoja Kolegijos bendruomenę Kolegijos informacinėje sistemoje<text:s/><text:span text:style-name="T196">ne<text:s/></text:span>vėliau kaip p<text:span text:style-name="T197">er 5<text:s/></text:span><text:span text:style-name="T198">darbo dienas nuo sprendimo priėmimo ir k</text:span>artą per metus jai atsiskaito už savo veiklą rengiamame Kolegijos akademinės bendruomenės susirinkime.<text:s/></text:p>
      <text:p text:style-name="P199">48. Direktorius yra vienasmenis valdymo organas, veikia Kolegijos vardu ir jai atstovauja.</text:p>
      <text:p text:style-name="P200">49. Direktorius atlieka šias funkcijas:</text:p>
      <text:p text:style-name="P201">49.1. vadovauja Kolegijai, organizuoja jos veiklą, užtikrindamas Kolegijos strateginio veiklos plano įgyvendinimą;</text:p>
      <text:p text:style-name="P202">49.2. leidžia įsakymus;</text:p>
      <text:p text:style-name="P203">49.3. priima ir atleidžia Kolegijos darbuotojus;<text:s/></text:p>
      <text:p text:style-name="P204">49.4. Statuto nustatyta tvarka priima ir šalina studentus;</text:p>
      <text:p text:style-name="P205">49.5. teikia Tarybai siūlymus dėl studijų kainos ir įmokų, tiesiogiai nesusijusių su studijų programos įgyvendinimu, dydžių nustatymo;</text:p>
      <text:p text:style-name="P206">49.6. atsako už Kolegijos finansinę veiklą, tinkamą lėšų ir turto valdymą, naudojimą ir disponavimą jais;<text:s/></text:p>
      <text:p text:style-name="P207">49.7. teikia Tarybai tvirtinti Kolegijos metinę veiklos ataskaitą;</text:p>
      <text:p text:style-name="P208">49.8. skelbia viešai Tarybos patvirtintą Kolegijos metinę veiklos ataskaitą;</text:p>
      <text:p text:style-name="P209">49.9. teikia Akademinei tarybai svarstyti ir Tarybai tvirtinti strateginį<text:s/>Kolegijos veiklos ir Kolegijos struktūros pertvarkos planus;</text:p>
      <text:p text:style-name="P210">49.10. svarsto ir priima sprendimus, susijusius su Kolegijos lėšų (taip pat lėšų, skirtų administracijos ir kitų darbuotojų darbo užmokesčiui) ir turto valdymu, naudojimu ir disponavimu jais;<text:s/></text:p>
      <text:p text:style-name="P211">49.11. atlieka kitas teisės aktuose ir Statute nustatytas funkcijas.</text:p>
      <text:p text:style-name="P212">50. Direktorių renka Taryba savo nustatyta tvarka.</text:p>
      <text:p text:style-name="P213">51. Direktoriumi gali būti asmuo, turintis pedagoginės ir vadybinės patirties.<text:s/></text:p>
      <text:p text:style-name="P214">52. Su išrinktu direktoriumi jo<text:s/>kadencijos laikotarpiui darbo sutartį Kolegijos vardu pasirašo Tarybos pirmininkas arba kitas Tarybos įgaliotas asmuo.</text:p>
      <text:p text:style-name="P215">53. Direktoriaus kadencija – 5 metai. Tas pats asmuo direktoriumi gali būti renkamas ne daugiau kaip 2 kadencijoms iš eilės ir ne anksčiau kaip po 5 metų nuo paskutinės kadencijos pabaigos, jeigu paskutinė kadencija buvo iš eilės antra.</text:p>
      <text:p text:style-name="P216">54. Jeigu direktoriaus pateikta Kolegijos metinė veiklos ataskaita Tarybos visų narių balsų dauguma nepatvirtinama, direktorius teisės aktų nustatyta tvarka atleidžiamas iš pareigų ne mažiau kaip 6 Tarybos narių balsų dauguma.<text:s/></text:p>
      <text:p text:style-name="P217"/>
      <text:p text:style-name="P218"><text:span text:style-name="T219">V</text:span><text:span text:style-name="T220">.<text:s/></text:span><text:span text:style-name="T221">STUDENTŲ TEISĖS, PAREIGOS IR ATSAKOMYBĖ</text:span></text:p>
      <text:p text:style-name="P222"/>
      <text:p text:style-name="P223">55. Studentas<text:span text:style-name="T224"><text:s/>–<text:s/></text:span>asmuo, studijuojantis Kolegijoje pagal studijų programą. Studentui išduodamas studento pažymėjimas. Studento pažymėjimo formą ir išdavimo tvarką nustato Švietimo ir mokslo ministerija, o gamybą ir išdavimą organizuoja Lietuvos aukštųjų mokyklų studentų atstovybių sąjunga (sąjungos).<text:s/></text:p>
      <text:p text:style-name="P225">56.<text:s/><text:span text:style-name="T226">Klausytojas</text:span><text:s/><text:span text:style-name="T227">– a</text:span>smuo, studijuojantis pagal neformaliojo švietimo programas arba atskirus studijų dalykus (jų grupes). Klausytojo studijų sąlygos, teisės ir pareigos nustatomos jo sutartyje su Kolegija.</text:p>
      <text:p text:style-name="P228">57. Studentai turi teisę:</text:p>
      <text:p text:style-name="P229">57.1. studijuoti pagal pasirinktą studijų programą;<text:s/></text:p>
      <text:p text:style-name="P230">57.2. studijuoti pagal individualų<text:s/>studijų planą Akademinės tarybos nustatyta tvarka;</text:p>
      <text:p text:style-name="P231">57.3. studijuoti pagal daugiau negu vieną studijų programą arba kitus studijų dalykus Kolegijoje arba kitoje aukštojoje mokykloje;</text:p>
      <text:p text:style-name="P232">57.4. vertinti studijuojamų dalykų dėstymo ir studijų aprūpinimo<text:s/>kokybę;<text:s/></text:p>
      <text:p text:style-name="P233">57.5. rinktis dėstytojus, jeigu tą patį dalyką dėsto keli dėstytojai;<text:s/></text:p>
      <text:p text:style-name="P234">57.6. siūlyti savo baigiamojo darbo temą arba pasirinkti iš keleto pasiūlytų temų;</text:p>
      <text:p text:style-name="P235">57.7. atsiskaityti už darbus alternatyviais būdais, jeigu turi negalią, dėl kurios negali atsiskaityti nustatyta tvarka, o alternatyvus atsiskaitymo būdas užtikrina, kad bus pasiekti numatyti tikslai;</text:p>
      <text:p text:style-name="P236">57.8. kreiptis į Kolegijos administraciją, kad būtų įskaityti studijų Kolegijoje arba kitoje Lietuvos ar užsienio aukštojoje mokykloje rezultatai;</text:p>
      <text:p text:style-name="P237">57.9. kreiptis į Kolegijos administraciją, ginčų nagrinėjimo komisiją dėl interesų pažeidimo;</text:p>
      <text:p text:style-name="P238">57.10. Statuto nustatyta tvarka nutraukti ir atnaujinti studijas:</text:p>
      <text:p text:style-name="P239">57.10.1. nutraukti studijas savo noru, pateikę prašymą direktoriui; toks studentas išbraukiamas iš Kolegijos studentų sąrašų direktoriaus įsakymu nuo prašyme nurodytos datos;<text:s/></text:p>
      <text:p text:style-name="P240">57.10.2. atnaujinti studijas, ne vėliau kaip 30 kalendorinių dienų nuo ketinamo studijuoti semestro pradžios pateikę prašymą direktoriui, kuriame nurodo pageidaujamą studijų programą, Kolegijos akademinį padalinį, studijų pradžios semestrą, studijų formą, finansavimo pobūdį ir informaciją, susijusią su nutrauktomis studijomis; prašymo patenkinimo galimybės turi būti išnagrinėtos Kolegijos akademinio padalinio, kuriame vykdoma asmens pageidaujama studijų programa, administracijos per 15 darbo dienų, apie priimtą sprendimą asmeniui pranešama žodžiu arba raštu (jeigu asmuo pageidauja); su asmeniu, atnaujinusiu studijas Kolegijoje, sudaroma studijų sutartis ir priėmimas įforminamas direktoriaus įsakymu; asmuo negali atnaujinti studijų pagal tą studijų programą, kuri išregistruota iš Studijų, mokymo programų ir kvalifikacijų registro;<text:s/></text:p>
      <text:p text:style-name="P241">57.11. išeiti akademinių atostogų, neprarasdami studento statuso ir teisės po akademinių atostogų tęsti studijas valstybės finansuojamoje studijų vietoje, jeigu joje studijavo išeidami akademinių atostogų;</text:p>
      <text:p text:style-name="P242">57.12. laisvai reikšti savo mintis ir pažiūras;</text:p>
      <text:p text:style-name="P243">57.13. dalyvauti Kolegijos valdymo organuose;<text:s/></text:p>
      <text:p text:style-name="P244">57.14. rinkti studentų atstovybę ir būti išrinkti į ją, laisvai jungtis į kitas asociacijas;</text:p>
      <text:p text:style-name="P245">57.15. naudotis įstatymų, Statuto ir kitų teisės aktų nustatytomis kitomis teisėmis.</text:p>
      <text:p text:style-name="P246">58. Studentas, neišlaikęs egzamino ar įskaitos, turi teisę šį atsiskaitymą vieną kartą nemokamai pakartoti Akademinės tarybos nustatyta tvarka. Ši tvarka nustatoma išnagrinėjus studentų atstovybės siūlymus.</text:p>
      <text:p text:style-name="P247">59. Studentai privalo uoliai studijuoti, laikytis Kolegijos etikos kodekso, Mokslo ir studijų įstatymo, Statuto, kitų teisės aktų ir vidaus tvarkos taisyklių. Studentai už šių<text:s/><text:span text:style-name="T248">pareigų ir įsipareigojimų, numatytų sutartyje su Kolegija, net</text:span><text:span text:style-name="T249">inkamą vykdymą atsako</text:span><text:s/>Lietuvos Respublikos įstatymų ir Statuto nustatyta tvarka.<text:s/></text:p>
      <text:p text:style-name="P250">60. Paskatų ir nuobaudų studentams skyrimo tvarką nustato<text:span text:style-name="T251"><text:s/></text:span>Akademinė taryba, įvertinusi studentų atstovybės siūlymus<text:span text:style-name="T252">.</text:span><text:span text:style-name="T253"><text:s/></text:span>Už studento pareigų netinkamą vykdymą studentams gali<text:s/>būti skiriamos šios drausminės nuobaudos:</text:p>
      <text:p text:style-name="P254">60.1. pastaba;</text:p>
      <text:p text:style-name="P255">60.2. papeikimas;</text:p>
      <text:p text:style-name="P256">60.3. griežtas papeikimas;</text:p>
      <text:p text:style-name="P257">60.4. pašalinimas iš Kolegijos.</text:p>
      <text:p text:style-name="P258">61. Kolegijos studentų interesams atstovauja studentų atstovybė. Studentų atstovybę sudaro visuotinio<text:s/>studentų susirinkimo (konferencijos) išrinkti studentai. Studentų atstovybė savo veikloje vadovaujasi Lietuvos Respublikos asociacijų įstatymu (Žin., 2004, Nr.<text:s/><text:a xlink:href="https://www.e-tar.lt/portal/lt/legalAct/TAR.FF00B0EA2F0E" office:target-frame-name="_blank" xlink:show="new"><text:span text:style-name="T259">25-745</text:span></text:a>) ir kitais teisės aktais, jeigu Mokslo ir studijų įstatymas nenustato kitaip, taip pat Statutu ir visuotinio studentų susirinkimo (konferencijos) patvirtintais studentų atstovybės įstatais.<text:s/></text:p>
      <text:p text:style-name="P260">62. Jeigu Kolegijoje studentų atstovybės nėra, į Kolegijos visuotinį studentų susirinkimą (konferenciją) Kolegijos fakultetų studentai deleguoja atstovus, balsų dauguma išrinktus fakultetų studentų visuotiniuose susirinkimuose (konferencijose). Visuotinis studentų susirinkimas (konferencija) yra teisėtas, jeigu jame dalyvauja daugiau kaip pusė visų studentų (visų delegatų). Visuotinio studentų susirinkimo (konferencijos) sprendimai laikomi priimtais, jeigu už juos balsuoja daugiau kaip pusė dalyvavusių studentų.</text:p>
      <text:p text:style-name="P261">63. Studentų interesams valdymo organuose, patariamosiose ir<text:s/>ginčų sprendimo struktūrose atstovauja studentų atstovai, kuriuos skiria studentų atstovybė, o jeigu jos nėra, – visuotinis studentų susirinkimas (konferencija). Studentų atstovybės įstatuose turi būti nustatyta studentų delegavimo tvarka. Studentų atstovai dalyvauja sprendžiamojo balso teise.</text:p>
      <text:p text:style-name="P262">64. Studentų atstovybė turi teisę gauti informaciją ir paaiškinimus iš Kolegijos ir jos padalinių visais studijų klausimais. Studentų atstovybė turi teisę išreikšti savo nuomonę visais studentams rūpimais klausimais ir jos narių balsų dauguma pareikalauti dar kartą apsvarstyti Kolegijos valdymo organų priimtus sprendimus. Rašytinis reikalavimas turi būti pateiktas kartu su studentų atstovybės protokolo išrašu.<text:s/></text:p>
      <text:p text:style-name="P263">65. Kolegija Tarybos nustatyta tvarka remia studentų atstovybę ir kitas studentų organizacijas,<text:s/>skiria joms patalpas ir lėšų jų veiklai finansuoti, taip pat skiria lėšų studentų kultūros, sporto ir visuomeninei veiklai. Studentų atstovybė atsiskaito už Kolegijos skirtas lėšas Tarybos ir studentų atstovybės įstatų nustatyta tvarka.</text:p>
      <text:p text:style-name="P264"/>
      <text:p text:style-name="P265"><text:span text:style-name="T266">VI</text:span><text:span text:style-name="T267">.<text:s/></text:span><text:span text:style-name="T268">STUDENT</text:span><text:span text:style-name="T269">Ų PRIĖMIMAS IR ŠALINIMAS</text:span></text:p>
      <text:p text:style-name="P270"/>
      <text:p text:style-name="P271">66. Į koleginių studijų programas konkurso būdu priimami ne žemesnį kaip vidurinį išsilavinimą turintys asmenys, atsižvelgiant į mokymosi rezultatus, stojamuosius egzaminus ar kitus Kolegijos nustatytus kriterijus.<text:s/></text:p>
      <text:p text:style-name="P272">67. Konkursinių mokomųjų dalykų pagal studijų kryptis sąrašą ir konkursinio balo sudarymo principus, mažiausią stojamąjį balą ir kitus kriterijus, įvertintus studentų atstovybės, nustato Akademinė taryba ir skelbia ne vėliau kaip prieš 2 metus iki atitinkamų mokslo metų pradžios.<text:s/></text:p>
      <text:p text:style-name="P273">68. Asmenys, stojantys studijuoti pagal neformaliojo švietimo programas ar atskirus studijų dalykus (jų grupes), priimami Akademinės tarybos nustatyta tvarka.<text:s/></text:p>
      <text:p text:style-name="P274">69. Studijos Kolegijoje gali būti finansuojamos Lietuvos Respublikos<text:s/>valstybės biudžeto (toliau – valstybės biudžetas) ir stojančiųjų lėšomis.<text:s/></text:p>
      <text:p text:style-name="P275">70. Kolegijos ir studento santykiai įforminami studijų sutartimi. Standartines studijų sutarties sąlygas nustato Švietimo ir mokslo ministerija. Studijų sutartys nustato pagrindines studentų studijų Kolegijoje sąlygas ir abiejų šalių įsipareigojimus.</text:p>
      <text:p text:style-name="P276">71. Į pirmosios pakopos studijų programų valstybės finansuojamas studijų vietas gali pretenduoti tik asmenys, kurių mokymosi rezultatai ne žemesni negu Švietimo ir mokslo ministerijos nustatyti minimalūs rodikliai.</text:p>
      <text:p text:style-name="P277">72. Akademinės atostogos studentams suteikiamos direktoriaus įsakymu, atsižvelgiant į motyvuotą studento rašytinį prašymą, kuriame nurodomos konkrečios priežastys ir pateikiami tai pagrindžiantys dokumentai.<text:s/></text:p>
      <text:p text:style-name="P278">73. Studentas gali būti pašalintas iš Kolegijos fakulteto dekano teikimu, fakulteto tarybai pritarus, direktoriaus įsakymu.</text:p>
      <text:p text:style-name="P279"/>
      <text:p text:style-name="P280"><text:span text:style-name="T281">VIi</text:span><text:span text:style-name="T282">.<text:s/></text:span><text:span text:style-name="T283">kolegijos darbuotojai, jų teisės, pareigos ir atsakomybė</text:span></text:p>
      <text:p text:style-name="P284"/>
      <text:p text:style-name="P285">74. Kvalifikacinius dėstytojų, tyrėjų pareigybių, išskyrus<text:s/>mokslininkų stažuotojų pareigybes, reikalavimus, ne žemesnius už nustatytuosius Mokslo ir studijų įstatyme, ir konkursų šioms pareigoms eiti, išskyrus konkursus mokslininkų stažuotojų pareigoms eiti, organizavimo ir dėstytojų atestavimo tvarką nustato Akademinė taryba, vadovaudamasi Tarybos nustatytais Kolegijos darbuotojų parinkimo ir vertinimo principais.<text:s/></text:p>
      <text:p text:style-name="P286">75. Kvalifikacinius mokslininkų stažuotojų pareigybių reikalavimus, skyrimo į šias pareigas tvarką ir jų stažuočių finansavimo tvarką nustato Lietuvos Respublikos Vyriausybė.<text:s/></text:p>
      <text:p text:style-name="P287">76. Mokslo darbuotojai dalyvauja studijų procese Akademinės tarybos nustatyta tvarka.</text:p>
      <text:p text:style-name="P288">77.<text:s/><text:span text:style-name="T289">Į Kolegijos<text:s/></text:span>dėstytojų ir mokslo darbuotojų, išskyrus mokslininkus stažuotojus ir asmenis, nurodytus Mokslo ir studijų įstatymo 61 straipsnyje ir 65 straipsnio 4 dalyje, pareigas asmenys priimami viešo konkurso būdu 5 metų kadencijai.<text:s/></text:p>
      <text:p text:style-name="P290">78. Likus ne mažiau kaip 3 mėnesiams iki dėstytojo ir mokslo darbuotojo kadencijos pabaigos skelbiamas viešas konkursas šioms pareigoms eiti. Konkurse gali dalyvauti ir šias pareigas einantis asmuo. Pranešimas apie konkursą pareigoms eiti skelbiamas Kolegijos ir Lietuvos mokslo tarybos interneto tinklalapiuose, šalies, o jeigu tikslinga, – tarptautinėse visuomenės informavimo priemonėse.</text:p>
      <text:p text:style-name="P291">79. Su asmeniu, antrą kartą<text:span text:style-name="T292"><text:s/></text:span>iš eilės laimėjusiu konkursą toms pačioms dėstytojo ar mokslo darbuotojo pareigoms eiti, sudaroma neterminuota darbo sutartis. Šis asmuo atestuojamas kas 5 metai Akademinės tarybos nustatyta tvarka. Neatestuotas asmuo atleidžiamas. Į aukštesnes dėstytojo ar mokslo darbuotojo pareigas priimama viešo konkurso būdu.</text:p>
      <text:p text:style-name="P293">80. Kolegijos dėstytojams ir mokslo darbuotojams Tarybos nustatyta tvarka gali būti rengiama neeilinė atestacija.<text:s/></text:p>
      <text:p text:style-name="P294">81. Kolegija gali ne ilgiau kaip 2 metams kviesti dėstytojus ir mokslo darbuotojus dirbti pagal terminuotą darbo sutartį. Kviestiniams dėstytojams ir mokslo darbuotojams netaikoma Statute nustatyta skyrimo į pareigas tvarka. Šių dėstytojų darbas apmokamas šalių susitarimu, nepažeidžiant teisės aktų nustatytų reikalavimų.</text:p>
      <text:p text:style-name="P295">82. Daugiau kaip pusė Kolegijos dėstytojų turi turėti ne mažesnę kaip 3 metų praktinio darbo patirtį dėstomo dalyko<text:s/>srityje. Kvalifikacija dėstomo dalyko srityje turi būti tobulinama Akademinės tarybos nustatyta tvarka. Dalykus, kuriuos Kolegijoje turi dėstyti mokslo laipsnį turintys dėstytojai, nustato studijų krypties, krypčių grupės arba studijų srities aprašai.</text:p>
      <text:p text:style-name="P296">83. Kitų Kolegijos darbuotojų skaičių, jų pareigas ir funkcijas nustato Kolegija.</text:p>
      <text:p text:style-name="P297">84. Kolegijos personalas teisės aktų nustatyta tvarka turi teisę:</text:p>
      <text:p text:style-name="P298">84.1. pagal kompetenciją dalyvauti konkursuose mokslo programoms vykdyti, mokslo ir studijų paramai gauti, disponuoti skirtomis lėšomis;</text:p>
      <text:p text:style-name="P299">84.2. dalyvauti konkursuose stažuotėms Lietuvos Respublikoje ir užsienyje;</text:p>
      <text:p text:style-name="P300">84.3. gauti iš valstybės institucijų moksliniam darbui reikalingą informaciją; jeigu tokia informacija yra valstybės ar tarnybos paslaptis, ji teikiama ir naudojama teisės aktų nustatyta tvarka;</text:p>
      <text:p text:style-name="P301">84.4. dalyvauti svarstant Statutą ir veiklos kryptis;</text:p>
      <text:p text:style-name="P302">84.5. dalyvauti įvairiose profesinėse sąjungose ir asociacijose, tarp jų ir veikiančiose užsienyje;</text:p>
      <text:p text:style-name="P303">84.6. dirbti savarankiškai arba jungtis į kūrybines grupes;</text:p>
      <text:p text:style-name="P304">84.7. savarankiškai skelbti savo mokslo darbus.</text:p>
      <text:p text:style-name="P305">85. Dėstytojai kas 5 metai gali būti ne ilgiau kaip vieniems metams atleidžiami nuo pedagoginio darbo moksliniams tyrimams atlikti, mokslinei ir pedagoginei kvalifikacijai<text:s/>tobulinti. Per šį laiką dėstytojui mokamas vidutinis jo darbo užmokestis.</text:p>
      <text:p text:style-name="P306">86. Kolegijos darbuotojai, susiję su mokslo ir studijų veikla, privalo laikytis Kolegijos etikos kodekso ir atlikti kitas Statute ir darbo sutartyje nustatytas pareigas.</text:p>
      <text:p text:style-name="P307">87.<text:s/>Kolegijos personalas už Mokslo ir studijų įstatyme, Statute ir kituose teisės aktuose nustatytų pareigų nevykdymą arba netinkamą vykdymą atsako Lietuvos Respublikos įstatymų nustatyta tvarka.</text:p>
      <text:p text:style-name="P308"/>
      <text:p text:style-name="P309"><text:span text:style-name="T310">VIII</text:span><text:span text:style-name="T311">.<text:s/></text:span><text:span text:style-name="T312">GINČŲ NAGRINĖJIMAS</text:span></text:p>
      <text:p text:style-name="P313"/>
      <text:p text:style-name="P314">88. Kolegijoje veikia šios<text:s/>ginčų nagrinėjimo komisijos:</text:p>
      <text:p text:style-name="P315">88.1. Darbo ginčų komisija, nagrinėjanti individualius darbo ginčus tarp Kolegijos administracijos ir kitų darbuotojų;<text:s/></text:p>
      <text:p text:style-name="P316">88.2. Ginčų komisija, nagrinėjanti ginčus, susijusius su mokslo ir studijų veikla, tarp studentų ir<text:s/>Kolegijos administracijos ar kitų darbuotojų.</text:p>
      <text:p text:style-name="P317">89. Individualūs darbo ginčai tarp Kolegijos administracijos ir kitų darbuotojų dėl darbo įstatymuose, kituose norminiuose teisės aktuose ir darbo sutartyse nustatytų teisių ir pareigų įgyvendinimo nagrinėjami Darbo ginčų komisijoje Lietuvos Respublikos darbo kodekso (Žin., 2002, Nr.<text:s/><text:a xlink:href="https://www.e-tar.lt/portal/lt/legalAct/TAR.31185A622C9F" office:target-frame-name="_blank" xlink:show="new"><text:span text:style-name="T318">64-2569</text:span></text:a>) ir kitų teisės aktų nustatyta tvarka.</text:p>
      <text:p text:style-name="P319">90. Ginčų komisija sudaroma 3 metams iš 6 narių, iš jų: 3 – Kolegijos administracijos darbuotojai; 3 – studentų atstovybės, o jeigu jos nėra, – visuotinio studentų susirinkimo (konferencijos) įgalioti asmenys. Ginčų komisijos sudėtį, pritarus Akademinei tarybai, tvirtina direktorius. Ginčų komisijos<text:s/>pirmininką paprasta balsų dauguma renka jos nariai. Ginčų komisijos sekretorių, kuris nėra Ginčų komisijos narys, įsakymu skiria direktorius.</text:p>
      <text:p text:style-name="P320">91. Ginčų komisija veikia pagal Akademinės tarybos patvirtintą Ginčų komisijos darbo reglamentą. Ginčų komisijos sekretorius, priėmęs ir užregistravęs gautą skundą, per vieną darbo dieną perduoda jį Ginčų komisijos pirmininkui. Per 15 kalendorinių dienų nuo skundo gavimo Ginčų komisijos pirmininkas kviečia Ginčų komisijos posėdį. Apie posėdžio vietą ir laiką ne vėliau kaip prieš 10 kalendorinių dienų ginčo šalims pranešama raštu. Ginčų komisijos posėdžiai yra teisėti, jeigu juose dalyvauja ne mažiau kaip 2/3 komisijos narių, o sprendimai priimami daugiau kaip pusės visų narių balsų dauguma. Posėdžiai protokoluojami. Ginčų komisijos sprendimas įsigalioja kitą dieną po jo priėmimo. Apie Ginčų komisijos sprendimą ginčo šalims, direktoriui ir atitinkamo padalinio vadovui per 3 darbo dienas pranešama raštu. Ginčų komisijos sprendimas Kolegijoje yra galutinis. Jeigu ginčo<text:s/>šalių netenkina priimtas spendimas, toliau ginčai nagrinėjami Lietuvos Respublikos įstatymų nustatyta tvarka.<text:s/></text:p>
      <text:p text:style-name="P321">92. Direktorius arba jo įgalioti asmenys, gavę studentų rašytinius prašymus, skundus ar pranešimus dėl Mokslo ir studijų įstatyme ar kituose<text:s/>teisės aktuose nustatytų jų teisių arba teisėtų interesų pažeidimų, privalo per 15 kalendorinių dienų juos išnagrinėti ir atsakyti raštu. Nepatenkintas direktoriaus arba jo įgalioto asmens atsakymu į pareiškimą ar skundą arba atsakymo negavęs per 15 kalendorinių dienų studentas turi teisę kreiptis į Ginčų komisiją.</text:p>
      <text:p text:style-name="P322"/>
      <text:p text:style-name="P323"><text:span text:style-name="T324">IX</text:span><text:span text:style-name="T325">.<text:s/></text:span><text:span text:style-name="T326">TURTAS IR LĖŠOS</text:span></text:p>
      <text:p text:style-name="P327"/>
      <text:p text:style-name="P328">93. Kolegija savo turtą valdo, naudoja ir juo disponuoja vadovaudamasi visuomeninės naudos, efektyvumo, racionalumo, atskaitingumo visuomenei ir ūkinės veiklos<text:s/>autonomijos principais.</text:p>
      <text:p text:style-name="P329">94. Kolegija naudoja:</text:p>
      <text:p text:style-name="P330">94.1. Kolegijai nuosavybės teise priklausantį turtą;<text:s/></text:p>
      <text:p text:style-name="P331">94.2. valstybei nuosavybės teise priklausantį ir pagal patikėjimo teisę Kolegijai perduotą valstybės turtą, kuris apskaitomas atskirai nuo Kolegijos turto<text:span text:style-name="T332">.</text:span></text:p>
      <text:p text:style-name="P333">95. Turtas, kurį Kolegija valdo, naudoja ir kuriuo disponuoja nuosavybės teise, yra:</text:p>
      <text:p text:style-name="P334">95.1. valstybės investuotas turtas;<text:s/></text:p>
      <text:p text:style-name="P335">95.2. pajamos, gautos kaip mokestis už studijas, taip pat pajamos iš ūkinės, mokslinės veiklos ir teikiamų paslaugų;<text:s/></text:p>
      <text:p text:style-name="P336">95.3. lėšos ir kitas turtas, gauti kaip parama pagal Labdaros ir paramos įstatymą;</text:p>
      <text:p text:style-name="P337">95.4. kitos piniginės lėšos, išskyrus valstybės biudžeto lėšas;</text:p>
      <text:p text:style-name="P338">95.5. iš valstybės biudžeto ir Statuto 95.2–95.4 punktuose nurodytų lėšų įgytas turtas,<text:s/>išskyrus nekilnojamąjį turtą, įgytą už Europos Sąjungos paramą, valstybės biudžeto ir valstybės fondų lėšas;</text:p>
      <text:p text:style-name="P339">95.6. dovanotas turtas;</text:p>
      <text:p text:style-name="P340">95.7. paveldėtas turtas;<text:s/></text:p>
      <text:p text:style-name="P341">95.8. turtinės teisės, atsirandančios iš intelektinės veiklos rezultatų (mokslo ar meno kūrinių ir pramoninės nuosavybės teisių objektų – išradimų patentų, dizaino, prekių ženklų ir puslaidininkinių gaminių topografijų ir kitų intelektinės nuosavybės objektų);</text:p>
      <text:p text:style-name="P342">95.9. pajamos, turtas ar kita nauda, gauti valdant, naudojant Statuto 95.1–95.8 punktuose nurodytas lėšas ar kitą turtą ir jais disponuojant.</text:p>
      <text:p text:style-name="P343">96. Kolegijos lėšas sudaro:</text:p>
      <text:p text:style-name="P344">96.1. valstybės biudžeto bazinio finansavimo lėšos, skiriamos:</text:p>
      <text:p text:style-name="P345">96.1.1. moksliniams tyrimams, eksperimentinei (socialinei, kultūrinei) plėtrai ir meno veiklai;</text:p>
      <text:p text:style-name="P346">96.1.2. administravimui ir ūkiui;</text:p>
      <text:p text:style-name="P347">96.1.3. kitoms reikmėms;</text:p>
      <text:p text:style-name="P348">96.2. valstybės biudžeto lėšos studijoms, Mokslo ir studijų įstatymo nustatyta tvarka skiriamos:</text:p>
      <text:p text:style-name="P349">96.2.1. studijų kainai valstybės finansuojamose studijų vietose apmokėti;</text:p>
      <text:p text:style-name="P350">96.2.2. tiksliniam studijų finansavimui;</text:p>
      <text:p text:style-name="P351">96.3. valstybės investicijų programų ir valstybės investicijų projektų lėšos;</text:p>
      <text:p text:style-name="P352">96.4. pajamos, gautos kaip mokestis už studijas, taip pat pajamos iš ūkinės, mokslinės veiklos ir teikiamų paslaugų;</text:p>
      <text:p text:style-name="P353">96.5.<text:s/>lėšos, gautos kaip programinis konkursinis mokslinių tyrimų finansavimas;</text:p>
      <text:p text:style-name="P354">96.6. valstybės fondų lėšos;</text:p>
      <text:p text:style-name="P355">96.7. tarptautinių ir užsienio fondų ir organizacijų skiriamos lėšos;</text:p>
      <text:p text:style-name="P356">96.8. lėšos, gautos kaip parama pagal Labdaros ir paramos įstatymą;</text:p>
      <text:p text:style-name="P357">96.9. kitos teisėtai gautos lėšos.</text:p>
      <text:p text:style-name="P358">97. Nuosavybės teise priklausantį turtą<text:span text:style-name="T359"><text:s/>K</text:span>olegija valdo, naudoja ir juo disponuoja vadovaudamasi įstatymais Tarybos nustatyta tvarka.</text:p>
      <text:p text:style-name="P360">98. Valstybei nuosavybės teise priklausantį ir pagal turto patikėjimo sutartį Kolegijai perduotą ilgalaikį materialųjį turtą Kolegija valdo, naudoja ir juo disponuoja vadovaudamasi įstatymais ir valstybės turto patikėjimo sutartimi.</text:p>
      <text:p text:style-name="P361">99. Kolegija naudojasi savo teritorijos ir pastatų neliečiamumo teise. Keisti Kolegijos teritorijos ribas ar valstybės pastatų valdytojus gali tik Lietuvos Respublikos Vyriausybė, įvertinusi Tarybos nuomonę.<text:s/></text:p>
      <text:p text:style-name="P362">100. Kolegijos darbuotojai, studentai ir klausytojai naudojasi Kolegijos turtu laikydamiesi vidaus tvarkos taisyklių.</text:p>
      <text:p text:style-name="P363"><text:span text:style-name="T364">101</text:span><text:span text:style-name="T365">.<text:s/></text:span>Pajamas ir<text:s/>išlaidas<text:span text:style-name="T366"><text:s/>K</text:span>olegija tvarko pagal Tarybos patvirtintą metinę pajamų ir išlaidų sąmatą. Kolegija kiekvienais metais (ne vėliau kaip kovo mėnesį) viešai skelbia metines pajamų ir išlaidų sąmatas ir jų įvykdymo ataskaitas<text:span text:style-name="T367">.</text:span></text:p>
      <text:p text:style-name="P368"/>
      <text:p text:style-name="P369"><text:span text:style-name="T370">X</text:span><text:span text:style-name="T371">.<text:s/></text:span><text:span text:style-name="T372">MOKSLO IR STUDIJŲ KOKYBĖS UŽT</text:span><text:span text:style-name="T373">IKRINIMAS</text:span></text:p>
      <text:p text:style-name="P374"/>
      <text:p text:style-name="P375">102. Kolegija atsako už mokslo (meno) ir studijų kokybę.</text:p>
      <text:p text:style-name="P376">103. Kolegija viešai (Kolegijos interneto tinklalapyje) skelbia savo veiklos kokybės rodiklius ir puoselėja mokslo ir studijų veiklos kokybės kultūrą.</text:p>
      <text:p text:style-name="P377">104. Mokslo (meno) veiklos ir studijų kokybė užtikrinama per Kolegijos vidinės kokybės užtikrinimo sistemą, išorinį studijų programų vertinimą ir akreditavimą, išorinį mokslinės veiklos vertinimą ir išorinį kolegijos vertinimą ir (arba) akreditavimą.</text:p>
      <text:p text:style-name="P378">105. Kolegijoje vykdomos tik akredituotos studijų programos.</text:p>
      <text:p text:style-name="P379">106. Kolegija diegia vidinę studijų kokybės užtikrinimo sistemą, grindžiamą Europos aukštojo mokslo erdvės studijų kokybės užtikrinimo nuostatomis ir Tarybos patvirtinta veiklos kokybės gerinimo strategija, numato būdus ir priemones, padedančius užtikrinti teikiamo aukštojo išsilavinimo kokybę.</text:p>
      <text:p text:style-name="P380">107. Kolegija nuolat savo interneto tinklalapyje viešai skelbia tikslią kiekybinę ir kokybinę informaciją apie studijų programas, suteikiamas aukštojo mokslo kvalifikacijas,<text:s/>mokslo (meno) veiklą, įsivertinimo rezultatus, studentų, absolventų ir kitų suinteresuotų šalių nuomonę apie studijų kokybę, pripažintų institucijų atliktus Kolegijos veiklos vertinimus, absolventų karjeros rodiklius ir kitus duomenis, kurių reikia visuomenei informuoti apie studijas.</text:p>
      <text:p text:style-name="P381">108. Kolegija kiekvienais metais atlieka praėjusių metų veiklos savianalizę. Kolegijos veiklos savianalizė atliekama vadovaujantis Kolegijos parengtais, direktoriaus ir Akademinės tarybos patvirtintais vidinę kokybės sistemą reglamentuojančiais dokumentais.</text:p>
      <text:p text:style-name="P382">109. Kolegijos veikla nuolat tobulinama atsižvelgiant į savianalizės ir išorinio vertinimo išvadas.</text:p>
      <text:p text:style-name="P383"/>
      <text:p text:style-name="P384"><text:span text:style-name="T385">XI</text:span><text:span text:style-name="T386">.<text:s/></text:span><text:span text:style-name="T387">FILIALŲ IR ATSTOVYBIŲ STEIGIMas, JŲ VEIKLOS NUTRAUKIMas</text:span></text:p>
      <text:p text:style-name="P388"/>
      <text:p text:style-name="P389">110. Kolegija savo veiklai užtikrinti gali<text:s/>steigti filialus ir atstovybes.</text:p>
      <text:p text:style-name="P390">111. Kolegijos filialas yra struktūrinis padalinys, turintis savo buveinę ir atliekantis visas Kolegijos funkcijas arba jų dalį. Filialas veikia pagal Kolegijos patvirtintus nuostatus. Filialas nėra juridinis asmuo. Kolegija atsako pagal filialo prievoles, ir filialas atsako pagal Kolegijos prievoles.</text:p>
      <text:p text:style-name="P391">112. Kolegijos filialo nuostatus tvirtina Taryba.</text:p>
      <text:p text:style-name="P392">113. Kolegija turi teisę priimti sprendimą nutraukti filialo veiklą.</text:p>
      <text:p text:style-name="P393">114. Atstovybė veikia pagal Kolegijos patvirtintus nuostatus. Atstovybė nėra juridinis asmuo. Kolegija atsako pagal atstovybės prievoles, ir atstovybė atsako pagal Kolegijos prievoles.</text:p>
      <text:p text:style-name="P394">115. Kolegijos filialai ir atstovybės steigiami Tarybos nutarimu, vadovaujantis Civiliniu kodeksu.</text:p>
      <text:p text:style-name="P395">116.<text:s/>Kolegijos filialai ir atstovybės steigiami ir jų veikla nutraukiama Civilinio kodekso ir kitų teisės aktų nustatyta tvarka.</text:p>
      <text:p text:style-name="P396"/>
      <text:p text:style-name="P397"><text:span text:style-name="T398">XII</text:span><text:span text:style-name="T399">.<text:s/></text:span><text:span text:style-name="T400">STATUTO<text:s/></text:span><text:span text:style-name="T401">KEITIMas</text:span></text:p>
      <text:p text:style-name="P402"/>
      <text:p text:style-name="P403">117. Statutą ir jo pakeitimus tvirtina Lietuvos Respublikos Vyriausybė.</text:p>
      <text:p text:style-name="P404">118. Statuto pakeitimus Lietuvos Respublikos Vyriausybei tvirtinti teikia Taryba, įvertinusi Akademinės tarybos siūlymus.</text:p>
      <text:p text:style-name="Normal"/>
      <text:p text:style-name="P405">_________________</text:p>
      <text:p text:style-name="P4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4T18:38:00Z</meta:creation-date>
    <dc:date>2015-09-14T18:38:00Z</dc:date>
    <meta:print-date>2012-07-20T12:24:00Z</meta:print-date>
    <meta:template xlink:href="Normal" xlink:type="simple"/>
    <meta:editing-cycles>2</meta:editing-cycles>
    <meta:editing-duration>PT0S</meta:editing-duration>
    <meta:document-statistic meta:page-count="13" meta:paragraph-count="339" meta:word-count="5419" meta:character-count="43176" meta:row-count="1228" meta:non-whitespace-character-count="38096"/>
  </office:meta>
</office:document-meta>
</file>