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style:tab-stops>
          <style:tab-stop style:type="right" style:position="6.6937in"/>
        </style:tab-stops>
      </style:paragraph-properties>
    </style:style>
    <style:style style:name="T376" style:parent-style-name="DefaultParagraphFont" style:family="text">
      <style:text-properties fo:text-transform="uppercase"/>
    </style:style>
    <style:style style:name="T377" style:parent-style-name="DefaultParagraphFont" style:family="text">
      <style:text-properties fo:text-transform="uppercase"/>
    </style:style>
  </office:automatic-styles>
  <office:body>
    <office:text text:use-soft-page-breaks="true">
      <text:p text:style-name="P1"><text:span text:style-name="T7"/><text:span text:style-name="T8">VALSTYBINĖ LIETUVIŲ KALBOS KOMISIJA</text:span></text:p>
      <text:p text:style-name="P9"/>
      <text:p text:style-name="P10">N U T A R I M A S</text:p>
      <text:p text:style-name="P11">DĖL VALSTYBINĖ LIETUVIŲ KALBOS KOMISIJA PRIE LIETUVOS RESPUBLIKOS SEIMO 1997 M. BIRŽELIO 19 D. NUTARIMO Nr. 60 „DĖL LIETUVIŲ KALBOS RAŠYBOS IR SKYRYBOS“ PAKEITIMO</text:p>
      <text:p text:style-name="P12"/>
      <text:p text:style-name="P13">2004 m. gegužės 6 d. Nr. N-7(96)</text:p>
      <text:p text:style-name="P14">Vilnius</text:p>
      <text:p text:style-name="P15"/>
      <text:p text:style-name="P16"><text:span text:style-name="T17">Valstybinė lietuvių kalbos komisija<text:s/></text:span><text:span text:style-name="T18">nutari</text:span><text:span text:style-name="T19">a:</text:span></text:p>
      <text:p text:style-name="P20"><text:span text:style-name="T21">Pakeisti Lietuvių kalbos rašybos ir skyrybos nuostatas, patvirtintas Valstybinės lietuvių kalbos komisijos prie Lietuvos Respublikos Seimo 1997 m. birželio 19 d. nutarimu Nr. 60 „Dėl lietuvių kalbos rašybos ir skyrybos“ (Žin.,1997, Nr.<text:s/></text:span><text:a xlink:href="https://www.e-tar.lt/portal/lt/legalAct/TAR.0296880FD8D8" office:target-frame-name="_blank" xlink:show="new"><text:span text:style-name="T22">63-1490</text:span></text:a><text:span text:style-name="T23">):</text:span></text:p>
      <text:p text:style-name="P24"><text:span text:style-name="T25">1</text:span><text:span text:style-name="T26">. Išdėstyti 6.4 punktą taip:</text:span></text:p>
      <text:p text:style-name="P27"><text:span text:style-name="T28">„</text:span><text:span text:style-name="T29">6.4</text:span><text:span text:style-name="T30">. Latvių kalbos asmenvardžių ir vietovardžių galūnė -</text:span><text:span text:style-name="T31">s</text:span><text:span text:style-name="T32"><text:s/>po priebalsio keičiama į -</text:span><text:span text:style-name="T33">as</text:span><text:span text:style-name="T34">, pvz.:<text:s/></text:span><text:span text:style-name="T35">Endzelynas</text:span><text:span text:style-name="T36"><text:s/>(</text:span><text:span text:style-name="T37">Endzelīns</text:span><text:span text:style-name="T38">),<text:s/></text:span><text:span text:style-name="T39">Jaunzemas</text:span><text:span text:style-name="T40"><text:s/>(</text:span><text:span text:style-name="T41">Jaunzems</text:span><text:span text:style-name="T42">),<text:s/></text:span><text:span text:style-name="T43">Tukumas</text:span><text:span text:style-name="T44"><text:s/>(</text:span><text:span text:style-name="T45">Tukums</text:span><text:span text:style-name="T46">),<text:s/></text:span><text:span text:style-name="T47">Sudrabkalnas</text:span><text:span text:style-name="T48"><text:s/>(</text:span><text:span text:style-name="T49">Sudrabkalns</text:span><text:span text:style-name="T50">), išskyrus tuos atvejus, kai vietovardžių antrasis dėmuo -</text:span><text:span text:style-name="T51">pils<text:s/></text:span><text:span text:style-name="T52">keičiamas į -</text:span><text:span text:style-name="T53">pilis</text:span><text:span text:style-name="T54">, pvz.:<text:s/></text:span><text:span text:style-name="T55">Jėkabpilis</text:span><text:span text:style-name="T56"><text:s/>(</text:span><text:span text:style-name="T57">Jēkabpils</text:span><text:span text:style-name="T58">),<text:s/></text:span><text:span text:style-name="T59">Bėrzpilis</text:span><text:span text:style-name="T60"><text:s/>(</text:span><text:span text:style-name="T61">Bērzpils</text:span><text:span text:style-name="T62">),<text:s/></text:span><text:span text:style-name="T63">Sėlpilis</text:span><text:span text:style-name="T64"><text:s/>(</text:span><text:span text:style-name="T65">Sēlpils</text:span><text:span text:style-name="T66">). Galūnės -</text:span><text:span text:style-name="T67">is</text:span><text:span text:style-name="T68"><text:s/>ir -</text:span><text:span text:style-name="T69">us</text:span><text:span text:style-name="T70"><text:s/>nekeičiamos, o -</text:span><text:span text:style-name="T71">e</text:span><text:span text:style-name="T72"><text:s/>keičiama į -</text:span><text:span text:style-name="T73">ė</text:span><text:span text:style-name="T74">, pvz.:<text:s/></text:span><text:span text:style-name="T75">Drydzis</text:span><text:span text:style-name="T76"><text:s/>(</text:span><text:span text:style-name="T77">Drīdzis</text:span><text:span text:style-name="T78">),<text:s/></text:span><text:span text:style-name="T79">Inesis</text:span><text:span text:style-name="T80"><text:s/>(</text:span><text:span text:style-name="T81">Inesis</text:span><text:span text:style-name="T82">),<text:s/></text:span><text:span text:style-name="T83">Saldus</text:span><text:span text:style-name="T84"><text:s/>(</text:span><text:span text:style-name="T85">Saldus</text:span><text:span text:style-name="T86">),<text:s/></text:span><text:span text:style-name="T87">Ėglainė</text:span><text:span text:style-name="T88"><text:s/>(</text:span><text:span text:style-name="T89">Ēglaine</text:span><text:span text:style-name="T90">),<text:s/></text:span><text:span text:style-name="T91">Secė</text:span><text:span text:style-name="T92"><text:s/>(</text:span><text:span text:style-name="T93">Sece</text:span><text:span text:style-name="T94">),<text:s/></text:span><text:span text:style-name="T95">Smiltenė</text:span><text:span text:style-name="T96"><text:s/>(</text:span><text:span text:style-name="T97">Smiltene</text:span><text:span text:style-name="T98">). Pavardžių priesaga -</text:span><text:span text:style-name="T99">iņš</text:span><text:span text:style-name="T100"><text:s/>keičiama į -</text:span><text:span text:style-name="T101">inis</text:span><text:span text:style-name="T102">, pvz.:<text:s/></text:span><text:span text:style-name="T103">Bė́rzinis</text:span><text:span text:style-name="T104"><text:s/>(</text:span><text:span text:style-name="T105">Bērziņš</text:span><text:span text:style-name="T106">),<text:s/></text:span><text:span text:style-name="T107">Krū́minis</text:span><text:span text:style-name="T108"><text:s/>(</text:span><text:span text:style-name="T109">Krūmiņš</text:span><text:span text:style-name="T110">).“</text:span></text:p>
      <text:p text:style-name="P111"><text:span text:style-name="T112">2</text:span><text:span text:style-name="T113">. Išdėstyti 6.5 punktą taip:</text:span></text:p>
      <text:p text:style-name="P114"><text:span text:style-name="T115">„</text:span><text:span text:style-name="T116">6.5</text:span><text:span text:style-name="T117">. Daugiskaitinių vardų galūnės paprastai keičiamos atitinkamomis lietuvių kalbos daugiskaitos galūnėmis, pvz.:<text:s/></text:span><text:span text:style-name="T118">Sardai</text:span><text:span text:style-name="T119"><text:s/>(</text:span><text:span text:style-name="T120">Sardes</text:span><text:span text:style-name="T121">),<text:s/></text:span><text:span text:style-name="T122">Kanai</text:span><text:span text:style-name="T123"><text:s/>(</text:span><text:span text:style-name="T124">Cannes</text:span><text:span text:style-name="T125">).</text:span></text:p>
      <text:soft-page-break/>
      <text:p text:style-name="P126"><text:span text:style-name="T127">Daugiskaitinių latviškų vietovardžių galūnės keičiamos atitinkamomis lietuvių kalbos daugiskaitos galūnėmis išlaikant kamiengalio priebalsio kietumą arba minkštumą: po kietojo priebalsio<text:s/></text:span><text:span text:style-name="T128">-i</text:span><text:span text:style-name="T129"><text:s/>keičiama į -</text:span><text:span text:style-name="T130">ai</text:span><text:span text:style-name="T131">, -</text:span><text:span text:style-name="T132">as</text:span><text:span text:style-name="T133"><text:s/>keičiama į -</text:span><text:span text:style-name="T134">os</text:span><text:span text:style-name="T135">; po grafiškai išreikštų minkštųjų priebalsių<text:s/></text:span><text:span text:style-name="T136">ķ, ģ</text:span><text:span text:style-name="T137">,<text:s/></text:span><text:span text:style-name="T138">ļ, ņ</text:span><text:span text:style-name="T139">, priebalsių<text:s/></text:span><text:span text:style-name="T140">š, ž, č, dž</text:span><text:span text:style-name="T141"><text:s/>ir kai kuriais kitais retais atvejais -</text:span><text:span text:style-name="T142">i</text:span><text:span text:style-name="T143"><text:s/>keičiama į -</text:span><text:span text:style-name="T144">iai</text:span><text:span text:style-name="T145">, -</text:span><text:span text:style-name="T146">as</text:span><text:span text:style-name="T147"><text:s/>keičiama į -</text:span><text:span text:style-name="T148">ios</text:span><text:span text:style-name="T149">; pvz.:<text:s/></text:span><text:span text:style-name="T150">Avuotai</text:span><text:span text:style-name="T151"><text:s/>(</text:span><text:span text:style-name="T152">Avoti</text:span><text:span text:style-name="T153">),<text:s/></text:span><text:span text:style-name="T154">Balvai</text:span><text:span text:style-name="T155"><text:s/>(</text:span><text:span text:style-name="T156">Balvi</text:span><text:span text:style-name="T157">),<text:s/></text:span><text:span text:style-name="T158">Bėrzkalnai</text:span><text:span text:style-name="T159"><text:s/>(</text:span><text:span text:style-name="T160">Bērzkalni</text:span><text:span text:style-name="T161">),<text:s/></text:span><text:span text:style-name="T162">Bėrzai</text:span><text:span text:style-name="T163"><text:s/>(</text:span><text:span text:style-name="T164">Bērzi</text:span><text:span text:style-name="T165">),<text:s/></text:span><text:span text:style-name="T166">Jaunzemai</text:span><text:span text:style-name="T167"><text:s/>(</text:span><text:span text:style-name="T168">Jaunzemi</text:span><text:span text:style-name="T169">);<text:s/></text:span><text:span text:style-name="T170">Ziros</text:span><text:span text:style-name="T171"><text:s/>(</text:span><text:span text:style-name="T172">Ziras</text:span><text:span text:style-name="T173">);<text:s/></text:span><text:span text:style-name="T174">Alsvikiai</text:span><text:span text:style-name="T175"><text:s/>(</text:span><text:span text:style-name="T176">Alsviķi</text:span><text:span text:style-name="T177">),<text:s/></text:span><text:span text:style-name="T178">Brigiai</text:span><text:span text:style-name="T179"><text:s/>(</text:span><text:span text:style-name="T180">Briģi</text:span><text:span text:style-name="T181">),<text:s/></text:span><text:span text:style-name="T182">Andzeliai</text:span><text:span text:style-name="T183"><text:s/>(</text:span><text:span text:style-name="T184">Andzeļi</text:span><text:span text:style-name="T185">),<text:s/></text:span><text:span text:style-name="T186">Lendžiai</text:span><text:span text:style-name="T187"><text:s/>(</text:span><text:span text:style-name="T188">Lendži</text:span><text:span text:style-name="T189">),<text:s/></text:span><text:span text:style-name="T190">Limbažiai</text:span><text:span text:style-name="T191"><text:s/>(</text:span><text:span text:style-name="T192">Limbaži</text:span><text:span text:style-name="T193">),<text:s/></text:span><text:span text:style-name="T194">Pelčiai</text:span><text:span text:style-name="T195"><text:s/>(</text:span><text:span text:style-name="T196">Pelči</text:span><text:span text:style-name="T197">),<text:s/></text:span><text:span text:style-name="T198">Jaunkemeriai</text:span><text:span text:style-name="T199"><text:s/>(</text:span><text:span text:style-name="T200">Jaunķemeri</text:span><text:span text:style-name="T201">);<text:s/></text:span><text:span text:style-name="T202">Pliavinios</text:span><text:span text:style-name="T203"><text:s/>(</text:span><text:span text:style-name="T204">Pļaviņas</text:span><text:span text:style-name="T205">); galūnė -</text:span><text:span text:style-name="T206">es</text:span><text:span text:style-name="T207"><text:s/>keičiama į -</text:span><text:span text:style-name="T208">ės</text:span><text:span text:style-name="T209">, -</text:span><text:span text:style-name="T210">is</text:span><text:span text:style-name="T211"><text:s/>keičiama į -</text:span><text:span text:style-name="T212">ys</text:span><text:span text:style-name="T213">, pvz.:<text:s/></text:span><text:span text:style-name="T214">Grundzalės</text:span><text:span text:style-name="T215"><text:s/>(</text:span><text:span text:style-name="T216">Grundzāles</text:span><text:span text:style-name="T217">),<text:s/></text:span><text:span text:style-name="T218">Cėsys (Cēsis).</text:span><text:span text:style-name="T219">“<text:s/></text:span></text:p>
      <text:p text:style-name="P220"><text:span text:style-name="T221">3</text:span><text:span text:style-name="T222">. Išdėstyti 7.3 punktą taip:<text:s/></text:span></text:p>
      <text:p text:style-name="P223"><text:span text:style-name="T224">„</text:span><text:span text:style-name="T225">7.3</text:span><text:span text:style-name="T226">. Ilguosius balsius žyminčios raidės ir jų samplaikos – estų kalbos<text:s/></text:span><text:span text:style-name="T227">ee</text:span><text:span text:style-name="T228">,<text:s/></text:span><text:span text:style-name="T229">öö</text:span><text:span text:style-name="T230">, vengrų<text:s/></text:span><text:span text:style-name="T231">é</text:span><text:span text:style-name="T232">,<text:s/></text:span><text:span text:style-name="T233">ő</text:span><text:span text:style-name="T234">, vokiečių<text:s/></text:span><text:span text:style-name="T235">ä(ae)</text:span><text:span text:style-name="T236">,<text:s/></text:span><text:span text:style-name="T237">äh(aeh)</text:span><text:span text:style-name="T238">,<text:s/></text:span><text:span text:style-name="T239">e</text:span><text:span text:style-name="T240">,<text:s/></text:span><text:span text:style-name="T241">ee</text:span><text:span text:style-name="T242">,<text:s/></text:span><text:span text:style-name="T243">eh</text:span><text:span text:style-name="T244">,<text:s/></text:span><text:span text:style-name="T245">ö(oe)</text:span><text:span text:style-name="T246">,<text:s/></text:span><text:span text:style-name="T247">öh(oeh)</text:span><text:span text:style-name="T248">, latvių<text:s/></text:span><text:span text:style-name="T249">ē</text:span><text:span text:style-name="T250"><text:s/>– žymimos lietuvių<text:s/></text:span><text:span text:style-name="T251">ė</text:span><text:span text:style-name="T252">, pvz.:<text:s/></text:span><text:span text:style-name="T253">Ėriku</text:span><text:span text:style-name="T254"><text:s/>(est.<text:s/></text:span><text:span text:style-name="T255">Eeriku</text:span><text:span text:style-name="T256">),<text:s/></text:span><text:span text:style-name="T257">Ėbiku</text:span><text:span text:style-name="T258"><text:s/>(est.<text:s/></text:span><text:span text:style-name="T259">Ööbiku</text:span><text:span text:style-name="T260">),<text:s/></text:span><text:span text:style-name="T261">Ėrdas</text:span><text:span text:style-name="T262"><text:s/>(vengr.<text:s/></text:span><text:span text:style-name="T263">Érd</text:span><text:span text:style-name="T264">),<text:s/></text:span><text:span text:style-name="T265">Lėrincis</text:span><text:span text:style-name="T266"><text:s/>(vengr.<text:s/></text:span><text:span text:style-name="T267">Lőrinci</text:span><text:span text:style-name="T268">),<text:s/></text:span><text:span text:style-name="T269">Lėvicas</text:span><text:span text:style-name="T270"><text:s/>(vok.<text:s/></text:span><text:span text:style-name="T271">Lőwitz</text:span><text:span text:style-name="T272">),<text:s/></text:span><text:span text:style-name="T273">Lėvenas</text:span><text:span text:style-name="T274"><text:s/>(vok.<text:s/></text:span><text:span text:style-name="T275">Laeven</text:span><text:span text:style-name="T276">),<text:s/></text:span><text:span text:style-name="T277">Vėberis</text:span><text:span text:style-name="T278"><text:s/>(vok.<text:s/></text:span><text:span text:style-name="T279">Weber</text:span><text:span text:style-name="T280">),<text:s/></text:span><text:span text:style-name="T281">Brėmenas</text:span><text:span text:style-name="T282"><text:s/>(vok.<text:s/></text:span><text:span text:style-name="T283">Bremen</text:span><text:span text:style-name="T284">),<text:s/></text:span><text:span text:style-name="T285">Lėcenas</text:span><text:span text:style-name="T286"><text:s/>(vok.<text:s/></text:span><text:span text:style-name="T287">Leezen</text:span><text:span text:style-name="T288">),<text:s/></text:span><text:span text:style-name="T289">Mėringas</text:span><text:span text:style-name="T290"><text:s/>(vok.<text:s/></text:span><text:span text:style-name="T291">Mehring</text:span><text:span text:style-name="T292">),<text:s/></text:span><text:span text:style-name="T293">Kėtenas</text:span><text:span text:style-name="T294"><text:s/>(vok.<text:s/></text:span><text:span text:style-name="T295">Köthen</text:span><text:span text:style-name="T296">),<text:s/></text:span><text:span text:style-name="T297">Gėtė</text:span><text:span text:style-name="T298"><text:s/>(vok.<text:s/></text:span><text:span text:style-name="T299">Goethe</text:span><text:span text:style-name="T300">),<text:s/></text:span><text:span text:style-name="T301">Gėrdė</text:span><text:span text:style-name="T302"><text:s/>(vok.<text:s/></text:span><text:span text:style-name="T303">Göhrde</text:span><text:span text:style-name="T304">),<text:s/></text:span><text:span text:style-name="T305">Ėmė</text:span><text:span text:style-name="T306"><text:s/>(vok.<text:s/></text:span><text:span text:style-name="T307">Oehme</text:span><text:span text:style-name="T308">),<text:s/></text:span><text:span text:style-name="T309">Bėnė</text:span><text:span text:style-name="T310"><text:s/>(la.<text:s/></text:span><text:span text:style-name="T311">Bēne</text:span><text:span text:style-name="T312">),<text:s/></text:span><text:span text:style-name="T313">Bėrzainė</text:span><text:span text:style-name="T314"><text:s/>(la.<text:s/></text:span><text:span text:style-name="T315">Bērzaine)</text:span><text:span text:style-name="T316">,<text:s/></text:span><text:span text:style-name="T317">Ėduolė</text:span><text:span text:style-name="T318"><text:s/>(la.<text:s/></text:span><text:span text:style-name="T319">Ēdole</text:span><text:span text:style-name="T320">),<text:s/></text:span><text:span text:style-name="T321">Jėkabpilis</text:span><text:span text:style-name="T322"><text:s/>(la.<text:s/></text:span><text:span text:style-name="T323">Jēkabpils</text:span><text:span text:style-name="T324">),<text:s/></text:span><text:span text:style-name="T325">Kalėtai</text:span><text:span text:style-name="T326"><text:s/>(la.<text:s/></text:span><text:span text:style-name="T327">Kalēti</text:span><text:span text:style-name="T328">),<text:s/></text:span><text:span text:style-name="T329">Rundėnai</text:span><text:span text:style-name="T330"><text:s/>(la.<text:s/></text:span><text:span text:style-name="T331">Rundēni</text:span><text:span text:style-name="T332">).“<text:s/></text:span></text:p>
      <text:p text:style-name="P333"><text:span text:style-name="T334">4</text:span><text:span text:style-name="T335">. Papildyti nutarimą 7.4 punktu:<text:s/></text:span></text:p>
      <text:p text:style-name="P336"><text:span text:style-name="T337">„</text:span><text:span text:style-name="T338">7.4</text:span><text:span text:style-name="T339">. Dvibalsį žyminti latvių raidė<text:s/></text:span><text:span text:style-name="T340">o</text:span><text:span text:style-name="T341"><text:s/>keičiama lietuvių<text:s/></text:span><text:span text:style-name="T342">uo</text:span><text:span text:style-name="T343">, pvz.:<text:s/></text:span><text:span text:style-name="T344">Acuonė</text:span><text:span text:style-name="T345"><text:s/>(</text:span><text:span text:style-name="T346">Acone</text:span><text:span text:style-name="T347">),<text:s/></text:span><text:span text:style-name="T348">Bruodai</text:span><text:span text:style-name="T349"><text:s/>(</text:span><text:span text:style-name="T350">Brodi</text:span><text:span text:style-name="T351">),<text:s/></text:span><text:span text:style-name="T352">Duobelė</text:span><text:span text:style-name="T353"><text:s/>(</text:span><text:span text:style-name="T354">Dobele</text:span><text:span text:style-name="T355">),<text:s/></text:span><text:span text:style-name="T356">Jaunuolainė</text:span><text:span text:style-name="T357"><text:s/>(</text:span><text:span text:style-name="T358">Jaunolaine</text:span><text:span text:style-name="T359">), išskyrus svetimkilmius vardus, pvz.:<text:s/></text:span><text:span text:style-name="T360">Rozenbergas</text:span><text:span text:style-name="T361"><text:s/>(</text:span><text:span text:style-name="T362">Rozenbergs</text:span><text:span text:style-name="T363">),<text:s/></text:span><text:span text:style-name="T364">Goliševa</text:span><text:span text:style-name="T365"><text:s/>(</text:span><text:span text:style-name="T366">Goliševa</text:span><text:span text:style-name="T367">),<text:s/></text:span><text:span text:style-name="T368">Kolka</text:span><text:span text:style-name="T369"><text:s/>(</text:span><text:span text:style-name="T370">Kolka</text:span><text:span text:style-name="T371">).“<text:s/></text:span></text:p>
      <text:p text:style-name="P372"/>
      <text:p text:style-name="P373"/>
      <text:p text:style-name="P374"/>
      <text:p text:style-name="P375"><text:span text:style-name="T376">KOMISIJOS PIRMININKĖ</text:span><text:span text:style-name="T377"><text:tab/>IRENA SMET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2T13:27:00Z</meta:creation-date>
    <dc:date>2022-01-12T13:27:00Z</dc:date>
    <meta:template xlink:href="Normal.dotm" xlink:type="simple"/>
    <meta:editing-cycles>2</meta:editing-cycles>
    <meta:editing-duration>PT0S</meta:editing-duration>
    <meta:document-statistic meta:page-count="2" meta:paragraph-count="48" meta:word-count="387" meta:character-count="3184" meta:row-count="123" meta:non-whitespace-character-count="2845"/>
  </office:meta>
</office:document-meta>
</file>