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4 M. BALANDŽIO 29 D. ĮSAKYMO NR. V-294 „DĖL VAISTŲ IR MEDICINOS PAGALBOS PRIEMONIŲ, KURIŲ IŠLAIDOS ARBA JŲ DALIS AMBULATORINIO GYDYMO METU KOMPENSUOJAMOS PRIVALOMOJO SVEIKATOS DRAUDIMO FONDO LĖŠOMIS, IŠRAŠYMO IR IŠDAVIMO TVARKOS APRAŠO“ PAKEITIMO</text:p>
      <text:p text:style-name="P11"/>
      <text:p text:style-name="P12">2011 m. sausio 19 d. Nr. V-47</text:p>
      <text:p text:style-name="P13">Vilnius</text:p>
      <text:p text:style-name="P14"/>
      <text:p text:style-name="P15"/>
      <text:p text:style-name="P16"><text:span text:style-name="T17">P a k e i č i u Vaistų ir medicinos pagalbos priemonių, kurių išlaidos arba jų dalis ambulatorinio gydymo metu kompensuojamos Privalomojo sveikatos draudimo fondo lėšomis, išrašymo ir išdavimo tvarkos aprašą, patvirtintą Lietuvos Respublikos sveikatos apsaugos ministro 2004 m. balandžio 29 d. įsakymu V-294 (Žin., 2004, Nr.<text:s/></text:span><text:a xlink:href="https://www.e-tar.lt/portal/lt/legalAct/TAR.954DA547AB4F" office:target-frame-name="_blank" xlink:show="new"><text:span text:style-name="T18">70-2469</text:span></text:a><text:span text:style-name="T19">, Nr.<text:s/></text:span><text:a xlink:href="https://www.e-tar.lt/portal/lt/legalAct/TAR.B5DA7E87CD33" office:target-frame-name="_blank" xlink:show="new"><text:span text:style-name="T20">184-6818</text:span></text:a><text:span text:style-name="T21">):</text:span></text:p>
      <text:p text:style-name="P22"><text:span text:style-name="T23">1</text:span><text:span text:style-name="T24">. Išdėstau 1 punktą taip:<text:s/></text:span></text:p>
      <text:p text:style-name="P25"><text:span text:style-name="T26">„</text:span><text:span text:style-name="T27">1</text:span><text:span text:style-name="T28">. Specialiosios paskirties maisto produktus, kurių sudėtyje nėra fenilalanino arba fenilalanino ir baltymų kiekis yra sumažintas, bei negliuteninius miltus gydytojų konsiliumo sprendimu skiria ir išrašo asmens sveikatos priežiūros įstaigų gydytojai genetikai, gydytojai gastroenterologai, gydytojai vaikų gastroenterologai, gydytojai alergologai ir klinikiniai imunologai, gydytojai dermatovenerologai, gydytojai dietologai, gydytojai endokrinologai bei gydytojai vaikų endokrinologai. Gydytojui specialistui skyrus ir išrašius negliuteninius miltus, vėliau juos gali išrašyti vaikų ligų ir šeimos gydytojai.“</text:span></text:p>
      <text:p text:style-name="P29"><text:span text:style-name="T30">2</text:span><text:span text:style-name="T31">. Išdėstau 5 punktą taip:</text:span></text:p>
      <text:p text:style-name="P32"><text:span text:style-name="T33">„</text:span><text:span text:style-name="T34">5</text:span><text:span text:style-name="T35">. Specialiosios paskirties maisto produktams priskiriamus izomaltozės produktus, kurių sudėtyje yra visaverčio elementinių amino rūgščių mišinio, gali skirti ir išrašyti asmens sveikatos priežiūros įstaigų gydytojai vaikų pulmonologai ir vaikų ligų gydytojai, turintys medicinos praktikos sertifikatą verstis vaikų alergologo praktika, bei gydytojai alergologai ir klinikiniai imunologai. Šie specialiosios paskirties maisto produktai gali būti skiriami tik sunkaus atopinio dermatito atvejais, jei tyrimais įrodoma alergija karvės pieno baltymams ir netoleruojami kituose pieno mišiniuose esantys baltymai. Alergija karvės pienui įrodoma atliekant odos mėginį ir kraujo tyrimą, kurio metu nustatomas specifinių IgE antikūnų karvės pienui kiekis (alergija įrodoma, jei nustatomas III–IV klasės antikūnų kiekis), ir pagal poreikį atliekant oralinį provokacinį mėginį.</text:span><text:span text:style-name="T36">“</text:span></text:p>
      <text:p text:style-name="P37"/>
      <text:p text:style-name="P38"/>
      <text:p text:style-name="P39"/>
      <text:p text:style-name="P40"><text:span text:style-name="T41">SVEIKATOS APSAUGOS MINISTRA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8T11:51:00Z</meta:creation-date>
    <dc:date>2016-02-08T11:51:00Z</dc:date>
    <meta:template xlink:href="Normal" xlink:type="simple"/>
    <meta:editing-cycles>2</meta:editing-cycles>
    <meta:editing-duration>PT0S</meta:editing-duration>
    <meta:document-statistic meta:page-count="1" meta:paragraph-count="13" meta:word-count="327" meta:character-count="2529" meta:row-count="63" meta:non-whitespace-character-count="2215"/>
  </office:meta>
</office:document-meta>
</file>