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1999 06 01 ĮSAKYMO NR. 729 DALINIO PAKEITIMO</text:p>
      <text:p text:style-name="P9"/>
      <text:p text:style-name="P10">1999 m. lapkričio 18 d. Nr. 1176</text:p>
      <text:p text:style-name="P11">Vilnius</text:p>
      <text:p text:style-name="P12"/>
      <text:p text:style-name="P13"><text:span text:style-name="T14">Remdamasis 1999 m. liepos 1 d. įsakymu Nr. 847 „Dėl Švietimo ir mokslo ministerijos reorganizavimo antrajame etape“, iš dalies<text:s/></text:span><text:span text:style-name="T15">pakeičiu</text:span><text:span text:style-name="T16"><text:s/>1999 m. birželio 1 d. įsakymo Nr. 729 „Dėl išsilavinimo pažymėjimų registravimo tvarkos patvirtinimo“ (Žin., 1999, Nr.<text:s/></text:span><text:a xlink:href="https://www.e-tar.lt/portal/lt/legalAct/TAR.029AADB9A17E" office:target-frame-name="_blank" xlink:show="new"><text:span text:style-name="T17">51-1645</text:span></text:a><text:span text:style-name="T18">) 5.4 punktą – vietoj žodžių „Švietimo organizavimo“ įrašau žodžius „Pagrindinio ir vidurinio ugdymo“ ir šį punktą išdėstau taip:</text:span></text:p>
      <text:p text:style-name="P19"><text:span text:style-name="T20">„</text:span><text:span text:style-name="T21">5.4</text:span><text:span text:style-name="T22">. bendrojo lavinimo programų baigimo pažymėjimų – Švietimo ir mokslo ministerijos Pagrindinio ir vidurinio ugdymo skyrius;“.</text:span></text:p>
      <text:p text:style-name="P23"/>
      <text:p text:style-name="P24"/>
      <text:p text:style-name="P25"/>
      <text:p text:style-name="P26"><text:span text:style-name="T27">ŠVIETIMO IR MOKSLO MINISTRAS</text:span><text:span text:style-name="T28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3T12:51:00Z</meta:creation-date>
    <dc:date>2018-08-23T12:51:00Z</dc:date>
    <meta:template xlink:href="Normal.dotm" xlink:type="simple"/>
    <meta:editing-cycles>2</meta:editing-cycles>
    <meta:editing-duration>PT0S</meta:editing-duration>
    <meta:document-statistic meta:page-count="1" meta:paragraph-count="21" meta:word-count="128" meta:character-count="809" meta:row-count="41" meta:non-whitespace-character-count="702"/>
  </office:meta>
</office:document-meta>
</file>