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GYVENTOJŲ TARNYBOS TSRS GINKLUOTOSIOSE PAJĖGOSE</text:p>
      <text:p text:style-name="P12"/>
      <text:p text:style-name="P13">1990 m. lapkričio 8 d. Nr. I-769</text:p>
      <text:p text:style-name="P14">Vilnius</text:p>
      <text:p text:style-name="P15"/>
      <text:p text:style-name="P16"><text:span text:style-name="T17">Lietuvos Respublikos Aukščiausioji Taryba, v</text:span><text:span text:style-name="T18">adovaudamasi 1990 m. kovo 12 d. nutarimu „Dėl 1967 m. spalio 12 d. TSRS visuotinės karinės prievolės įstatymo negaliojimo Lietuvos Respublikos teritorijoje“ ir 1990 m. balandžio 9 d. nutarimu „Dėl Lietuvos Respublikos piliečių šaukimo į TSRS ginkluotąsias<text:s/></text:span><text:span text:style-name="T19">pajėgas“,<text:s/></text:span><text:span text:style-name="T20">nutari</text:span><text:span text:style-name="T21">a:</text:span></text:p>
      <text:p text:style-name="P22"><text:span text:style-name="T23">1</text:span><text:span text:style-name="T24">. Lietuvos Respublikos gyventojai, nutarę atlikti karinę tarnybą TSRS ginkluotosiose pajėgose, privalo apie tai pranešti Krašto apsaugos departamento teritoriniams skyriams.</text:span></text:p>
      <text:p text:style-name="P25"><text:span text:style-name="T26">2</text:span><text:span text:style-name="T27">. Lietuvos valstybė negarantuoja kompensacijos asmeni</text:span><text:span text:style-name="T28">ms, tapusiems nedarbingais tarnybos TSRS ginkluotosiose pajėgose metu.</text:span></text:p>
      <text:p text:style-name="P29"><text:span text:style-name="T30">3</text:span><text:span text:style-name="T31">. Asmenims, kurie sava valia eina tarnauti į TSRS ginkluotąsias pajėgas, netaikomos butų ir darbo įstatymų nustatytos lengvatos bei garantijos.</text:span></text:p>
      <text:p text:style-name="P32"><text:span text:style-name="T33">4</text:span><text:span text:style-name="T34">. Nutarimas netaikomas asmenims</text:span><text:span text:style-name="T35">, jėga priverstiems tarnauti TSRS ginkluotosiose pajėgose.</text:span></text:p>
      <text:p text:style-name="P36"><text:span text:style-name="T37">5</text:span><text:span text:style-name="T38">. Nutarimas įsigalioja nuo jo priėmimo dienos.</text:span></text:p>
      <text:p text:style-name="P39"/>
      <text:p text:style-name="P40"/>
      <text:p text:style-name="P41"><text:span text:style-name="T42">LIETUVOS RESPUBLIKOS<text:s/></text:span></text:p>
      <text:p text:style-name="P43">AUKŠČIAUSIOSIOS TARYBOS PIRMININKAS<text:tab/>V. LANDSBERG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59:00Z</meta:creation-date>
    <dc:date>2015-09-13T17:59:00Z</dc:date>
    <meta:template xlink:href="Normal" xlink:type="simple"/>
    <meta:editing-cycles>2</meta:editing-cycles>
    <meta:editing-duration>PT0S</meta:editing-duration>
    <meta:document-statistic meta:page-count="1" meta:paragraph-count="16" meta:word-count="154" meta:character-count="1182" meta:row-count="45" meta:non-whitespace-character-count="1044"/>
  </office:meta>
</office:document-meta>
</file>